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rbel" svg:font-family="Corbe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rbel"/>
    </style:style>
    <style:style style:name="P3" style:family="paragraph" style:parent-style-name="Standard">
      <style:text-properties style:font-name="Corbel" fo:font-size="43pt" style:font-size-asian="43pt" style:font-size-complex="43pt"/>
    </style:style>
    <style:style style:name="P4" style:family="paragraph" style:parent-style-name="Standard">
      <style:text-properties style:font-name="Corbel" fo:font-size="16pt" style:font-size-asian="16pt" style:font-size-complex="16pt"/>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style>
    <style:style style:name="P7" style:family="paragraph" style:parent-style-name="Standard">
      <style:text-properties style:font-name="Arial" style:font-name-complex="Arial1"/>
    </style:style>
    <style:style style:name="P8" style:family="paragraph" style:parent-style-name="Standard">
      <style:paragraph-properties fo:text-align="justify" style:justify-single-word="false"/>
      <style:text-properties style:font-name="Arial" style:font-name-complex="Arial1"/>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Normal_20__28_Web_29_">
      <style:paragraph-properties fo:text-align="center" style:justify-single-word="false"/>
    </style:style>
    <style:style style:name="P11" style:family="paragraph" style:parent-style-name="Normal_20__28_Web_29_">
      <style:paragraph-properties fo:text-align="justify" style:justify-single-word="false"/>
    </style:style>
    <style:style style:name="P12" style:family="paragraph" style:parent-style-name="Normal_20__28_Web_29_">
      <style:paragraph-properties fo:text-align="center" style:justify-single-word="false"/>
      <style:text-properties fo:color="#ff0000" style:font-name="Corbel" fo:font-size="20pt" style:font-size-asian="20pt" style:font-name-complex="Arial1" style:font-size-complex="20pt"/>
    </style:style>
    <style:style style:name="T1" style:family="text">
      <style:text-properties style:font-name="Corbel" fo:font-size="16pt" style:font-size-asian="16pt" style:font-name-complex="Arial1" style:font-size-complex="16pt"/>
    </style:style>
    <style:style style:name="T2" style:family="text">
      <style:text-properties style:font-name="Corbel" fo:font-size="75pt" style:font-size-asian="75pt" style:font-name-complex="Arial1" style:font-size-complex="75pt"/>
    </style:style>
    <style:style style:name="T3" style:family="text">
      <style:text-properties style:font-name="Corbel" fo:font-size="20pt" style:font-size-asian="20pt" style:font-name-complex="Arial1" style:font-size-complex="20pt"/>
    </style:style>
    <style:style style:name="T4" style:family="text">
      <style:text-properties fo:color="#ff0000" style:font-name="Corbel" fo:font-size="20pt" style:font-size-asian="20pt" style:font-name-complex="Arial1" style:font-size-complex="20pt"/>
    </style:style>
    <style:style style:name="T5" style:family="text">
      <style:text-properties style:font-name="Arial" fo:font-size="13pt" style:font-size-asian="13pt" style:font-name-complex="Arial1" style:font-size-complex="13pt"/>
    </style:style>
    <style:style style:name="T6" style:family="text">
      <style:text-properties style:font-name="Arial" fo:font-size="13pt" style:font-size-asian="13pt" style:font-name-complex="Arial1" style:font-size-complex="13pt" style:font-weight-complex="bold"/>
    </style:style>
    <style:style style:name="T7" style:family="text">
      <style:text-properties style:font-name="Arial" style:font-name-complex="Arial1"/>
    </style:style>
    <style:style style:name="T8" style:family="text">
      <style:text-properties style:font-name="Arial" style:font-name-complex="Arial1" style:font-weight-complex="bold"/>
    </style:style>
    <style:style style:name="T9" style:family="text">
      <style:text-properties fo:color="#000000" style:font-name="Corbel" fo:font-size="20pt" style:font-size-asian="20pt" style:font-name-complex="Arial1" style:font-size-complex="20pt"/>
    </style:style>
    <style:style style:name="T10" style:family="text">
      <style:text-properties style:use-window-font-color="true" style:font-name="Arial" style:text-underline-style="none"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III. Gimnazija Maribor</text:span></text:p>
      <text:p text:style-name="P2"/>
      <text:p text:style-name="P2"/>
      <text:p text:style-name="P2"/>
      <text:p text:style-name="P2"/>
      <text:p text:style-name="P2"/>
      <text:p text:style-name="P3"/>
      <text:p text:style-name="P3"/>
      <text:p text:style-name="P1"><text:span text:style-name="T2">GLAVONOŽCI</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text:p text:style-name="P5"><text:span text:style-name="T1"><text:s/></text:span></text:p>
      <text:p text:style-name="P4"/>
      <text:p text:style-name="P4"/>
      <text:p text:style-name="P4"/>
      <text:p text:style-name="P4"/>
      <text:p text:style-name="P4"/>
      <text:p text:style-name="P4"/>
      <text:p text:style-name="P4"/>
      <text:p text:style-name="P4"><text:soft-page-break/></text:p>
      <text:p text:style-name="P1"><text:span text:style-name="T1"><text:s/></text:span></text:p>
      <text:p text:style-name="P10"><text:span text:style-name="T4">GLAVONOŽCI</text:span></text:p>
      <text:p text:style-name="P11"><text:span text:style-name="T5">Glavonožci so najvišje razviti mehkužci. Mednje uvrščamo sipe, lignje, hobotnice in starinske brodnike ter izumrle amonite.</text:span></text:p>
      <text:p text:style-name="P6"><text:span text:style-name="T5">Pretežno so glavonožci dolgi od nekaj decimetrov do metra, globokomorski velelignji, ki so največji nevretenčarji sploh, pa merijo z lovkami vred do 20 m.</text:span></text:p>
      <text:p text:style-name="P11"><text:span text:style-name="T5">Glavonožci so urni morski plenilci. Med njihovim razvojem se je najbolj spremenila noga; deloma se je preobrazila v lovke, deloma pa v lijak. S priseski na lovkah glavonožec lovi plen, se oprijemlje podlage, partnerja ipd., lijak pa mu omogoča plavanje.</text:span></text:p>
      <text:p text:style-name="P6"><text:span text:style-name="T5">Mišičast plašč omejuje plaščno votlino. Vanjo moli par škrg, tam pa so še izvodila izločal in spolnih žlez ter zadnjična odprtina. Ko mišice plašča popustijo, voda napolni plaščno votlino, ko pa se skrčijo, iztisnejo vodni curek skozi lijak in s tem odrinejo žival v nasprotni smer. Takšno sunkovito premikanje je zelo učinkovito pri lovu plena ali pri begu pred plenilci. Med umirjenim gibanjem pa se glavonožci premikajo s plavutmi. Ko mehkužec z lovkami zgrabi svojo žrtev, jo spravi do ust, v katerih so parne čeljusti in ostra strgača.<text:line-break/>Pri begu si glavonožci pomagajo še na poseben način. Skozi lijak iztisnejo oblak črnila, ki ga tvori posebna </text:span><text:span text:style-name="T6">črnilna žleza</text:span><text:span text:style-name="T5">. Sipa ali ligenj zlahka ubeži pred zasledovalcem, ki ga ovije oblak črnila.</text:span></text:p>
      <text:p text:style-name="P11"><text:span text:style-name="T5">Izločala so dokaj zapletena, zgrajena iz številnih izboklinic škržne vene, ki molijo v votlino, imenovano </text:span><text:span text:style-name="T6">ledvična vreča</text:span><text:span text:style-name="T5">.</text:span></text:p>
      <text:p text:style-name="P11"><text:span text:style-name="T5">Glavonožci so edini mehkužci s sklenjenim krvožilnim sistemom. Srce potiska kri v parne škrge. Ob vsaki škrgi je še dodatno srce.</text:span></text:p>
      <text:p text:style-name="P6"><text:span text:style-name="T5">Med čutili so dobro razviti </text:span><text:span text:style-name="T6">ravnotežni organi</text:span><text:span text:style-name="T5"> ter oči. Večina glavonožcev ima </text:span><text:span text:style-name="T6">mehurčkaste oči</text:span><text:span text:style-name="T5"> z lečo, ki se po zmogljivosti lahko kosajo z očmi vretenčarjev, četudi so zgrajene drugače. Slika različno oddaljenih predmetov se v očesu izostri s pomočjo premikanja leče mrežnici ali odmikanja od nje.<text:line-break/>Glavonožci so ločenih spolov.</text:span></text:p>
      <text:p text:style-name="P11"><text:span text:style-name="T5">Med glavonožci sta se razvili dve osnovni skupini, starinski </text:span><text:span text:style-name="T6">črevoškrgarji </text:span><text:span text:style-name="T5">in mlajši </text:span><text:span text:style-name="T6">dvoškrgarji</text:span><text:span text:style-name="T5">. Od črevoškrgarjev živi danes le še brodnik, ki ga imamo za živ fosil. </text:span><text:span text:style-name="T6">Amoniti</text:span><text:span text:style-name="T5"> so najobsežnejši, vendar v celoti izumrla skupina črevoškrgarjev. Za starinske glavonožce sta značilna dva para škrg in veliko število lovk brez priseskov. Spiralno zavita hišica je iz številnih kamric in </text:span><text:soft-page-break/><text:span text:style-name="T5">predstavlja zunanje ogrodje. Od amonitov, ki so živeli v paleozoiku in mezozoiku, so se ohranile le hišice.</text:span></text:p>
      <text:p text:style-name="P10"><text:span text:style-name="T9">1</text:span></text:p>
      <text:p text:style-name="P10"><text:span text:style-name="T4">Sipe</text:span></text:p>
      <text:p text:style-name="P11"><text:span text:style-name="T7"><text:line-break/></text:span><text:span text:style-name="T8">Sipe</text:span><text:span text:style-name="T7"> so </text:span><text:a xlink:type="simple" xlink:href="http://sl.wikipedia.org/w/index.php?title=Morska_%C5%BEival&amp;action=edit&amp;redlink=1" office:target-frame-name="Morska žival (stran ne obstaja)" xlink:show="replace" text:style-name="ListLabel_20_9" text:visited-style-name="ListLabel_20_9"><text:span text:style-name="Internet_20_link"><text:span text:style-name="T10">morski</text:span></text:span></text:a><text:span text:style-name="T7"> </text:span><text:a xlink:type="simple" xlink:href="http://sl.wikipedia.org/w/index.php?title=Glavono%C5%BEci&amp;action=edit&amp;redlink=1" office:target-frame-name="Glavonožci (stran ne obstaja)" xlink:show="replace" text:style-name="ListLabel_20_9" text:visited-style-name="ListLabel_20_9"><text:span text:style-name="Internet_20_link"><text:span text:style-name="T10">glavonožci</text:span></text:span></text:a><text:span text:style-name="T7">, sorodni </text:span><text:a xlink:type="simple" xlink:href="http://sl.wikipedia.org/wiki/Hobotnica" office:target-frame-name="Hobotnica" xlink:show="replace" text:style-name="ListLabel_20_9" text:visited-style-name="ListLabel_20_9"><text:span text:style-name="Internet_20_link"><text:span text:style-name="T10">hobotnicam</text:span></text:span></text:a><text:span text:style-name="T7">. Njihovi </text:span><text:a xlink:type="simple" xlink:href="http://sl.wikipedia.org/wiki/Plenilec" office:target-frame-name="Plenilec" xlink:show="replace" text:style-name="ListLabel_20_9" text:visited-style-name="ListLabel_20_9"><text:span text:style-name="Internet_20_link"><text:span text:style-name="T10">plenilci</text:span></text:span></text:a><text:span text:style-name="T7"> so </text:span><text:a xlink:type="simple" xlink:href="http://sl.wikipedia.org/wiki/Morski_psi" text:style-name="ListLabel_20_9" text:visited-style-name="ListLabel_20_9"><text:span text:style-name="Internet_20_link"><text:span text:style-name="T10">morski psi</text:span></text:span></text:a><text:span text:style-name="T7">, druge </text:span><text:a xlink:type="simple" xlink:href="http://sl.wikipedia.org/wiki/Ribe" text:style-name="ListLabel_20_9" text:visited-style-name="ListLabel_20_9"><text:span text:style-name="Internet_20_link"><text:span text:style-name="T10">ribe</text:span></text:span></text:a><text:span text:style-name="T7"> ter druge sipe. Živijo eno do dve leti.</text:span></text:p>
      <text:p text:style-name="P11"><text:span text:style-name="T7">Za družino sip so značilni notranja </text:span><text:a xlink:type="simple" xlink:href="http://sl.wikipedia.org/w/index.php?title=%C5%BDivalska_lupina&amp;action=edit&amp;redlink=1" office:target-frame-name="Živalska lupina (stran ne obstaja)" xlink:show="replace" text:style-name="ListLabel_20_9" text:visited-style-name="ListLabel_20_9"><text:span text:style-name="Internet_20_link"><text:span text:style-name="T10">lupina</text:span></text:span></text:a><text:span text:style-name="T7">, velike </text:span><text:a xlink:type="simple" xlink:href="http://sl.wikipedia.org/wiki/Oko" office:target-frame-name="Oko" xlink:show="replace" text:style-name="ListLabel_20_9" text:visited-style-name="ListLabel_20_9"><text:span text:style-name="Internet_20_link"><text:span text:style-name="T10">oči</text:span></text:span></text:a><text:span text:style-name="T7"> ter deset </text:span><text:a xlink:type="simple" xlink:href="http://sl.wikipedia.org/w/index.php?title=Lovka&amp;action=edit&amp;redlink=1" office:target-frame-name="Lovka (stran ne obstaja)" xlink:show="replace" text:style-name="ListLabel_20_9" text:visited-style-name="ListLabel_20_9"><text:span text:style-name="Internet_20_link"><text:span text:style-name="T10">lovk</text:span></text:span></text:a><text:span text:style-name="T7">, med katerimi sta dve, namenjenimi pritrditvi na plen, daljši in pokriti s </text:span><text:a xlink:type="simple" xlink:href="http://sl.wikipedia.org/w/index.php?title=Prisesek&amp;action=edit&amp;redlink=1" office:target-frame-name="Prisesek (stran ne obstaja)" xlink:show="replace" text:style-name="ListLabel_20_9" text:visited-style-name="ListLabel_20_9"><text:span text:style-name="Internet_20_link"><text:span text:style-name="T10">priseski</text:span></text:span></text:a><text:span text:style-name="T7">.</text:span></text:p>
      <text:p text:style-name="P11"><text:span text:style-name="T7">Za sipe je značilna tudi sipina </text:span><text:a xlink:type="simple" xlink:href="http://sl.wikipedia.org/wiki/Kost" text:style-name="ListLabel_20_9" text:visited-style-name="ListLabel_20_9"><text:span text:style-name="Internet_20_link"><text:span text:style-name="T10">kost</text:span></text:span></text:a><text:span text:style-name="T7">. Ta je zgrajena iz </text:span><text:a xlink:type="simple" xlink:href="http://sl.wikipedia.org/wiki/Kalcijev_karbonat" office:target-frame-name="Kalcijev karbonat" xlink:show="replace" text:style-name="ListLabel_20_9" text:visited-style-name="ListLabel_20_9"><text:span text:style-name="Internet_20_link"><text:span text:style-name="T10">kalcijevega karbonata</text:span></text:span></text:a><text:span text:style-name="T7"> in je porozna. Sipa lahko s spreminjanjem razmerja med plinom in tekočino v kosti uravnava svojo plovnost in se, če želi, lahko tudi potopi. Vsaka vrsta sipe ima značilno velikost, obliko in teksturo kosti. Danes poznamo sipino kost kot trd material za </text:span><text:a xlink:type="simple" xlink:href="http://sl.wikipedia.org/wiki/Papiga" office:target-frame-name="Papiga" xlink:show="replace" text:style-name="ListLabel_20_9" text:visited-style-name="ListLabel_20_9"><text:span text:style-name="Internet_20_link"><text:span text:style-name="T10">papige</text:span></text:span></text:a><text:span text:style-name="T7"> in druge ptice v kletkah; na njih si ostrijo </text:span><text:a xlink:type="simple" xlink:href="http://sl.wikipedia.org/wiki/Kljun" text:style-name="ListLabel_20_9" text:visited-style-name="ListLabel_20_9"><text:span text:style-name="Internet_20_link"><text:span text:style-name="T10">kljun</text:span></text:span></text:a><text:span text:style-name="T7">, služijo pa jim tudi kot vir kalcija.</text:span></text:p>
      <text:p text:style-name="P11"><text:span text:style-name="T7">Barva sipine kože se spreminja v hitrem vzorcu in jim omogoča </text:span><text:a xlink:type="simple" xlink:href="http://sl.wikipedia.org/w/index.php?title=Sporazumevanje&amp;action=edit&amp;redlink=1" office:target-frame-name="Sporazumevanje (stran ne obstaja)" xlink:show="replace" text:style-name="ListLabel_20_9" text:visited-style-name="ListLabel_20_9"><text:span text:style-name="Internet_20_link"><text:span text:style-name="T10">sporazumevanje</text:span></text:span></text:a><text:span text:style-name="T7"> in </text:span><text:a xlink:type="simple" xlink:href="http://sl.wikipedia.org/w/index.php?title=Kamufla%C5%BEa&amp;action=edit&amp;redlink=1" office:target-frame-name="Kamuflaža (stran ne obstaja)" xlink:show="replace" text:style-name="ListLabel_20_9" text:visited-style-name="ListLabel_20_9"><text:span text:style-name="Internet_20_link"><text:span text:style-name="T10">kamuflažo</text:span></text:span></text:a><text:span text:style-name="T7">. Poleg tega lahko sipe tudi vplivajo na </text:span><text:a xlink:type="simple" xlink:href="http://sl.wikipedia.org/wiki/Polarizacija_valovanja" office:target-frame-name="Polarizacija valovanja" xlink:show="replace" text:style-name="ListLabel_20_9" text:visited-style-name="ListLabel_20_9"><text:span text:style-name="Internet_20_link"><text:span text:style-name="T10">polarizacijo</text:span></text:span></text:a><text:span text:style-name="T7"> svetlobe, kar je prav tako namenjeno signaliziranju drugim morskim živalim.</text:span></text:p>
      <text:p text:style-name="P12"/>
      <text:p text:style-name="P12"/>
      <text:p text:style-name="P10"><text:span text:style-name="T4">Hobotnice</text:span></text:p>
      <text:p text:style-name="P11"><text:span text:style-name="T7"><text:line-break/></text:span><text:span text:style-name="T8">Hobotnice</text:span><text:span text:style-name="T7"> so </text:span><text:a xlink:type="simple" xlink:href="http://sl.wikipedia.org/wiki/Red_(biologija)" office:target-frame-name="Red (biologija)" xlink:show="replace" text:style-name="ListLabel_20_9" text:visited-style-name="ListLabel_20_9"><text:span text:style-name="Internet_20_link"><text:span text:style-name="T10">red</text:span></text:span></text:a><text:span text:style-name="T7"> </text:span><text:a xlink:type="simple" xlink:href="http://sl.wikipedia.org/wiki/Mehku%C5%BEci" office:target-frame-name="Mehkužci" xlink:show="replace" text:style-name="ListLabel_20_9" text:visited-style-name="ListLabel_20_9"><text:span text:style-name="Internet_20_link"><text:span text:style-name="T10">mehkužcev</text:span></text:span></text:a><text:span text:style-name="T7">, predstavniki katerega živijo v svetovnih </text:span><text:a xlink:type="simple" xlink:href="http://sl.wikipedia.org/wiki/Morje" office:target-frame-name="Morje" xlink:show="replace" text:style-name="ListLabel_20_9" text:visited-style-name="ListLabel_20_9"><text:span text:style-name="Internet_20_link"><text:span text:style-name="T10">morjih</text:span></text:span></text:a><text:span text:style-name="T7">, predvsem na </text:span><text:a xlink:type="simple" xlink:href="http://sl.wikipedia.org/wiki/Koralni_greben" office:target-frame-name="Koralni greben" xlink:show="replace" text:style-name="ListLabel_20_9" text:visited-style-name="ListLabel_20_9"><text:span text:style-name="Internet_20_link"><text:span text:style-name="T10">koralnih grebenih</text:span></text:span></text:a><text:span text:style-name="T7">.</text:span></text:p>
      <text:p text:style-name="P11"><text:span text:style-name="T7">Sem uvrščamo okrog 300 danes živečih opisanih </text:span><text:a xlink:type="simple" xlink:href="http://sl.wikipedia.org/wiki/Vrsta_(biologija)" office:target-frame-name="Vrsta (biologija)" xlink:show="replace" text:style-name="ListLabel_20_9" text:visited-style-name="ListLabel_20_9"><text:span text:style-name="Internet_20_link"><text:span text:style-name="T10">vrst</text:span></text:span></text:a><text:span text:style-name="T7">, kar je približno tretjina vseh znanih vrst mehkužcev.</text:span></text:p>
      <text:p text:style-name="P11"><text:span text:style-name="T7">Za vse je značilno, da imajo osem lovk. Te se razlikujejo od lovk </text:span><text:a xlink:type="simple" xlink:href="http://sl.wikipedia.org/wiki/Sipe" office:target-frame-name="Sipe" xlink:show="replace" text:style-name="ListLabel_20_9" text:visited-style-name="ListLabel_20_9"><text:span text:style-name="Internet_20_link"><text:span text:style-name="T10">sip</text:span></text:span></text:a><text:span text:style-name="T7"> in </text:span><text:a xlink:type="simple" xlink:href="http://sl.wikipedia.org/w/index.php?title=Lignji&amp;action=edit&amp;redlink=1" office:target-frame-name="Lignji (stran ne obstaja)" xlink:show="replace" text:style-name="ListLabel_20_9" text:visited-style-name="ListLabel_20_9"><text:span text:style-name="Internet_20_link"><text:span text:style-name="T10">lignjev</text:span></text:span></text:a><text:span text:style-name="T7"> po tem, da imajo priseske po vsej dolžini namesto samo na koncu. Večina hobotnic je popolnoma brez trdnega </text:span><text:a xlink:type="simple" xlink:href="http://sl.wikipedia.org/wiki/Skelet" office:target-frame-name="Skelet" xlink:show="replace" text:style-name="ListLabel_20_9" text:visited-style-name="ListLabel_20_9"><text:span text:style-name="Internet_20_link"><text:span text:style-name="T10">skeleta</text:span></text:span></text:a><text:span text:style-name="T7">, kar jim omogoča izjemno gibčnost. Najtrši del telesa je oster »kljun« v ustih, ki se nahajajo v sredini med lovkami.</text:span></text:p>
      <text:p text:style-name="P11"><text:span text:style-name="T7">Hobotnice so med najinteligentnejšimi </text:span><text:a xlink:type="simple" xlink:href="http://sl.wikipedia.org/wiki/Nevreten%C4%8Darji" text:style-name="ListLabel_20_9" text:visited-style-name="ListLabel_20_9"><text:span text:style-name="Internet_20_link"><text:span text:style-name="T10">nevretenčarji</text:span></text:span></text:a><text:span text:style-name="T7">, kar jim pomaga pri lovljenju plena in izogibanju naravnim sovražnikom. Pri tem si pomagajo tudi s sposobnostjo stiskanja skozi ozke prehode, menjanja barve in strupom.</text:span></text:p>
      <text:p text:style-name="P11"><text:soft-page-break/><text:span text:style-name="T7">Imajo kratko življenjsko dobo, ki traja od pol leta do pet let pri največjih vrstah.</text:span></text:p>
      <text:p text:style-name="P8"/>
      <text:p text:style-name="P1"><text:span text:style-name="T9">2</text:span></text:p>
      <text:p text:style-name="P1"><text:span text:style-name="T4">Amoniti</text:span></text:p>
      <text:p text:style-name="P11"><text:span text:style-name="T8">Amoniti</text:span><text:span text:style-name="T7"> so </text:span><text:a xlink:type="simple" xlink:href="http://sl.wikipedia.org/wiki/Izumrtje" office:target-frame-name="Izumrtje" xlink:show="replace" text:style-name="ListLabel_20_9" text:visited-style-name="ListLabel_20_9"><text:span text:style-name="Internet_20_link"><text:span text:style-name="T10">izumrla</text:span></text:span></text:a><text:span text:style-name="T7"> skupina morskih živali. So odlični </text:span><text:a xlink:type="simple" xlink:href="http://sl.wikipedia.org/w/index.php?title=Fosilni_kazalniki&amp;action=edit&amp;redlink=1" office:target-frame-name="Fosilni kazalniki (stran ne obstaja)" xlink:show="replace" text:style-name="ListLabel_20_9" text:visited-style-name="ListLabel_20_9"><text:span text:style-name="Internet_20_link"><text:span text:style-name="T10">fosilni kazalniki</text:span></text:span></text:a><text:span text:style-name="T7"> in pogosto omogočijo povezati plast, v kateri so najdeni. Njihove </text:span><text:a xlink:type="simple" xlink:href="http://sl.wikipedia.org/wiki/Fosil" office:target-frame-name="Fosil" xlink:show="replace" text:style-name="ListLabel_20_9" text:visited-style-name="ListLabel_20_9"><text:span text:style-name="Internet_20_link"><text:span text:style-name="T10">fosilne</text:span></text:span></text:a><text:span text:style-name="T7"> lupine imajo navadno obliko planispiral, nekatere pa so tudi polžasto zavite ali niso spiralne. Po spiralni obliki so tudi dobili svoje ime, saj spominjajo na </text:span><text:a xlink:type="simple" xlink:href="http://sl.wikipedia.org/wiki/Oven" office:target-frame-name="Oven" xlink:show="replace" text:style-name="ListLabel_20_9" text:visited-style-name="ListLabel_20_9"><text:span text:style-name="Internet_20_link"><text:span text:style-name="T10">ovnove</text:span></text:span></text:a><text:span text:style-name="T7"> rogove. </text:span></text:p>
      <text:p text:style-name="P11"><text:span text:style-name="T7">Večina amonitov je bila majhna, nekateri pa so imeli premer do 2 metra. Bili so zelo pogost plen </text:span><text:a xlink:type="simple" xlink:href="http://sl.wikipedia.org/w/index.php?title=Pleziozaver&amp;action=edit&amp;redlink=1" office:target-frame-name="Pleziozaver (stran ne obstaja)" xlink:show="replace" text:style-name="ListLabel_20_9" text:visited-style-name="ListLabel_20_9"><text:span text:style-name="Internet_20_link"><text:span text:style-name="T10">pleziozavrov</text:span></text:span></text:a><text:span text:style-name="T7"> in </text:span><text:a xlink:type="simple" xlink:href="http://sl.wikipedia.org/w/index.php?title=Ihtiozaver&amp;action=edit&amp;redlink=1" office:target-frame-name="Ihtiozaver (stran ne obstaja)" xlink:show="replace" text:style-name="ListLabel_20_9" text:visited-style-name="ListLabel_20_9"><text:span text:style-name="Internet_20_link"><text:span text:style-name="T10">ihtiozavrov</text:span></text:span></text:a><text:span text:style-name="T7">. Imeli so lupino, ki je bila pri večjih amonitih debela do 5 centimetrov. Imeli so od 20 do 1800 kratkih lovk, ki so bile luskinaste ali pa poraščene z zelo redkimi kocinami.</text:span></text:p>
      <text:p text:style-name="P8"/>
      <text:p text:style-name="P8"/>
      <text:p text:style-name="P8"/>
      <text:p text:style-name="P8"/>
      <text:p text:style-name="P8"/>
      <text:p text:style-name="P8"/>
      <text:p text:style-name="Standard"><text:span text:style-name="T3">Literatura:</text:span></text:p>
      <text:p text:style-name="Standard"><text:span text:style-name="T7"><text:line-break/>- <text:s text:c="3"/></text:span><text:a xlink:type="simple" xlink:href="http://www.gimvic.org/projekti/timko/2003/2d/neclenarji/mehkuzci/glavonozci.html" text:style-name="ListLabel_20_10" text:visited-style-name="ListLabel_20_10"><text:span text:style-name="Internet_20_link"><text:span text:style-name="T7">http://www.gimvic.org/projekti/timko/2003/2d/neclenarji/mehkuzci/glavonozci.html</text:span></text:span></text:a><text:span text:style-name="T7"><text:line-break/>- <text:s text:c="3"/></text:span><text:a xlink:type="simple" xlink:href="http://sl.wikipedia.org/wiki/Kategorija:Glavono%C5%BEci" text:style-name="ListLabel_20_10" text:visited-style-name="ListLabel_20_10"><text:span text:style-name="Internet_20_link"><text:span text:style-name="T7">http://sl.wikipedia.org/wiki/Kategorija:Glavono%C5%BEci</text:span></text:span></text:a><text:span text:style-name="T7"><text:line-break/>- <text:s text:c="3"/></text:span><text:a xlink:type="simple" xlink:href="http://web.bf.uni-lj.si/bi/metodika/morje/hobotnica.html" text:style-name="ListLabel_20_10" text:visited-style-name="ListLabel_20_10"><text:span text:style-name="Internet_20_link"><text:span text:style-name="T7">http://web.bf.uni-lj.si/bi/metodika/morje/hobotnica.html</text:span></text:span></text:a><text:span text:style-name="T7"><text:line-break/>- <text:s text:c="3"/></text:span><text:a xlink:type="simple" xlink:href="http://sl.wikipedia.org/wiki/Sipe" text:style-name="ListLabel_20_10" text:visited-style-name="ListLabel_20_10"><text:span text:style-name="Internet_20_link"><text:span text:style-name="T7">http://sl.wikipedia.org/wiki/Sipe</text:span></text:span></text:a></text:p>
      <text:p text:style-name="Standard"><text:span text:style-name="T7">- <text:s text:c="3"/></text:span><text:a xlink:type="simple" xlink:href="http://sl.wikipedia.org/wiki/Amoniti" text:style-name="ListLabel_20_10" text:visited-style-name="ListLabel_20_10"><text:span text:style-name="Internet_20_link"><text:span text:style-name="T7">http://sl.wikipedia.org/wiki/Amoniti</text:span></text:span></text:a><text:span text:style-name="T7"><text:line-break/></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1"><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rbel" svg:font-family="Corbe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ditsection2" style:family="text" style:parent-style-name="Default_20_Paragraph_20_Font"/>
    <style:style style:name="mw-headline"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use-window-font-color="true" style:font-name="Arial" fo:font-family="Arial" style:font-family-generic="roman" style:font-pitch="variable" style:text-underline-style="none" style:font-name-complex="Arial1" style:font-family-complex="Arial" style:font-family-generic-complex="system" style:font-pitch-complex="variable"/>
    </style:style>
    <style:style style:name="ListLabel_20_10" style:display-name="ListLabel 10" style:family="text">
      <style:text-properties style:font-name="Arial" fo:font-family="Arial" style:font-family-generic="roman" style:font-pitch="variabl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5" meta:paragraph-count="33" meta:word-count="766" meta:character-count="5079" meta:non-whitespace-character-count="43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