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</style:style>
    <style:style style:name="T1" style:family="text">
      <style:text-properties fo:font-size="22pt" style:font-size-asian="22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32"/>GLIVE</text:span></text:p>
      <text:p text:style-name="P1">Glivam znanstveno pravimo fungi. To so heterotrofni organizmi, ki tvorijo kraljestvo gliv.</text:p>
      <text:p text:style-name="P1">Deli gobe- goba je le del glive. V zemlji je to <text:s/>preplet tankih niti-hif, ki iz zemlje črpajo organske snovi. Glive nimajo klorofila.</text:p>
      <text:p text:style-name="P1">Prehrana gliv- glive se prehranjujejo na 3 načine. Gniloživke se prehranjujejo z odmrlimi organizmi in predelajo organske snovi v neorganske, ki jih kasneje lahko uporabijo zelene rastline. S tem prispevajo k hitrejšemu kroženju snovi v naravi. Gobe,ki dobijo hrano iz živih organizmov imenujemo zajedavke. Nekatere glive živijo v sožitju z nekaterimi rastlinami. Te imenujemo simbiotske glive. Te se povežejo s koreninami rastlin v tesen preplet. Glive od rastline pridobijo del hrane. Rastlina pa prepleteno podgobje izkoristi za pridobivanje nekaterih snovi iz zemlje. Sožitje gliv z drevesi imenujemo mikoriza.</text:p>
      <text:p text:style-name="P1">Razmnoževanje gob- gobe se razmnožujejo s trosi. Nekatere gobe (kot so tartufi) pa že znamo gojiti. </text:p>
      <text:p text:style-name="P1">Tartufi- Te gobe pobiramo pozimi z prašiči in psi ki so izurjeni za to. Tartuf je simbiotska gliva. Te gobe so zelo drage. Nekatere vrste dosežejo tudi čez 1.000 € na kg. Te gobe so od konca 19. Stol. Začele postajati redkejše. V preteklosti so za te gobe mislili da so strupene verjetno zaradi njihovega izgleda. Večinoma rastejo ob hrastih. V Franciji je najbolj cenjena vrsta črni tartuf, v Italiji pa bel,ki ima malce sladek okus. Najbolj znana jed je omleta iz tartufov. </text:p>
      <text:p text:style-name="P1">Primeri užitnih gob.</text:p>
      <text:p text:style-name="P1">Jurček- Njegov trosni prah je olivno rjave barve. Raste posamezno ali v skupinah od zgodnjega poletja do pozne jeseni. Je užitna goba. Uporabimo jih lahko v jedeh od rižot do juh in omak.</text:p>
      <text:p text:style-name="P1">Primeri neužitnih gob.</text:p>
      <text:p text:style-name="P1">Mušnica- Njen trosni prah je bel. Raste v vseh gozdovih od poletja do prvega snega. <text:s/>Raste posamezno ali v skupinah. Je zelo strupena. Poznamo velik vrst mušnic :rdečo,zeleno,rjavo,pegasto,… Povzroča panterinski sindrom, ki pa je zastrupitev živčnega sistema.</text:p>
      <text:p text:style-name="P1">Plesen-To je mikroskopska oblika gliv. Ki pa je zgrajena le iz hif. Poznamo več vrst plesni.</text:p>
      <text:p text:style-name="P1"/>
      <text:p text:style-name="Standard"><draw:custom-shape text:anchor-type="char" draw:z-index="1" draw:style-name="gr1" draw:text-style-name="P3" svg:width="0.1287in" svg:height="0.0012in" svg:x="2.5035in" svg:y="0.1035in"><text:p/><draw:enhanced-geometry svg:viewBox="0 0 21600 21600" draw:type="mso-spt32" draw:enhanced-path="M 0 0 L 21600 21600 N"/></draw:custom-shape><draw:custom-shape text:anchor-type="char" draw:z-index="6" draw:style-name="gr1" draw:text-style-name="P3" svg:width="0.1287in" svg:height="0.0012in" svg:x="0.4319in" svg:y="0.7673in"><text:p/><draw:enhanced-geometry svg:viewBox="0 0 21600 21600" draw:type="mso-spt32" draw:enhanced-path="M 0 0 L 21600 21600 N"/></draw:custom-shape><draw:custom-shape text:anchor-type="char" draw:z-index="3" draw:style-name="gr1" draw:text-style-name="P3" svg:width="0.1287in" svg:height="0.0012in" svg:x="5.3638in" svg:y="0.5437in"><text:p/><draw:enhanced-geometry svg:viewBox="0 0 21600 21600" draw:type="mso-spt32" draw:enhanced-path="M 0 0 L 21600 21600 N"/></draw:custom-shape><draw:custom-shape text:anchor-type="char" draw:z-index="4" draw:style-name="gr1" draw:text-style-name="P3" svg:width="0.1287in" svg:height="0.0012in" svg:x="2.6118in" svg:y="0.5437in"><text:p/><draw:enhanced-geometry svg:viewBox="0 0 21600 21600" draw:type="mso-spt32" draw:enhanced-path="M 0 0 L 21600 21600 N"/></draw:custom-shape><draw:custom-shape text:anchor-type="char" draw:z-index="5" draw:style-name="gr1" draw:text-style-name="P3" svg:width="0.1287in" svg:height="0.0012in" svg:x="4.6339in" svg:y="0.328in"><text:p/><draw:enhanced-geometry svg:viewBox="0 0 21600 21600" draw:type="mso-spt32" draw:enhanced-path="M 0 0 L 21600 21600 N"/></draw:custom-shape><draw:custom-shape text:anchor-type="char" draw:z-index="2" draw:style-name="gr1" draw:text-style-name="P3" svg:width="0.1287in" svg:height="0.0012in" svg:x="2.4835in" svg:y="0.328in"><text:p/><draw:enhanced-geometry svg:viewBox="0 0 21600 21600" draw:type="mso-spt32" draw:enhanced-path="M 0 0 L 21600 21600 N"/></draw:custom-shape><draw:custom-shape text:anchor-type="char" draw:z-index="0" draw:style-name="gr1" draw:text-style-name="P3" svg:width="0.1287in" svg:height="0.0012in" svg:x="1.0299in" svg:y="0.1035in"><text:p/><draw:enhanced-geometry svg:viewBox="0 0 21600 21600" draw:type="mso-spt32" draw:enhanced-path="M 0 0 L 21600 21600 N"/></draw:custom-shape>Povzetek: Glive <text:s text:c="4"/>heterotrofni organizmi <text:s text:c="4"/>tvorijo kraljestvo gliv. Hife iz zemlje črpajo organske snovi. Ne vsebujejo klorofila. Gniloživke <text:s text:c="3"/>odmrli organizmi. organske snovi <text:s text:c="3"/>neorganske. Kasneje jih lahko uporabijo zelene rastline. Zajedavke <text:s text:c="3"/>hrana iz živih organizmov. Simbiotske glive <text:s text:c="2"/>živijo v sožitju <text:s text:c="3"/>mikoriza. Povežejo s koreninami rastlin v tesen preplet. Glive pridobijo del hrane. Rastlina dobi nekatere snovi iz zemlje. Gobe se razmnožujejo s trosi. Plesen je mikroskopska oblika gliv, ki pa je zgrajena le iz hif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388" meta:character-count="2569" meta:non-whitespace-character-count="2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