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small-caps" fo:font-weight="bold" style:font-weight-asian="bold" style:font-size-complex="10pt"/>
    </style:style>
    <style:style style:name="P2" style:family="paragraph" style:parent-style-name="Standard">
      <style:text-properties fo:font-variant="small-caps" fo:font-size="11pt" fo:font-weight="bold" style:font-size-asian="11pt" style:font-weight-asian="bold" style:font-size-complex="10pt"/>
    </style:style>
    <style:style style:name="P3" style:family="paragraph" style:parent-style-name="Standard">
      <style:paragraph-properties fo:line-height="120%"/>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justify" style:justify-single-word="false">
        <style:tab-stops>
          <style:tab-stop style:position="1.6874in"/>
        </style:tab-stops>
      </style:paragraph-properties>
    </style:style>
    <style:style style:name="P6" style:family="paragraph" style:parent-style-name="Standard">
      <style:paragraph-properties fo:line-height="120%" fo:text-align="justify" style:justify-single-word="false"/>
      <style:text-properties fo:font-size="11pt" style:font-size-asian="11pt" style:font-size-complex="10pt"/>
    </style:style>
    <style:style style:name="P7" style:family="paragraph" style:parent-style-name="Standard">
      <style:text-properties fo:font-size="11pt" fo:font-weight="bold" style:font-size-asian="11pt" style:font-weight-asian="bold"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line-height="120%" fo:text-align="justify" style:justify-single-word="false" fo:text-indent="0.4917in" style:auto-text-indent="false"/>
    </style:style>
    <style:style style:name="P11" style:family="paragraph" style:parent-style-name="Standard">
      <style:paragraph-properties fo:margin-left="0in" fo:margin-right="0in" fo:line-height="120%" fo:text-align="justify" style:justify-single-word="false" fo:text-indent="0.4917in" style:auto-text-indent="false">
        <style:tab-stops>
          <style:tab-stop style:position="1.7917in"/>
        </style:tab-stops>
      </style:paragraph-properties>
    </style:style>
    <style:style style:name="P12" style:family="paragraph" style:parent-style-name="Standard">
      <style:paragraph-properties fo:margin-left="0in" fo:margin-right="0in" fo:line-height="120%" fo:text-align="justify" style:justify-single-word="false" fo:text-indent="0.4917in" style:auto-text-indent="false"/>
      <style:text-properties fo:font-size="11pt" style:font-size-asian="11pt" style:font-size-complex="10pt"/>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master-page-name="Standard">
      <style:paragraph-properties style:page-number="auto"/>
    </style:style>
    <style:style style:name="P15" style:family="paragraph">
      <loext:graphic-properties draw:fill="solid" draw:fill-color="#ffffff"/>
      <style:paragraph-properties fo:text-align="center"/>
    </style:style>
    <style:style style:name="T1" style:family="text">
      <style:text-properties fo:font-variant="small-caps" fo:font-weight="bold" style:font-weight-asian="bold" style:font-size-complex="10pt"/>
    </style:style>
    <style:style style:name="T2" style:family="text">
      <style:text-properties fo:font-variant="small-caps" fo:font-size="11pt" fo:font-weight="bold" style:font-size-asian="11pt" style:font-weight-asian="bold" style:font-size-complex="10pt"/>
    </style:style>
    <style:style style:name="T3" style:family="text">
      <style:text-properties fo:font-size="11pt" style:font-size-asian="11pt" style:font-size-complex="10pt"/>
    </style:style>
    <style:style style:name="T4" style:family="text">
      <style:text-properties fo:font-size="11pt" fo:font-style="italic" style:font-size-asian="11pt" style:font-style-asian="italic" style:font-size-complex="10pt"/>
    </style:style>
    <style:style style:name="T5" style:family="text">
      <style:text-properties fo:font-size="14pt" style:font-size-asian="14pt" style:font-size-complex="13pt"/>
    </style:style>
    <style:style style:name="gr1" style:family="graphic">
      <style:graphic-properties draw:stroke="none" svg:stroke-width="0in"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Glive v živilski industriji</text:span></text:p>
      <text:p text:style-name="P1"/>
      <text:p text:style-name="P4"><text:span text:style-name="T3">Biotehnologija gliv se uporablja za pripravo industrijskih produktov kot tudi za okoljevarstvene namene. Uporabljajo jo področja, kot so medicina, kmetijstvo, farmacevtska in živilska industrija. </text:span></text:p>
      <text:p text:style-name="P4"><text:span text:style-name="T3">Vzhajan kruh, pivo in vino so dobrine, znane že od prvih začetkov civilizacij. Skrivnosti uporabe gliv pri fermentaciji ob pripravi živil tudi danes ponujajo človeku mnoge koristi, če omenimo le vso pestrost različnih vrst sirov. Glive, predstavniki zelo obširne skupine organizmov, imajo tako slabe in dobre lastnosti. Dobre lastnosti gliv veljajo predvsem v živilski industriji. Kvasovke so potrebne pri proizvodnji alkohola, ker povzročajo vrenje sladkorjev, kar je glavni proces pri proizvodnji vina in piva. Kvas uporabljajo tudi v peki – gliva izloča ogljikov dioksid in kruh tako vzhaja.</text:span></text:p>
      <text:p text:style-name="P10"><text:span text:style-name="T3">slika 1: Pomen kvasovk v prehrani (kruh, pivo, vino)</text:span></text:p>
      <text:p text:style-name="P4"><text:span text:style-name="T3">Kvas je organska snov, ki jo sestavlja ena ali več vrst glivic kvasovk. Te glivice proizvajajo encime, ki povzročajo vretje ali fermentacijo. Kvas je med gospodarsko najpomembnejšimi glivicami. Te zaprtotrosnice imajo enostavno celično zgradbo. Razširjene so povsod, živijo pa v slabih sladkornih raztopinah. Razmnožujejo se z brstenjem. Kvas uporabljajo predvsem v peki (vzhajanje kruha).</text:span></text:p>
      <text:p text:style-name="P3"><text:span text:style-name="T2">Gobe kot hrana</text:span></text:p>
      <text:p text:style-name="P4"><draw:rect text:anchor-type="char" draw:z-index="0" draw:style-name="gr1" draw:text-style-name="P15" svg:width="3.0004in" svg:height="0.3752in" svg:x="-0.1244in" svg:y="7.3799in"><text:p/></draw:rect><text:span text:style-name="T3">V prehrani in prehrambeni industriji se pogosto pojavljajo tudi gobe – največji predstavniki gliv. Mnoge gobe so užitne in okusne, nekatere pa so strupene in celo smrtno nevarne. Užitnih gob je zelo veliko. Med njih spadajo npr. travniški kukmak, orjaški dežnik, navadna užitna lisička, jurček, kolesnica. Vendar pa moramo biti pri nabiranju gob zelo pazljivi, kajti vsakoletne številne zastrupitve z gobami nam jasno povedo, da ni nezgrešljivega načina, po katerem bi lahko v domači kuhinji ločimo užitne in strupene gobe. V trgovinah najdemo gobe v konzervah, vendar je vedno bolje preveriti, če so v njih dodane kakšne zdravju škodljive snovi, saj je pri nekaterih znanstveno dokazano, da povzročajo različne oblike bolezni, med njimi tudi raka. </text:span></text:p>
      <text:p text:style-name="P10"><text:span text:style-name="T3">slika 2: Užitne vrste gob</text:span></text:p>
      <text:p text:style-name="P12"/>
      <text:p text:style-name="Standard"><text:span text:style-name="T2">Glive v farmacevtski industriji</text:span></text:p>
      <text:p text:style-name="P8"><text:span text:style-name="T3">Uporabna mikrologija je v svetu ena najbolj hitro razvijajočih se bioloških znanosti. Glive v svetu uporabljajo v procesih za pridobivanje različnih produktov v farmacevtski industriji (lovastatin, klavulanova kislina). Njihov biotehnološki potencial je še premalo raziskan in izkoriščen. Preučevanje neraziskanih gliv je obetavno področje za temeljne raziskave.</text:span></text:p>
      <text:p text:style-name="P8"><text:span text:style-name="T3"><text:tab/>Torej imajo glive še eno dobro lastnost. Njihove učinke na žive organizme je človek pričel obračati tudi sebi v prid. Določene vrste gliv, ki so smrtno nevarni zajedavci raznih škodljivih žuželk, uporabljajo za biološko učinkovita, okolju prijazna sredstva za njihovo zatiranje v poljedelstvu. Druge glive oz. njihovi metaboliti (številni antibiotiki) so nepogrešljivi v boju proti mnogim, nekoč nevarnim infekcijskim boleznim – preprečujejo nastanek različnih drugih bolezni itn.</text:span></text:p>
      <text:p text:style-name="P8"><text:span text:style-name="T3"><text:tab/>V mnogih glivah nastajajo antibiotiki (npr. čopičasta plesen), snovi, ki jih uporabljamo proti bakterijskim boleznim pri človeku in živalih. Za človeka so najpomembnejši predstavniki iz rodu </text:span><text:span text:style-name="T4">Penicillium</text:span><text:span text:style-name="T3">. Vrste tega rodu niso pomembne samo kot vir antibiotika penicilina (ki ga pridobivajo iz vrste </text:span><text:span text:style-name="T4">Penicillium</text:span><text:span text:style-name="T3"> </text:span><text:span text:style-name="T4">notatum</text:span><text:span text:style-name="T3">), ampak tudi kot proizvodnja sira.</text:span></text:p>
      <text:p text:style-name="P13"><text:span text:style-name="T3">slika 3: Antibiotiki</text:span></text:p>
      <text:p text:style-name="P8"><text:span text:style-name="T3">ČOPIČASTA PLESEN</text:span></text:p>
      <text:p text:style-name="P4"><text:span text:style-name="T3">Čopičasta plesen (</text:span><text:span text:style-name="T4">Penicillium sp.</text:span><text:span text:style-name="T3">) se razmnožuje spolno in nespolno. Verige kondijev pri nespolnem razmnoževanju nastajajo na hifah. Proste spore vzkalijo in poženejo nove hife. Spolno razmnoževanje <text:s/>pa je odvisno od ženskih hif, ki se spiralasto ovijejo okoli moških in se združijo z njimi. Vsebina hif obeh spolov se pomeša in nastanejo askusi z askosporami. Čopičasta plesen je ena izmed mnogih vrst plesni, iz katerih pridobivamo antibiotike, ki zavirajo ali preprečujejo razvoj nekaterih vrst bakterij.</text:span></text:p>
      <text:p text:style-name="Standard"><text:span text:style-name="T2">Penicilin</text:span></text:p>
      <text:p text:style-name="P7"/>
      <text:p text:style-name="P4"><text:soft-page-break/><text:span text:style-name="T3"><text:tab/>Penicilin, ki so ga pridobili iz glivic, je danes eden od mnogih antibiotikov; ubija in zavira rast drugih mikrobov, z njim uspešno zdravijo bakterijske infekcije. Antibiotiki delujejo različno na normalne celične procese v bakteriji. Nekateri spremenijo zgradbo celične membrane oziroma preprečujejo sintezo celične stene in beljakovin, proizvodnjo energije in podvojevanje DNK.</text:span></text:p>
      <text:p text:style-name="P4"><text:span text:style-name="T3">Na plesen na kruhu gledamo navadno z gnusom, toda iz neke njene variante so pridobili penicilin. Zdaj torej vemo, zakaj so bili plesnivi topli obkladki nekoč učinkovito zdravilo.</text:span></text:p>
      <text:p text:style-name="P9"><text:span text:style-name="T3">slika 4: Plesen na kruhu – »predhodnik penicilina«</text:span></text:p>
      <text:p text:style-name="P8"><text:span text:style-name="T3"><text:tab/>Penicilin je eden najpomembnejših antibiotikov – zdravila, ki delujejo tako, da pomagajo obrambnemu sistemu telesa. Prvi antibiotik je leta 1928 po naključju odkril angleški bakteriolog Alexander Fleming. Šele po 2. svetovni vojni pa so odkrili aktivno komponento, penicilin, in jo pridobili v dovolj velikih množinah za klinična testiranja. Njegov uspeh je bil takojšen. Obstajajo različne oblike penicilina, vendar imajo vse osnovno strukturo, podobne ampicilinu.</text:span></text:p>
      <text:p text:style-name="Standard"><text:span text:style-name="T3">AMPICILIN</text:span></text:p>
      <text:p text:style-name="P8"><text:span text:style-name="T3">Ampicilin je eden iz družine podobnih antibiotikov – penicilinov. Zaradi njihove oblike jih encim, ki je v molekuli bakterije odgovoren za izgradnjo celične stene, zamenja za sestavine celične. Encim ne more delovati naprej, stena, ki varuje celico, ni dokončana in imunski sistem telesa jo lahko uniči.</text:span></text:p>
      <text:p text:style-name="P2"/>
      <text:p text:style-name="Standard"><text:span text:style-name="T2">Zajedavske glive</text:span></text:p>
      <text:p text:style-name="P4"><text:span text:style-name="T3">Glive imajo tako kot ljudje tudi slabe strani. Mnoge od njih so hudi zajedavci na kulturnih rastlinah, posebno v letih z vlažnimi poletji, prinašale lakoto celim pokrajinam. Pokvarjena živila ne le da niso primerna za uživanje, temveč lahko vsebujejo tudi različne smrtno nevarne in tudi rakotvorne mitoksine, med katerimi najdemo tudi najmočnejše znane organske strupe, ki so nevarni tako za človeka kot za domače živali. Tudi razpadajoči nohti, vneta koža in izpadli lasje so delo zajedavskih gliv. Obolenja kot so plesni in sneti, rje in pegavost povzročajo glive.</text:span></text:p>
      <text:p text:style-name="P8"><text:span text:style-name="T3"><text:tab/>A<text:tab/><text:tab/><text:tab/> <text:s text:c="3"/>B<text:tab/><text:tab/><text:tab/><text:tab/> <text:s text:c="4"/>C<text:tab/><text:tab/> <text:s text:c="5"/>D</text:span></text:p>
      <text:p text:style-name="P4"><text:span text:style-name="T3">slika 5: Krompirjev rak [A]; jabolko, okuženo z glivo </text:span><text:span text:style-name="T4">Sclerotina <text:s/>fructigena, </text:span><text:span text:style-name="T3">postane rjavo in zgnije [B]; krompirjeva rja [C]; rž z rženimi rožički [D].</text:span></text:p>
      <text:p text:style-name="P4"><text:span text:style-name="T3"><text:tab/>Vse glive so torej zajedalci (paraziti) – prisiljene so živeti na ali v drugih živih organizmih – ali gniloživke, ki žive na mrtvem ali razpadajočem organskem materialu. Glive so večinoma škodljivci na zelenih rastlinah, nekatere vrste pa napadajo tudi živali in ljudi. Pri človeku so znana glivična obolenja na nogah, rokah in v lasišču. To so seveda majhne nevšečnosti v primerjavi z velikanskimi problemi, ki jih glivična obolenja povzročajo poljedelcem. Najrazličnejše vrste gliv napadajo korenine in poganjke, stebla, liste in plodove rastlin in povzročajo veliko škodo.</text:span></text:p>
      <text:p text:style-name="P6"/>
      <text:p text:style-name="P3"><text:span text:style-name="T2">Glivična obolenja pri človeku</text:span></text:p>
      <text:p text:style-name="P4"><text:span text:style-name="T3">Pri človeku lahko glive povzročajo več bolezni (</text:span><text:span text:style-name="T4">mikoze</text:span><text:span text:style-name="T3">), od raznih alergij, krast in drugih trdovratnih kožnih bolezni do hudih pljučnih okužb.</text:span></text:p>
      <text:p text:style-name="P4"><text:span text:style-name="T3">Glivice so verjetno najbolj razširjeni organizmi, saj živijo v skoraj vsaki živalski in rastlinski vrsti na svetu. Tako ni bistvene razlike med lišajem na travniku in krasto na koži – značilna lisa, ki se vztrajno širi, dokazuje, da na obeh podlogah rastejo glivice.</text:span></text:p>
      <text:p text:style-name="P10"><text:span text:style-name="T3">Zelo redke glivice se naselijo na človeku, in še to največ na njegovi zunanjosti (koža, nohti, lasje). Razlike pa so tudi zemlje-pisne; v Severni Ameriki nekatere glivice prodirajo globoko v notranjost telesa in povzročajo na primer pljučnico. V Evropi takih glivic ne poznamo. Spore glivic, ki so v zraku, lahko povzročajo astmo in številne alergije, toda to niso okužbe v osnovnem pomenu besede.</text:span></text:p>
      <text:p text:style-name="P4"><text:span text:style-name="T3">OPRH (KANDIDOZA)</text:span></text:p>
      <text:p text:style-name="P4"><text:span text:style-name="T3">Povzročitelj oprha je glivica </text:span><text:span text:style-name="T4">Candida albicans</text:span><text:span text:style-name="T3">. Ta glivica živi v prebavilih in v nožnici. Oprh se pojavi, ko se glivica razraste, včasih po zdravljenju z antibiotikom širokega spektra. Ob porodu se </text:span><text:soft-page-break/><text:span text:style-name="T3">lahko prenese iz materine nožnice na novorojenčka. Značilnosti oprha so bele lise v ustih ali razdražena nožnica. Oprh preprečimo tako, da se izognemo antibiotikom širokega spektra. Zdravimo ga s protiglivičnimi zdravili.</text:span></text:p>
      <text:p text:style-name="P4"><text:span text:style-name="T3">ATLETOVO STOPALO</text:span></text:p>
      <text:p text:style-name="P4"><text:span text:style-name="T3">Atletovo stopalo (napačno imenovana </text:span><text:span text:style-name="T4">Tinea pedis</text:span><text:span text:style-name="T3"> ali trihofitija noge) je najbolj pogosta glivična infekcija kože. Koža postane vlažna in bela ter se odlušči, pod njo pa se pokaže sveža rdeča koža.</text:span></text:p>
      <text:p text:style-name="P10"><text:span text:style-name="T3">slika 6: Atletovo stopalo</text:span><text:span text:style-name="T5"> </text:span></text:p>
      <text:p text:style-name="P4"><text:span text:style-name="T3">TRIHOTOFIJA KOŽE NA GLAVI</text:span></text:p>
      <text:p text:style-name="P4"><text:span text:style-name="T3">Trihotofija kože na glavi je prav tako glivična infekcija, povzroča pa raz-jede lasišča in izgubo las na prizadetih delih. <text:s/>Večino teh infekcij zlahka pozdravimo in lasje ponovno zrastejo.</text:span></text:p>
      <text:p text:style-name="P5"><text:span text:style-name="T3"><text:tab/>slika 7: Trihotofija kože na glavi</text:span></text:p>
      <text:p text:style-name="P4"><text:span text:style-name="T3">GOBICE</text:span></text:p>
      <text:p text:style-name="P4"><text:span text:style-name="T3">Gobice so bele obloge v grlu, na jeziku, ustnicah in nebu pri majhnih otro-cih. Ista glivica povzroča pri ženskah zelo neprijetno vaginalno infekcijo.</text:span></text:p>
      <text:p text:style-name="P11"><text:span text:style-name="T3"><text:tab/>slika 8: Gob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42" meta:word-count="1238" meta:character-count="8481" meta:non-whitespace-character-count="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