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paragraph-properties>
        <style:tab-stops>
          <style:tab-stop style:position="0.3945in"/>
        </style:tab-stops>
      </style:paragraph-properties>
      <style:text-properties fo:language="sl" fo:country="SI" fo:font-weight="bold" style:font-weight-asian="bold"/>
    </style:style>
    <style:style style:name="P4" style:family="paragraph" style:parent-style-name="Standard">
      <style:paragraph-properties>
        <style:tab-stops>
          <style:tab-stop style:position="0.3945in"/>
        </style:tab-stops>
      </style:paragraph-properties>
      <style:text-properties fo:language="sl" fo:country="SI"/>
    </style:style>
    <style:style style:name="P5" style:family="paragraph" style:parent-style-name="Standard">
      <style:paragraph-properties fo:text-align="end" style:justify-single-word="false">
        <style:tab-stops>
          <style:tab-stop style:position="0.3945in"/>
        </style:tab-stops>
      </style:paragraph-properties>
      <style:text-properties fo:language="sl" fo:country="SI"/>
    </style:style>
    <style:style style:name="P6" style:family="paragraph" style:parent-style-name="Standard">
      <style:text-properties fo:font-size="20pt" fo:language="sl" fo:country="SI" style:font-size-asian="20pt"/>
    </style:style>
    <style:style style:name="P7" style:family="paragraph" style:parent-style-name="Standard">
      <style:paragraph-properties>
        <style:tab-stops>
          <style:tab-stop style:position="0.3945in"/>
        </style:tab-stops>
      </style:paragraph-properties>
      <style:text-properties fo:font-size="20pt" fo:language="sl" fo:country="SI" style:font-size-asian="20pt"/>
    </style:style>
    <style:style style:name="P8" style:family="paragraph" style:parent-style-name="Standard">
      <style:paragraph-properties>
        <style:tab-stops>
          <style:tab-stop style:position="0.3945in"/>
        </style:tab-stops>
      </style:paragraph-properties>
    </style:style>
    <style:style style:name="P9" style:family="paragraph" style:parent-style-name="Standard">
      <style:paragraph-properties>
        <style:tab-stops>
          <style:tab-stop style:position="0.3945in"/>
        </style:tab-stops>
      </style:paragraph-properties>
      <style:text-properties fo:font-size="30pt" fo:language="sl" fo:country="SI" style:font-size-asian="30pt"/>
    </style:style>
    <style:style style:name="P10" style:family="paragraph" style:parent-style-name="Standard">
      <style:paragraph-properties>
        <style:tab-stops>
          <style:tab-stop style:position="0.3945in"/>
        </style:tab-stops>
      </style:paragraph-properties>
      <style:text-properties fo:font-size="30pt" fo:language="sl" fo:country="SI" fo:font-weight="bold" style:font-size-asian="30pt" style:font-weight-asian="bold"/>
    </style:style>
    <style:style style:name="P11" style:family="paragraph" style:parent-style-name="Standard">
      <style:paragraph-properties fo:text-align="center" style:justify-single-word="false">
        <style:tab-stops>
          <style:tab-stop style:position="0.3945in"/>
        </style:tab-stops>
      </style:paragraph-properties>
    </style:style>
    <style:style style:name="P12" style:family="paragraph" style:parent-style-name="Standard">
      <style:paragraph-properties fo:margin-left="1.1835in" fo:margin-right="0in" fo:text-indent="-1.1835in" style:auto-text-indent="false"/>
    </style:style>
    <style:style style:name="P13" style:family="paragraph" style:parent-style-name="Standard" style:master-page-name="Standard">
      <style:paragraph-properties style:page-number="auto"/>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font-size="30pt" fo:language="sl" fo:country="SI" fo:font-weight="bold" style:font-size-asian="30pt" style:font-weight-asian="bold"/>
    </style:style>
    <style:style style:name="T4" style:family="text">
      <style:text-properties fo:font-size="30pt" fo:language="sl" fo:country="SI" style:font-size-asian="30pt"/>
    </style:style>
    <style:style style:name="T5" style:family="text">
      <style:text-properties fo:font-size="20pt" fo:language="sl" fo:country="SI" style:font-size-asian="20pt"/>
    </style:style>
    <style:style style:name="T6" style:family="text">
      <style:text-properties fo:font-size="20pt" fo:language="sl" fo:country="SI" fo:font-weight="bold" style:font-size-asian="2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2"><text:span text:style-name="T1"><text:tab/><text:tab/><text:tab/></text:span><text:span text:style-name="T3">G O Z D</text:span></text:p>
      <text:p text:style-name="P1"/>
      <text:p text:style-name="Standard"><text:span text:style-name="T4"><text:tab/><text:tab/><text:tab/></text:span><text:span text:style-name="T1"> ( SEMINARSKA NALOGA) </text:span></text:p>
      <text:p text:style-name="P1"/>
      <text:p text:style-name="Standard"><text:span text:style-name="T1"><text:tab/><text:tab/><text:tab/></text:span><text:span text:style-name="T2">ZA POL MINUTE ZAPRI OČI IN PRISLUHNI <text:tab/><text:tab/><text:tab/><text:tab/><text:tab/><text:tab/>OKOLJU. </text:span></text:p>
      <text:p text:style-name="Standard"><text:span text:style-name="T2"><text:tab/><text:tab/><text:tab/>ALI SI <text:s/>SLIŠAL KAKŠNO ŽIVAL? KATERO? <text:s text:c="14"/></text:span></text:p>
      <text:p text:style-name="Standard"><text:span text:style-name="T2"><text:tab/><text:tab/><text:tab/>ALI SI SLIŠAL LJUDI, STROJE, PROMET?</text:span></text:p>
      <text:p text:style-name="Standard"><text:span text:style-name="T2"><text:tab/><text:tab/><text:tab/>SI SLIŠAL ŠE KAKŠNE DRUGE GLASOVE ?</text:span></text:p>
      <text:p text:style-name="Standard"><text:span text:style-name="T2"><text:tab/><text:tab/><text:tab/>NA PRIMER VETER. </text:span></text:p>
      <text:p text:style-name="P2"/>
      <text:p text:style-name="P1"/>
      <text:p text:style-name="P1"/>
      <text:p text:style-name="Standard"><text:span text:style-name="T1">Drevesa so naše največje rastline. V rastlinskem svetu ločimo štiri glavne skupine ali debla:</text:span></text:p>
      <text:p text:style-name="P1"/>
      <text:p text:style-name="Standard"><text:span text:style-name="T2">1. STELJČNICE</text:span><text:span text:style-name="T1"> so rastline brez listov, korenin in stebla. To so alge, glive in lišaji.</text:span></text:p>
      <text:p text:style-name="P1"/>
      <text:p text:style-name="Standard"><text:span text:style-name="T2">2. MAHOVI</text:span></text:p>
      <text:p text:style-name="P2"/>
      <text:p text:style-name="Standard"><text:span text:style-name="T2">3. PRAPROTI, LISIČJAKI in <text:s/>PRESLICE</text:span></text:p>
      <text:p text:style-name="P2"/>
      <text:p text:style-name="Standard"><text:span text:style-name="T2">4. CVETNICE</text:span><text:span text:style-name="T1"> se cepijo v dve veji :</text:span><text:span text:style-name="T2"> KRITOSEMENKE</text:span><text:span text:style-name="T1"> ( <text:s text:c="28"/>) in </text:span><text:span text:style-name="T2"><text:s/>GOLOSEMENKE</text:span><text:span text:style-name="T1"> <text:s/>(iglavci - bor, jelka, macesen, cipresa)</text:span></text:p>
      <text:p text:style-name="P1"/>
      <text:p text:style-name="Standard"><text:span text:style-name="T2">IGLAVCI</text:span><text:span text:style-name="T1"> imajo ozke liste, podobne iglam, zato so jim nadeli tudi tako ime. Večina iglavcev je zimzelena celo leto. Iglice odmetavajo <text:s/>po malem celo leto. Taka drevesa, zato niso nikoli gola. Le macesen in cipresa odmetavata iglice v jeseni in se ponovno olistata pomladi.</text:span></text:p>
      <text:p text:style-name="Standard"><text:span text:style-name="T1">Med iglavci so naša najdragocenejša drevesa za les. Od njih dobivamo mehki les, le nekaj vrst borovcev ima trd les.</text:span></text:p>
      <text:p text:style-name="Standard"><text:span text:style-name="T1">Največja drevesa so med iglavci. To so velikanske sekvoje. Visoke je 85 metrov, njen premer meri čez 9,5 metrov. Tako visoke so 20-nadstropne stolpnice, v njenem deblu pa bi lahko postavili veliko palačo. Tega velikana imenujejo <text:s/>"General Sherman". Sekvoje so najstarejša drevesa na zemlji (4000 let).</text:span></text:p>
      <text:p text:style-name="Standard"><text:span text:style-name="T1">Starost dreves se določa po letnicah v lesu. V drevesnih deblih nastaja v plasteh vsako leto nov les kot sklenjen obroč na zunanji strani starega lesa in pod skorjo. Ko je deblo prežagano, se posamezne plasti pokažejo na prerezu kot obročki. Obročke imenujemo branike, <text:s/>ostro začrtano mejo med dvema branikoma pa letnico. Starost drevesa je potem seštevek vseh letnic.</text:span></text:p>
      <text:p text:style-name="P1"/>
      <text:p text:style-name="Standard"><text:span text:style-name="T2">LISTAVCI</text:span><text:span text:style-name="T1"> ali </text:span><text:span text:style-name="T2"><text:s/>LISTASTA</text:span><text:span text:style-name="T1"> drevesa: Zimzeleni hrast, Javor, Kostanj, Bukev, Lipa, Topol <text:s/>itd...</text:span></text:p>
      <text:p text:style-name="Standard"><text:span text:style-name="T1">Mnogim listavcem listje jeseni odpade in poženejo spomladi nove liste. Pozimi so zato njihove veje gole. Jesensko odpadanje listja naših listavcev je prilagoditev zimskemu času.</text:span></text:p>
      <text:p text:style-name="Standard"><text:span text:style-name="T1">Nekatera drevesa spoznamo po obliki že od daleč. Pozimi, ko je drevo golo, ga po obliki najlaže spoznamo. <text:s/>Vsaka vrsta dreves ima po svoje oblikovane liste. Nekateri so ozki, drugi široki, nekateri so dosti večji od drugih. Robovi nekaterih so gladki, pri drugih so napiljeni kot zobje na žagi. Listi se razlikujejo tudi <text:s/>po žilnatosti. List <text:s/>javora je dlanasto žilnat. Listi topola, kostanja, breze so pernato žilnati . List ima še pecelj. Peclji večine listov so okrogli. List topola ima plosek pecelj, zato se listi v vetru lahkotno zibljejo, zato šumi <text:s/>v vetru. Lubje, popki in trni so druga pomagala, da lahko spoznavamo listavce. Ta znamenja so dobrodošla posebno pozimi. <text:s/>Poleti določajo drevesa še po plodovih. </text:span></text:p>
      <text:p text:style-name="Standard"><text:span text:style-name="T1">Želod na primer raste samo na hrastu in vsaka vrsta hrastov ima svojo obliko in velikost želodov. </text:span></text:p>
      <text:p text:style-name="P1"/>
      <text:p text:style-name="Standard"><text:span text:style-name="T1">Steljčnice -</text:span><text:span text:style-name="T2"> GLIVE</text:span><text:span text:style-name="T1"> ali</text:span><text:span text:style-name="T2"> GOBE</text:span><text:span text:style-name="T1">: so brez listnega zelenila, ki ga imajo skoraj vse rastline. Mnoge gobe so zato bele ali brezbarvne, druge pa so lahko živopisanih barv. Poznamo užitne in strupene gobe.</text:span></text:p>
      <text:p text:style-name="Standard"><text:span text:style-name="T1">Gobe prepoznamo po obliki, barvi, vonju, okusu, rastišču in času pojavljanja. Gobe so si med seboj lahko zelo podobne, vendar pripadajo čisto drugi družini. Rastejo na najrazličnejših podlagah in tleh. Glive ne morejo živeti </text:span><text:soft-page-break/><text:span text:style-name="T1">brez kisika. V razvoju so se prilagodile tudi na lesno podlago, zlasti oblikovno. Velikokrat vidimo na deblu dreves rasti različne gobe. Imenujemo jih lesne gobe.</text:span></text:p>
      <text:p text:style-name="Standard"><text:span text:style-name="T1">V gozdu naberamo tiste gobe, ki jih poznamo. </text:span><text:span text:style-name="T2">Med najbolj znanimi užitnimi gobami so:</text:span><text:span text:style-name="T1"> jurček, golobice, dežnikarice, maurahi, lisičke, siravke, štorovke in druge.</text:span><text:span text:style-name="T2"> Med najbolj strupenimi pa so:</text:span><text:span text:style-name="T1"> rdeča mušnica, zelena mušnica, panterjeva mušnica, pegasta mušnica in druge. </text:span></text:p>
      <text:p text:style-name="P1"/>
      <text:p text:style-name="Standard"><text:span text:style-name="T2">LIŠAJI</text:span><text:span text:style-name="T1"> rastejo po drevesnih deblih in vejah, <text:s/>pa tudi po golem skalovju. So zelo čudne rastline, saj so zloženi iz alg in gliv. </text:span></text:p>
      <text:p text:style-name="P1"/>
      <text:p text:style-name="Standard"><text:span text:style-name="T2">MAHOVI</text:span><text:span text:style-name="T1"> so drobne rastline. Često rastejo tesno drug ob drugem, da sestavljajo zelene žametaste blazine. Iz planinskega maha kuhajo čaj.</text:span></text:p>
      <text:p text:style-name="P1"/>
      <text:p text:style-name="Standard"><text:span text:style-name="T2">PRAPROT</text:span><text:span text:style-name="T1"> : Dokler je še mlada, je njen list zvit v svitek, potem pa se odvija od spodaj navzgor. Praproti poznamo več vrst. <text:s/>Samo v zelo toplih in vlažnih <text:s/>krajih še vedno rastejo drevesaste praproti.</text:span></text:p>
      <text:p text:style-name="P1"/>
      <text:p text:style-name="Standard"><text:span text:style-name="T2">PRESLICE</text:span><text:span text:style-name="T1"> rastejo na zamočvirjenih travnikih in so le skromni ostanki velikih prednic.</text:span></text:p>
      <text:p text:style-name="P6"/>
      <text:p text:style-name="P6"/>
      <text:p text:style-name="P6"/>
      <text:p text:style-name="P6"/>
      <text:p text:style-name="P6"/>
      <text:p text:style-name="Standard"><text:span text:style-name="T5"><text:s text:c="4"/></text:span></text:p>
      <text:p text:style-name="Standard"><text:span text:style-name="T5"><text:s text:c="20"/></text:span><text:span text:style-name="T6"><text:s text:c="3"/>ŽIVALI V GOZDU</text:span></text:p>
      <text:p text:style-name="P6"/>
      <text:p text:style-name="P1"/>
      <text:p text:style-name="P8"><text:span text:style-name="T2">SO:</text:span><text:span text:style-name="T1"> <text:s/>SRNE, JELENI, LISICE, MEDVEDJE, DIVJI PRAŠIČI, ZAJCI , JEŽI, VEVERICE, POLHI, MIŠI ITD ......</text:span></text:p>
      <text:p text:style-name="P4"/>
      <text:p text:style-name="P8"><text:span text:style-name="T2">PTIČI V GOZDU SO:</text:span><text:span text:style-name="T1"> FAZAN, DIVJI PETELIN, KUKAVICA, SOVA, ŽOLNA, ŠOJA, DETLI ITD....</text:span></text:p>
      <text:p text:style-name="P4"/>
      <text:p text:style-name="P8"><text:span text:style-name="T2">FAZAN IN <text:s/>DIVJI PETELIN <text:s text:c="2"/></text:span><text:span text:style-name="T1">spadata v red kur. So godni za življenje takoj, ko pridejo na svet. Leta na krajše razdalje. Gnezdi pri tleh. Največ jih je še na Kitajskem.</text:span></text:p>
      <text:p text:style-name="P4"/>
      <text:p text:style-name="P8"><text:span text:style-name="T2">KUKAVICA</text:span><text:span text:style-name="T1"> <text:s/>je koristen ptič, ker pobira tudi kosmate gosenice, ki jih drugi ptiči ne jedo. Poznamo okoli 200 različnih vrst. Ene vale še same, druge potikajo jajčeca v tuja gnezda.</text:span></text:p>
      <text:p text:style-name="P4"/>
      <text:p text:style-name="P8"><text:span text:style-name="T2">SOVA </text:span><text:span text:style-name="T1"><text:s/>Nad ušesi imajo pernate čope. V mraku vidijo in slišijo tako ostro, da najdejo celo gozdno miš, ki steče po tleh. Hrani se z mišmi, podganami, majhnimi pticami, vevericami, ježi, zajci, žabami, ribami, <text:s/>žuželkami. Gnezdi na tleh, na drevju, v zapuščenih gnezdih ujed, v drevesnih duplih, v skalovju. <text:s/>Razmnožuje se <text:s/>od marca do aprila . Iz jajc se zvalijo 4-6 mladičev. Samica vali <text:s/>do 34 dni, samec pa ji takrat prinaša hrano. Živijo do 10 let. </text:span></text:p>
      <text:p text:style-name="P8"><text:span text:style-name="T1">Oglašajo se z hu-hu-hu ali krrruuh.</text:span></text:p>
      <text:p text:style-name="P4"/>
      <text:p text:style-name="P8"><text:span text:style-name="T2">MIŠI</text:span><text:span text:style-name="T1"> <text:s/>spadajo v skupino glodalcev. Žive v hrastovih gozdovih. Hranijo se z želodom in so plen sov.</text:span></text:p>
      <text:p text:style-name="P4"/>
      <text:p text:style-name="P8"><text:span text:style-name="T2">VEVERICA </text:span><text:span text:style-name="T1"><text:s/>je sesalec, ki ima sprednje zobe razvite v dletaste glodače. Z glodači preglodajo najtršo orehovo lupino ali desko. Robovi glodačev so zelo ostri, se nenehno obrabljajo in kar naprej rastejo. Leteče veverice imajo med prvimi in zadnjimi nogami kožne gube, ki jih razpno takrat, ko skačejo z veje na vejo. Košati rep je tudi pravcato padalo, ko na begu pred kuno skoči z vrha smrehe na tla. Rep je veverici tudi v okras. <text:s/>So prave drevesne telovadke. Je pravi gozdni škratek, ki se veselo podi po drevju. Srečanje z njo je vselej zabavno. Je zelo radovedna in plašna. Zlahka se udomači in privadi na človeka. Hranijo se z orehi, lešniki in drugimi gozdnimi plodovi. </text:span><text:soft-page-break/><text:span text:style-name="T1">Veveričje gnezdo se loči od ptičjega v tem, da je pokrito. Zgradi si ga iz dračja in mahu, skrito je <text:s/>v gosti krošnji, na veji tik ob deblu, do 15 metrov od tal.</text:span></text:p>
      <text:p text:style-name="P8"><text:span text:style-name="T1">Večino življenja prebije <text:s/>na drevju. Zime veverica na prespi. Po drevesnih duplih poskrije veliko orehov, lešnikov, žira, želoda in raznih semen. Veliko jih zakoplje tudi v zemljo. Veliko teh zalog najde, nekaj semen pa spomladi vzkali. Tako so veverice nehote pridni gozdarji, ki skrbe za drevesni</text:span></text:p>
      <text:p text:style-name="P8"><text:span text:style-name="T1">podmladek. <text:s/>Napravi pa tudi škodo po gozdovih, ko gloda lubje ali stika za <text:s/>mladimi ptički in jajci. Poje pa tudi mnogo škodljivih žuželk in ličink.</text:span></text:p>
      <text:p text:style-name="P8"><text:span text:style-name="T1">Veverica živi pet do šest let. <text:s/></text:span></text:p>
      <text:p text:style-name="P3"/>
      <text:p text:style-name="P8"><text:span text:style-name="T1"><text:s/></text:span><text:span text:style-name="T2">POLH </text:span><text:span text:style-name="T1"><text:s/>je podoben veverici, le da ima kožušček srebrno siv. Ima košat rep, s katerim si pomaga, ko skače po vejah. Prebiva v mešanih gozdovih. Zadržuje se v krošnjah dreves, kjer obira razno semenje in plodove. (žir, želod, lešnik, divja hruška, drobnica ali trpka lesnika). Včasih si poišče tudi živalsko hrano. Požre vse manjše živali, ki jih more ujeti. Po ptičjih gnezdih stika za mladiči, tudi jajca rada pije. Pokonča mnogo mrčesa in rjavih hroščev. Če mu v gozdu zmanjka živeža jo mahne v sadovnjake in vinograde. Prenočišče si poišče na podstrešjih. Tam pogloda in uniči vse kar ni pretrdo za njehove glodače. Ko se jeseni pripravi za zimsko spanje tehta dvakrat več kot ponavadi. To pa je potrebno, saj mora dobrega pol leta prebiti brez hrane, živeti zgolj od tolšče, ki si jo je nabral pod kožo. </text:span></text:p>
      <text:p text:style-name="P8"><text:span text:style-name="T1">Jeseni je čas za polhanje. Tako pravimo lovu na polhe, ki je slovenska posebnost. Včasih je bilo polhanje donosen posel. Iz kožuščkov so izdelovali znamenite polhovke. Kožice so prodajali celo na cesarski Dunaj in bogati Pariz. Odrte polhe so polharji spravljali v nasoljene sode, da so imeli vso zimo dovolj okusnega mesa. Najcenejšo polšjo mast so uporabljali za izdelavo sveč in kot zdravilo za mnoge bolezni.</text:span></text:p>
      <text:p text:style-name="P8"><text:span text:style-name="T1">Polhi katere ne ulovijo polharji, jih ne pojedo kune, sove in druge ujede si posteljejo ležišče v drevesnem duplu ali se zvijejo vklopčič pod zemljo in otrpnejo v dolgo zimsko spanje. Pravijo, da tako zvitega polha lahko vzameš v roke, ga zakotališ po bregu, pa se še zmeni ne. Tako spi dolgih sedem mesecev.</text:span></text:p>
      <text:p text:style-name="P8"><text:span text:style-name="T1">Ko spomladi prileze na plan je ves shujšan in lačen za dva. Ko si malo opomore, polšica povrže do deset golih in slepih mladičev. Mati je zelo nežna in skrbna. Pomaga ji tudi oče. Če ujidejo svojim sovražnikom in pastem, lahko dočakajo tudi 5 let ali več. Poleg navadnega polha živita pri nas še manjši drevesni polh in drobceni ljubki podlesek. </text:span></text:p>
      <text:p text:style-name="P4"/>
      <text:p text:style-name="P8"><text:span text:style-name="T2">LISICA <text:s/></text:span><text:span text:style-name="T1"><text:s/>se z rdečerjavo barvo <text:s/>dobro prikrije na gozdnih tleh. Je zelo previdna. Človeka se boji. Na lov gre običajno v mraku. Zimski kožuh je iz daljše in gostejše dlake. Na miško v travi lahko skoči kar do štiri metre daleč. Tudi lisica včasih zeha. Ima zelo ostre zobe. Z njimi lahko <text:s/>ubije in razkosa svoj plen. Živali s podobnimi zobmi uvrščamo med zveri.</text:span></text:p>
      <text:p text:style-name="P8"><text:span text:style-name="T1">Samica skoti mladiče v brlogu, na golih tleh. S svojim telesom jih <text:s/>greje. Prve tri tedne je skoraj ves čas z njimi. Takrat hrano nosi samec. Brlog zapušča za kratek čas. Ko so mladiči lačni, poiščejo vsak svoj sesek in se napijejo toplega mleka. Večji mladiči pridejo ven in se pred brlogom igrajo. V nevarnosti se mladiči hitro skrijejo.</text:span></text:p>
      <text:p text:style-name="P8"><text:span text:style-name="T1">Lisica lahko zboli za smrtno nevarno boleznijo - steklino. Bolezen napade tudi možgane. Takrat se lisica drugače vede. Pogosto je nemirna in popadljiva. Brez strahu se približa človeku in domačim živalim ter jih ugrizne. Povzročitelj bolezni (virus) se prenaša tako, da pride s slino v kri (rano).</text:span></text:p>
      <text:p text:style-name="P8"><text:span text:style-name="T2">Ali veš da: </text:span></text:p>
      <text:p text:style-name="P8"><text:span text:style-name="T1">- ima lisica veliko sposobnost dojemanja in učenja?</text:span></text:p>
      <text:p text:style-name="P8"><text:span text:style-name="T1">- lahko spleza na poševno rastoče drevo?</text:span></text:p>
      <text:p text:style-name="P8"><text:span text:style-name="T1">- ima sprednje tačke močnejše? Uporablja jih pri kopanju in pri lovu.</text:span></text:p>
      <text:p text:style-name="P8"><text:span text:style-name="T1">- lisica zelo dobro voha? V nosni votlini ima 450-krat več vohalnih čutnic kot človek!</text:span></text:p>
      <text:p text:style-name="P8"><text:span text:style-name="T1">- se povsem zanesljivo giblje v temi?</text:span></text:p>
      <text:p text:style-name="P8"><text:span text:style-name="T1">- se s preostalimi čuti znajde tudi popolnoma slepa lisica?</text:span></text:p>
      <text:p text:style-name="P8"><text:span text:style-name="T1">- ima v ustih 42 zob?</text:span></text:p>
      <text:p text:style-name="P8"><text:span text:style-name="T1">- je lisica vsejed? Je živalsko in rastlinsko hrano: miši, deževnike, ptiče, zajce, žuželke, zrelo sadje,sončnična semena, brinove jagode.....Prednost pa daje vseeno mesu.</text:span></text:p>
      <text:p text:style-name="P8"><text:span text:style-name="T1">- pozimi je tudi poginule srne?</text:span></text:p>
      <text:p text:style-name="P8"><text:span text:style-name="T1">- lovi vrane tako, da se dela mrtvo? Ko se vrana dovolj približa, lisica skoči nanjo!</text:span></text:p>
      <text:p text:style-name="P8"><text:span text:style-name="T1">- zakoplje preostanek hrane, <text:s/>in ga poišče, ko je lačna?</text:span></text:p>
      <text:p text:style-name="P8"><text:span text:style-name="T1">- so enako stari lisičjaki običajno večji in težji od samic?</text:span></text:p>
      <text:p text:style-name="P8"><text:span text:style-name="T1">- traja brejost od 51 do 53 dni?</text:span></text:p>
      <text:p text:style-name="P8"><text:span text:style-name="T1">- ima lisica največ do 5 mladičev? </text:span></text:p>
      <text:p text:style-name="P8"><text:span text:style-name="T1">- pogine več tistih mladičev, za katere skrbijo samo samice?</text:span></text:p>
      <text:p text:style-name="P8"><text:soft-page-break/><text:span text:style-name="T1">- ima lisičji brlog najmanj dva izhoda?</text:span></text:p>
      <text:p text:style-name="P8"><text:span text:style-name="T1">- izkoplje brlog sama ali pa se naseli v jazbečevo votlino?</text:span></text:p>
      <text:p text:style-name="P8"><text:span text:style-name="T1">- se jazbec pogosto odseli - zaradi nemira, ki ga povzročajo lisičji mladiči?</text:span></text:p>
      <text:p text:style-name="P4"/>
      <text:p text:style-name="P8"><text:span text:style-name="T2">DIVJA SVINJA</text:span><text:span text:style-name="T1"> je sorodnica domačega prašiča. Od njega se loči po kožuhu. Glava je večja, bolj klinasta. Ima velika ušesa. Izredno dobro sliši. Oči so skoraj neopazne in vidi slabo. Dolgi rilec pri iskanju hrane postavi plosko na tla. Hrano zavoha tudi 500 m daleč. Hodi po dveh prstih. Je sodoprstni kopitar, tako kot jeleni, srne. Divji prašiči imajo radi mirno okolje, zato ponoči iščejo hrano. Podnevi spijo drug ob drugem, da se grejejo ali pa se valjajo po blatu. Zraste do poldrugega metra v dolžino. Tehta do 150 kg. Kljub teži je zelo urna. Teče tudi do 40 km na uro.</text:span></text:p>
      <text:p text:style-name="P8"><text:span text:style-name="T1">Živi v mešanih gozdovih. Hrani se z želodom, žirom, gobami, pšenico, koruzo, lovi miši, deževnike, hrošče, zadiši ji tudi krompir in pesa - je VSEJEDA. Pri izkopavanju hrane si pomaga z rilcem in dolgimi zobmi - čekani.</text:span></text:p>
      <text:p text:style-name="P8"><text:span text:style-name="T1">Ob deblu na tleh naredijo divje svinje gnezdo iz debelih vej. Odprtine zapolnijo z blatom in travo. Aprila ima svinja <text:s/>štiri do deset mladičev. Pujski vidijo že od prvega dne in imajo rdečkast kožušček s svetlejšimi progami. V nevarnosti jih mati pogumno brani. Mati je izredno skrbna in čuteča. Kljub vsej previdnosti pa le malo mladičev dočaka eno leto. Odrasle svinje pleni volk, tudi medved. Dočakajo do 15 let.</text:span></text:p>
      <text:p text:style-name="P4"/>
      <text:p text:style-name="P4"/>
      <text:p text:style-name="P4"/>
      <text:p text:style-name="P4"/>
      <text:p text:style-name="P4"/>
      <text:p text:style-name="P4"/>
      <text:p text:style-name="P4"/>
      <text:p text:style-name="P4"/>
      <text:p text:style-name="P4"/>
      <text:p text:style-name="P4"/>
      <text:p text:style-name="P8"><text:span text:style-name="T2">MEDVED</text:span><text:span text:style-name="T1"> <text:s/>- </text:span><text:span text:style-name="T2">RJAVI </text:span><text:span text:style-name="T1"><text:s/>živi v velikih sklenjenih goznatih predelih (v Kočevskem Rogu), predvsem v gorah. Izogiba se človeških bivališč. Aktiven je večinoma v mraku in ponoči. Dobro plava, pleza , teče. Je samotar . <text:s/>Jeseni se zateče v brlog, v skalne votline, podrta drevesa. <text:s/>Hrani se z jagodami, želodi, gobami, travo, koreninami, medom in vsemi živalmi od goveda do konja. </text:span></text:p>
      <text:p text:style-name="P8"><text:span text:style-name="T1">Parijo se od <text:s/>aprila do avgusta. Po 7-8 mesecih povrže (decembra-februarja) 2-4 mladeče. Mladiči ne vidijo do 35 dni. Pri materi sesajo 3-4 mesece. Po pol leta do dveh let postanejo mladiči samostojni. Živijo od 30-35 let. Oglašajo se tako, da globoko brundajo. Če pa je vznemirjen , glasno puha ali tuli.</text:span></text:p>
      <text:p text:style-name="P4"/>
      <text:p text:style-name="P8"><text:span text:style-name="T2">SRNA <text:s/></text:span><text:span text:style-name="T1">živi v gozdovih s podrastjo, ob travnikih, poljih z grmovji. Vidi se jo podnevi in ponoči. Pase se v glavnem v mraku. Lahko dobro skače in teče skozi goščavo, plava. Je zelo plašna. Živi v manjših skupinah. Stari samci postanejo samotarji. Srne se hranijo s travo, zelišči, listi, želodom, gobam, žitom itd..</text:span></text:p>
      <text:p text:style-name="P8"><text:span text:style-name="T1">Parijo se sredi julija in avgusta. Brejost traja 40 tednov. Povrže od maja do junija od 1-3 mladiče. Sesajo pri mami 2-3 mesece. Po letu dni postanejo mladiči samostojni. Živijo 15 let.</text:span></text:p>
      <text:p text:style-name="P4"/>
      <text:p text:style-name="P4"/>
      <text:p text:style-name="P4"/>
      <text:p text:style-name="P4"/>
      <text:p text:style-name="P8"><text:span text:style-name="T4">NEVARNOSTI V GOZDU</text:span></text:p>
      <text:p text:style-name="P9"/>
      <text:p text:style-name="P4"/>
      <text:p text:style-name="P8"><text:span text:style-name="T2">V gozdu nas lahko doletijo tele nevarnosti:</text:span></text:p>
      <text:p text:style-name="P4"/>
      <text:p text:style-name="P8"><text:span text:style-name="T2">- tla in gozd: <text:s/></text:span><text:span text:style-name="T1">skale, štrleči kamnji, jame, spolzka tla, glina, mokro listje,panji, štrclji, grmovje, <text:s/>robida, trnje, srobot, ujede in spolzke veje, suhljad, ki visi na drevju, bodeča žica, pasti za živali, črepinje, odprt nož v roki;</text:span></text:p>
      <text:p text:style-name="P8"><text:span text:style-name="T2">- vreme: </text:span><text:span text:style-name="T1">ploha in nevihta, strela, megla v nepreglednem gozdu;</text:span></text:p>
      <text:p text:style-name="P8"><text:soft-page-break/><text:span text:style-name="T2">- živali:</text:span><text:span text:style-name="T1"> medvedka z mladičem, zastreljena divja svinja, stekle živali (lisica, ris, jazbec, volk - ne bežijo), strupeni plazilci, klopi, sršeni, ose, obadi, komarji;</text:span></text:p>
      <text:p text:style-name="P8"><text:span text:style-name="T2">- gozdni sadeži:</text:span><text:span text:style-name="T1"> volčja češnja, volčja jagoda, žvečenje rastlinskih delov;</text:span></text:p>
      <text:p text:style-name="P8"><text:span text:style-name="T2">- lovstvo:</text:span><text:span text:style-name="T1"> lovec na preži.</text:span></text:p>
      <text:p text:style-name="P4"/>
      <text:p text:style-name="P8"><text:span text:style-name="T1">Zaradi oblikovanosti tal in raznih predmetov na tleh se lahko, če smo neprevidni, poškodujemo ( zlomi, zvini, vbodnine, ureznine, udarci pri padcu ali ob <text:s/>napeti veji).</text:span></text:p>
      <text:p text:style-name="P8"><text:span text:style-name="T1">Lahko nas preseneti nenadna sprememba vremena, dež nas premoči do kože, ob nenadni nevihti se pojavi tudi strela (hrasti so naravni strelovod!), lahko se srečamo z divjadjo, ki je morda napadalna ali obolela (steklina), nevarne so nam tudi strupene kače, kadar nevedoma stopimo nanje, klopi so v listnatih gozdovih v praproti in v stelji, žuželke v osirjih.</text:span></text:p>
      <text:p text:style-name="P8"><text:span text:style-name="T1">Nepoznavalcem in otrokom so nevarni strupeni gozdni sadeži in rastline. Lovec na preži lahko v strastnem pričakovanju zamenja človeka za divjad in tako se lahko zgodi nesreča.</text:span></text:p>
      <text:p text:style-name="P8"><text:span text:style-name="T1">V gozdu moramo biti zmejaj pripravljeni na to, da lahko srečamo kačo. Zato <text:s/>potrebujemo poleg ustrezne obutve in pokritih nog tudi palico, s katero pobrskamo po slabo preglednih tlej, nikakor pa tega ne storimo z golo roko. Tako kačo preženemo. Kače pogosto niso strupene, zato jo lahko <text:s/>s palico odvržemo z naše steze, če se prej ne prestrašiš in zbežiš. Kače so <text:s/>namreč koristna bitja, ker polovijo veliko malih glodalcev, ki uničujejo poljske pridelke.</text:span><text:span text:style-name="T2"> </text:span></text:p>
      <text:p text:style-name="P4"/>
      <text:p text:style-name="P4"/>
      <text:p text:style-name="P8"><text:span text:style-name="T5"><text:s text:c="15"/>KAKO VARUJEMO NARAVO?</text:span></text:p>
      <text:p text:style-name="P7"/>
      <text:p text:style-name="P7"/>
      <text:p text:style-name="P7"/>
      <text:p text:style-name="P8"><text:span text:style-name="T2">- Rastlin ne trgamo vse vprek! </text:span></text:p>
      <text:p text:style-name="P8"><text:span text:style-name="T2">- Nikjer ne puščamo odpadkov!</text:span></text:p>
      <text:p text:style-name="P8"><text:span text:style-name="T2">- Nikoli ne motim ptic, ki gnezdijo, in ne kradem njihovih jajc!</text:span></text:p>
      <text:p text:style-name="P8"><text:span text:style-name="T2">- V naravi ne povzročam nepotrebnega hrupa!</text:span></text:p>
      <text:p text:style-name="P8"><text:span text:style-name="T2">- Nežno ravnam z vsako živalco, ki jo ujamem. Ko si jo ogledam, jo izpustim tja, kjer sem jo <text:s text:c="4"/></text:span></text:p>
      <text:p text:style-name="P8"><text:span text:style-name="T2"><text:s text:c="3"/>našel!</text:span></text:p>
      <text:p text:style-name="P8"><text:span text:style-name="T2">- Nikoli ne trgam redkih rastlin!</text:span></text:p>
      <text:p text:style-name="P8"><text:span text:style-name="T1"><text:s/></text:span></text:p>
      <text:p text:style-name="P10"/>
      <text:p text:style-name="P10"/>
      <text:p text:style-name="P10"/>
      <text:p text:style-name="P10"/>
      <text:p text:style-name="P10"/>
      <text:p text:style-name="P10"/>
      <text:p text:style-name="P10"><text:soft-page-break/></text:p>
      <text:p text:style-name="P10"/>
      <text:p text:style-name="P10"/>
      <text:p text:style-name="P8"><text:span text:style-name="T3"><text:s text:c="18"/>PREGOVORI</text:span></text:p>
      <text:p text:style-name="P4"/>
      <text:p text:style-name="P4"/>
      <text:p text:style-name="P10"/>
      <text:p text:style-name="P8"><text:span text:style-name="T2">ŽELOD </text:span><text:span text:style-name="T1">gre prašičom v slast, naženimo jih pod hrast.</text:span></text:p>
      <text:p text:style-name="P8"><text:span text:style-name="T2">ŽIR</text:span><text:span text:style-name="T1"> nam bukev obrodi, polh od njega mast dobi.</text:span></text:p>
      <text:p text:style-name="P8"><text:span text:style-name="T2">ZAJČEK </text:span><text:span text:style-name="T1">se močno boji, gleda še takrat, ko spi. </text:span></text:p>
      <text:p text:style-name="P8"><text:span text:style-name="T2">VRANA </text:span><text:span text:style-name="T1">je za plugom prva, da pobere v brazdi črva.</text:span></text:p>
      <text:p text:style-name="P8"><text:span text:style-name="T2">VOLK</text:span><text:span text:style-name="T1"> prikrade se do vrat v snegu, ko ga stiska glad.</text:span></text:p>
      <text:p text:style-name="P8"><text:span text:style-name="T1">Uhlje</text:span><text:span text:style-name="T2"> ZAJČEK</text:span><text:span text:style-name="T1"> privzdiguje, če v bližini šum začuje.</text:span></text:p>
      <text:p text:style-name="P8"><text:span text:style-name="T2">SRNA</text:span><text:span text:style-name="T1"> sloka sredi jase v gozdu se z mladičkom <text:s/>pase.</text:span></text:p>
      <text:p text:style-name="P8"><text:span text:style-name="T2">SOVA</text:span><text:span text:style-name="T1"> nočna je ujeda, joj, kako debelo gleda.</text:span></text:p>
      <text:p text:style-name="P8"><text:span text:style-name="T1">Puško si na rame dene</text:span><text:span text:style-name="T2"> LOVEC</text:span><text:span text:style-name="T1">, ko gre na jelene.</text:span></text:p>
      <text:p text:style-name="P8"><text:span text:style-name="T1">Rep </text:span><text:span text:style-name="T2">LISICA</text:span><text:span text:style-name="T1"> ima košat, zvije ga, ko leže spat.</text:span></text:p>
      <text:p text:style-name="P8"><text:span text:style-name="T2">PAJEK</text:span><text:span text:style-name="T1"> mrežo bo razpel, da bo muho vanjo ujel.</text:span></text:p>
      <text:p text:style-name="P8"><text:span text:style-name="T2">POLŽEK</text:span><text:span text:style-name="T1"> hišico ima: samo on je v njej doma.</text:span></text:p>
      <text:p text:style-name="P8"><text:span text:style-name="T2">OREL</text:span><text:span text:style-name="T1"> kroži nad zemljo, putko nam odnesel bo.</text:span></text:p>
      <text:p text:style-name="P8"><text:span text:style-name="T2">MRAVLJA </text:span><text:span text:style-name="T1">suhe igle išče, z njimi si gradi mravljišče.</text:span></text:p>
      <text:p text:style-name="P8"><text:span text:style-name="T2">LEŠNIK VEVERICI</text:span><text:span text:style-name="T1"> dam, vseh ne bom potolkel sam.</text:span></text:p>
      <text:p text:style-name="P8"><text:span text:style-name="T2">JEŽU</text:span><text:span text:style-name="T1"> ni</text:span><text:span text:style-name="T2"> LISICA</text:span><text:span text:style-name="T1"> kos, v klobčič zvit jo zbode v nos.</text:span></text:p>
      <text:p text:style-name="P8"><text:span text:style-name="T2">HRAST</text:span><text:span text:style-name="T1"> - mogočni kralj dreves daje nam najtrši les.</text:span></text:p>
      <text:p text:style-name="P10"/>
      <text:p text:style-name="P8"><text:span text:style-name="T3"><text:s text:c="22"/>REKI</text:span></text:p>
      <text:p text:style-name="P10"/>
      <text:p text:style-name="P10"/>
      <text:p text:style-name="P8"><text:span text:style-name="T1">Lačen kot </text:span><text:span text:style-name="T2">VOLK</text:span><text:span text:style-name="T1">.</text:span></text:p>
      <text:p text:style-name="P8"><text:span text:style-name="T1">Plašen kot </text:span><text:span text:style-name="T2">SRNA</text:span><text:span text:style-name="T1">.</text:span></text:p>
      <text:p text:style-name="P8"><text:span text:style-name="T1">Ena</text:span><text:span text:style-name="T2"> LASTOVKA</text:span><text:span text:style-name="T1"> še ne prinese pomladi.</text:span></text:p>
      <text:p text:style-name="P8"><text:span text:style-name="T1">V življenju mu ni bilo z <text:s/></text:span><text:span text:style-name="T2">ROŽICAMI</text:span><text:span text:style-name="T1"> postlano.</text:span></text:p>
      <text:p text:style-name="P8"><text:span text:style-name="T1">Govori, kot bi <text:s/></text:span><text:span text:style-name="T2">ROŽICE</text:span><text:span text:style-name="T1"> <text:s/>sadil.</text:span></text:p>
      <text:p text:style-name="P4"/>
      <text:p text:style-name="P4"/>
      <text:p text:style-name="P4"/>
      <text:p text:style-name="P4"/>
      <text:p text:style-name="P4"/>
      <text:p text:style-name="P4"><text:soft-page-break/></text:p>
      <text:p text:style-name="P4"/>
      <text:p text:style-name="P4"/>
      <text:p text:style-name="P8"><text:span text:style-name="T3"><text:s text:c="17"/>UGANKE <text:s text:c="15"/></text:span></text:p>
      <text:p text:style-name="P5"/>
      <text:p text:style-name="P5"/>
      <text:p text:style-name="P8"><text:span text:style-name="T2">Poleti se v težko obleko odeva, pozimi je gola premražena reva.</text:span><text:span text:style-name="T1"> (drevo)</text:span></text:p>
      <text:p text:style-name="P8"><text:span text:style-name="T2">Kakor <text:s/>mama nas hrani, oblači in poji, mi pa ji vračamo strupe in smeti.</text:span><text:span text:style-name="T1"> (narava) </text:span></text:p>
      <text:p text:style-name="P8"><text:span text:style-name="T2">V otroških letih v vodi le domuje, ko odraste, se na suhem in v vodi napihuje. </text:span><text:span text:style-name="T1">(žaba)</text:span></text:p>
      <text:p text:style-name="P8"><text:span text:style-name="T2">Če poznate ptiče, nočne potepine: kdo tam iz temine vedno sebe kliče? </text:span><text:span text:style-name="T1">(čuk)</text:span></text:p>
      <text:p text:style-name="P8"><text:span text:style-name="T2">Vse dni trepeče in vse dni žaluje, lasje so njeni dolgi, razpleteni, celo v nočeh tam ob vodah samuje-ste slišali že kdaj o čudni ženi.</text:span><text:span text:style-name="T1"> (vrba žalujka)</text:span></text:p>
      <text:p text:style-name="P8"><text:span text:style-name="T2">Ko me ne vidi, me vzame, ko me vidi, me ne. </text:span><text:span text:style-name="T1">(piškav oreh)</text:span></text:p>
      <text:p text:style-name="P8"><text:span text:style-name="T2">Vsi sinovi imajo kapice, samo oče je nima. </text:span><text:span text:style-name="T1">(želod in hrast)</text:span></text:p>
      <text:p text:style-name="P8"><text:span text:style-name="T2">Kapico ima, pa glave nima. </text:span><text:span text:style-name="T1">(želod)</text:span></text:p>
      <text:p text:style-name="P8"><text:span text:style-name="T2">Če nima je kregan, če ima, je tepen. </text:span><text:span text:style-name="T1">(oreh-drevo)</text:span></text:p>
      <text:p text:style-name="P8"><text:span text:style-name="T2">Podnevi spim, ponoči kričim. </text:span><text:span text:style-name="T1">(sova)</text:span></text:p>
      <text:p text:style-name="P8"><text:span text:style-name="T2">Sladek mož, grenak v koži, ves rumen, plašč zelen. </text:span><text:span text:style-name="T1">(oreh)</text:span></text:p>
      <text:p text:style-name="P8"><text:span text:style-name="T2">Glavo ima, noge ima, nima pa repa, zvije se, zbode te, kadar je kepa. </text:span><text:span text:style-name="T1">(jež)</text:span></text:p>
      <text:p text:style-name="P8"><text:span text:style-name="T2">Okrogel je, z njim se lahko igraš, če ga zdrobiš, se z njim posl</text:span><text:span text:style-name="T1">adk</text:span><text:span text:style-name="T2">aš. </text:span><text:span text:style-name="T1">(oreh)</text:span></text:p>
      <text:p text:style-name="P8"><text:span text:style-name="T2">Kožo sleče, ko se preobleče. </text:span><text:span text:style-name="T1">(kača)</text:span></text:p>
      <text:p text:style-name="P8"><text:span text:style-name="T2">Plašen stric, rilček, tačke, šop bodic. </text:span><text:span text:style-name="T1">(jež)</text:span></text:p>
      <text:p text:style-name="P3"/>
      <text:p text:style-name="P3"/>
      <text:p text:style-name="P3"/>
      <text:p text:style-name="P3"/>
      <text:p text:style-name="P3"/>
      <text:p text:style-name="P3"/>
      <text:p text:style-name="P8"><text:span text:style-name="T3"><text:s text:c="12"/>ŽIVALSKE PESMI</text:span></text:p>
      <text:p text:style-name="P4"/>
      <text:p text:style-name="P8"><text:span text:style-name="T1">v prilogi:</text:span></text:p>
      <text:p text:style-name="P4"/>
      <text:p text:style-name="P8"><text:span text:style-name="T2">- JESENSKA</text:span></text:p>
      <text:p text:style-name="P8"><text:span text:style-name="T2">- RASTLINSKA SVATBA</text:span></text:p>
      <text:p text:style-name="P8"><text:span text:style-name="T2">- VEVERICA JESENI</text:span></text:p>
      <text:p text:style-name="P8"><text:span text:style-name="T2">- ČIVČIV</text:span></text:p>
      <text:p text:style-name="P8"><text:span text:style-name="T2">- JEŽEK</text:span></text:p>
      <text:p text:style-name="P8"><text:span text:style-name="T2">- ZAJČEK BLAŽ</text:span></text:p>
      <text:p text:style-name="P8"><text:span text:style-name="T2">- SOVJA DRUŽINA</text:span></text:p>
      <text:p text:style-name="P8"><text:span text:style-name="T2">- DVA PAJKA</text:span></text:p>
      <text:p text:style-name="P8"><text:span text:style-name="T2">- MEDVEDJA USPAVANKA 1</text:span></text:p>
      <text:p text:style-name="P8"><text:span text:style-name="T2">- JAZBEC</text:span></text:p>
      <text:p text:style-name="P8"><text:span text:style-name="T2">- MEDVEDJA USPAVANKA 2</text:span></text:p>
      <text:p text:style-name="P8"><text:span text:style-name="T2"><text:s/>- ZAKAJ MEDVED POZIMI SPI</text:span></text:p>
      <text:p text:style-name="P8"><text:span text:style-name="T2">- JEŽEK SE ŽENI</text:span></text:p>
      <text:p text:style-name="P8"><text:span text:style-name="T2">- MEDVEDJE SANJE</text:span></text:p>
      <text:p text:style-name="P8"><text:span text:style-name="T2">- LOVSKA</text:span></text:p>
      <text:p text:style-name="P8"><text:span text:style-name="T2">- FANTIČ</text:span></text:p>
      <text:p text:style-name="P8"><text:span text:style-name="T2">- LE SPANČKAJ</text:span></text:p>
      <text:p text:style-name="P8"><text:span text:style-name="T2">- MEDVED</text:span></text:p>
      <text:p text:style-name="P9"><text:soft-page-break/></text:p>
      <text:p text:style-name="P11"><text:span text:style-name="T4"><text:s text:c="111"/>Priloge <text:s text:c="13"/></text:span></text:p>
      <text:p text:style-name="P4"/>
      <text:p text:style-name="P8"><text:span text:style-name="T2">- listi <text:s/>in plodovi listavcev</text:span></text:p>
      <text:p text:style-name="P8"><text:span text:style-name="T2">- vejice in plodovi <text:s/>iglavcev</text:span></text:p>
      <text:p text:style-name="P8"><text:span text:style-name="T2">- gozdni lišaji</text:span></text:p>
      <text:p text:style-name="P8"><text:span text:style-name="T2">- mah</text:span></text:p>
      <text:p text:style-name="P8"><text:span text:style-name="T2">- zelišča</text:span></text:p>
      <text:p text:style-name="P8"><text:span text:style-name="T2">- gobe</text:span></text:p>
      <text:p text:style-name="P4"/>
      <text:p text:style-name="P4"/>
      <text:p text:style-name="P4"/>
      <text:p text:style-name="P4"/>
      <text:p text:style-name="P4"/>
      <text:p text:style-name="P4"/>
      <text:p text:style-name="P8"><text:span text:style-name="T2">Gradivo:</text:span><text:span text:style-name="T1"> </text:span></text:p>
      <text:p text:style-name="P8"><text:span text:style-name="T1">- Veliki Atlas živali</text:span></text:p>
      <text:p text:style-name="P8"><text:span text:style-name="T1">- Živali znane in neznane</text:span></text:p>
      <text:p text:style-name="P8"><text:span text:style-name="T1">- Zakladnica narave</text:span></text:p>
      <text:p text:style-name="P8"><text:span text:style-name="T1">- Cicibani</text:span></text:p>
      <text:p text:style-name="P8"><text:span text:style-name="T1">- Pesmi iz knjig: Zajček skakalček, Hokus pokus, Pojte pojte, drobne ptice, preženite vse meglice</text:span></text:p>
      <text:p text:style-name="P8"><text:span text:style-name="T1">- Slovenske uganke</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8" meta:paragraph-count="167" meta:word-count="2964" meta:character-count="17794" meta:non-whitespace-character-count="14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