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Monotype Corsiva" fo:font-size="16pt" style:font-size-asian="16pt" style:font-size-complex="16pt"/>
    </style:style>
    <style:style style:name="P2" style:family="paragraph" style:parent-style-name="Standard">
      <style:paragraph-properties fo:text-align="justify" style:justify-single-word="false"/>
      <style:text-properties style:font-name="Monotype Corsiva" fo:font-size="16pt" style:font-size-asian="16pt" style:font-size-complex="16pt"/>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color="#ff0000" style:font-name="Monotype Corsiva" fo:font-size="22pt" fo:font-weight="bold" style:font-size-asian="22pt" style:font-weight-asian="bold" style:font-size-complex="22pt"/>
    </style:style>
    <style:style style:name="T2" style:family="text">
      <style:text-properties style:font-name="Monotype Corsiva" fo:font-size="16pt" style:font-size-asian="16pt" style:font-size-complex="16pt"/>
    </style:style>
    <style:style style:name="T3" style:family="text">
      <style:text-properties fo:color="#000000" style:font-name="Monotype Corsiva" fo:font-size="16pt" style:font-size-asian="16pt" style:font-name-complex="Arial1" style:font-size-complex="16pt" style:font-weight-complex="bold"/>
    </style:style>
    <style:style style:name="T4" style:family="text">
      <style:text-properties fo:color="#000000" style:font-name="Monotype Corsiva" fo:font-size="16pt" style:font-size-asian="16pt" style:font-name-complex="Arial1" style:font-size-complex="16pt"/>
    </style:style>
    <style:style style:name="T5" style:family="text">
      <style:text-properties fo:color="#000000" style:font-name="Monotype Corsiva" fo:font-size="16pt"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HEPATITIS</text:span></text:p>
      <text:p text:style-name="P2"/>
      <text:p text:style-name="P3"><text:span text:style-name="T2">Poznamo pet tipov hepatitisa: A, B, C, D in E. Obstajata pa tudi hepatitisa F in G, čeprav okoli slednjih še vedno teče razprava, ali sploh gre za virusni okužbi.</text:span></text:p>
      <text:p text:style-name="Slog1">HEPATITIS A</text:p>
      <text:p text:style-name="Standard"><text:span text:style-name="T3">Hepatitis A je bolezen jeter, ki je posledica okužbe z virusom hepatitisa A. Virus se nahaja v okuženi hrani in vodi.</text:span></text:p>
      <text:p text:style-name="Standard"><text:span text:style-name="T4">Izbruh bolezni je običajno nenaden in se prične s povišano telesno temperaturo, slabim počutjem, utrujenostjo, pomanjkanjem apetita. Bolnika lahko sili na bruhanje, pogosto pa so prisotne tudi bolečine v trebuhu.</text:span></text:p>
      <text:p text:style-name="Standard"><text:span text:style-name="Slog2_20_Znak">NA KAKŠEN NAČIN PRIDE DO OBOLENJA OZIROMA DO OKUŽBE Z VIRUSOM?<text:line-break/></text:span><text:span text:style-name="T4">Izločevalec virusa je človek, ki virus izloča z blatom v okolico oziroma ga zaradi neustrezne higiene rok prenaša na hrano in različne predmete v svoji okolici.</text:span></text:p>
      <text:p text:style-name="Standard"><text:span text:style-name="Slog2_20_Znak">KOLIKO ČASA PRETEČE OD OKUŽBE DO PRVIH BOLEZENSKIH ZNAKOV?<text:line-break/></text:span><text:span text:style-name="T4">sorazmerno dolg. Bolezenski znaki se lahko pojavijo že 14 dni po okužbi, lahko pa preteče mesec ali več preden se bolezen razvije.</text:span></text:p>
      <text:p text:style-name="Standard"><text:span text:style-name="Slog2_20_Znak">KDO JE NAJBOLJ OGROŽEN?</text:span><text:span text:style-name="T4"><text:line-break/>Do okužbe pride najpogosteje med malimi otroci in šolarji, ki na eni strani še ne znajo povsem poskrbeti za pravilno umivanje rok, Odrasli, ki se okužijo in obolijo, imajo praviloma večje težave in so bolj prizadeti kot mali otroci.</text:span></text:p>
      <text:p text:style-name="Standard"><text:span text:style-name="Slog2_20_Znak">KAKO SE LAHKO PRED OBOLEVANJEM ZAVARUJEMO?</text:span><text:span text:style-name="T4"><text:line-break/>Zdravje lahko zavarujemo na ta način, da si roke pred jedjo temeljito umijemo. Previdnost je potrebna tudi pri uživanju morskih sadežev, zlasti tistih, ki se pred uživanjem toplotno ne obdelajo na dovolj visokih temperaturah.</text:span></text:p>
      <text:p text:style-name="Standard"><text:soft-page-break/><text:span text:style-name="Slog2_20_Znak">KAKO SKRBETI ZA BOLNIKA?</text:span><text:span text:style-name="T4"><text:line-break/>Zdravil, ki bi zdravila nalezljivo zlatenico, ni. Za bolnika je najbolj pomembno, da počiva. Pomembna je tudi pravilna prehrana, ki naj bo predvsem lahka,</text:span></text:p>
      <text:p text:style-name="Slog1">HEPATITIS B</text:p>
      <text:p text:style-name="Standard"><text:span text:style-name="T4">Virus hepatitisa B povzroča vnetje jeter. Okužba se najpogosteje prenaša preko krvi in spolnih odnosov z okuženo osebo. Pred okužbo se lahko zaščitimo s cepljenjem.</text:span></text:p>
      <text:p text:style-name="Standard"><text:span text:style-name="Slog2_20_Znak">POTEK OKUŽBE</text:span><text:span text:style-name="T4"><text:line-break/>Inkubacijska doba (čas od okužbe pa do izbruha bolezni) je od 4 do 28 tednov. Približno teden do dva pred izbruhom bolezni ima bolnik slabši tek, je utrujen, toži zaradi slabosti, ima glavobol, povišano telesno temperaturo. Lahko ima drisko</text:span></text:p>
      <text:p text:style-name="Standard"><text:span text:style-name="Slog2_20_Znak">DOKAZ OKUŽBE</text:span><text:span text:style-name="T4"><text:line-break/>Če ima bolnik značilen potek bolezni, se okužbo najpogosteje dokaže s preiskavo krvi. Pri ostalih, ki so brez znakov okužbe, se le-ta ugotovi slučajno (npr. pri krvodajalskih akcijah</text:span></text:p>
      <text:p text:style-name="Standard"><text:span text:style-name="Slog2_20_Znak">ZAŠČITA PRED OKUŽBO</text:span><text:span text:style-name="T5"><text:line-break/>Specifičnega zdravila za zdravljenje akutnega virusnega hepatitisa še nimamo, pri zdravljenju kroničnih oblik hepatitisa B pa uporabljajo različna protivirusna zdravila, ki so učinkovita le pri nekaterih bolnikih.<text:line-break/>Dovoljene so običajne aktivnosti. Zavedati pa se je treba, da so poškodovana jetra. Zato je potrebna določena previdnost pri uživanju mastne hrane in alkohola, ki dodatno lahko poškoduje jetra. Oseba, ki je kronični nosilec, ne more biti krvodajalec</text:span></text:p>
      <text:p text:style-name="Slog1">HEPATITIS C</text:p>
      <text:p text:style-name="Standard"><text:span text:style-name="Slog2_20_Znak">POTEK OKUŽBE</text:span><text:span text:style-name="T4"><text:line-break/>Znaki so podobni kot pri drugih hepatitisih, le da so izraženi v blažji obliki: utrujenost, slabost, bolečine pod desnim rebrnim lokom, zlatenica. Pri večini okuženih </text:span><text:soft-page-break/><text:span text:style-name="T4">bolnikov bolezen ne izzveni, ampak preide v kronično obliko. Kronični hepatitis se razvije 1 do 4 leta po okužbi.</text:span></text:p>
      <text:p text:style-name="Standard"><text:span text:style-name="Slog2_20_Znak">DOKAZ OKUŽBE</text:span><text:span text:style-name="T4"><text:line-break/>Če ima bolnik značilen potek bolezni, se okužba dokaže s preiskavo krvi. Pri ostalih, ki so brez znakov okužbe, se le-to ugotovi slučajno</text:span></text:p>
      <text:p text:style-name="Standard"><text:span text:style-name="Slog2_20_Znak">PRENOS OKUŽBE</text:span><text:span text:style-name="T4"><text:line-break/>Virus hepatitisa C se nahaja v krvi, slini, spermi, urinu, solzah in trebušni tekočini. V manjši meri se okužba prenaša s tesnim stikom med družinskimi člani in z matere na otroka. Med <text:s/>uživalci drog se hepatitis C širi z okuženimi oziroma neočiščenimi iglami,</text:span><text:span text:style-name="T2"><text:line-break/></text:span><text:span text:style-name="Slog2_20_Znak">ZAŠČITA PRED OKUŽBO</text:span><text:span text:style-name="T4"><text:line-break/>Zdravljenja akutne oblike je simptomatsko. Za zdravljenje uporabljajo protivirusna zdravila,s katerimi pri približno 20% bolnikov s kroničnim hepatitisom C dosežejo izginotje virusa iz krvi.<text:line-break/></text:span></text:p>
      <text:p text:style-name="Standard"><text:span text:style-name="Slog1_20_Znak">HEPATITIS D</text:span></text:p>
      <text:p text:style-name="Standard"><text:span text:style-name="T2">Hepatitis D je razširjen po vsem svetu. Stalno se pojavlja v Sredozemlju, zlasti v Italiji in severni Afriki. Prenaša se enako kot hepatitis B. Virus lahko povzroča okužbo samo pri bolnikih, ki so bili prej okuženi z virusom hepatitisa B, ali pri osebah, ki so se istočasno okužile z obema virusoma. </text:span></text:p>
      <text:p text:style-name="Slog1">HEPETITIS E</text:p>
      <text:p text:style-name="Standard"><text:span text:style-name="T2">Prenaša se z okuženo vodo. Z njim se okužijo samo potniki, ki so se vrnili z okuženih območij. Epidemije te bolezni so se pojavile v Indiji, Iranu, Etiopiji, v azijskih republikah bivše SZ, Libiji, Somaliji, tudi v srednji Ameriki, Indoneziji in na Kitajskem. Bolezen poteka kot hepatitis A,. Kronične Cepiva proti virusu hepatitisa E nimamo. <text:line-break/></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Slog1" style:family="paragraph" style:parent-style-name="Heading_20_1" style:default-outline-level="">
      <style:text-properties style:font-name="Monotype Corsiva" fo:font-family="'Monotype Corsiva'" style:font-family-generic="roman" style:font-pitch="variable" fo:font-size="18pt" style:text-underline-style="solid" style:text-underline-width="auto" style:text-underline-color="font-color" style:font-size-asian="18pt"/>
    </style:style>
    <style:style style:name="Slog2" style:family="paragraph" style:parent-style-name="Standard" style:default-outline-level="">
      <style:text-properties fo:color="#000000" style:font-name="Monotype Corsiva" fo:font-family="'Monotype Corsiva'" style:font-family-generic="roman" style:font-pitch="variable" fo:font-size="16pt" style:text-underline-style="solid" style:text-underline-width="auto" style:text-underline-color="font-color" style:font-size-asian="16pt" style:font-name-complex="Arial1" style:font-family-complex="Arial" style:font-family-generic-complex="system" style:font-pitch-complex="variable" style:font-size-complex="16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Heading_20_1_20_Char" style:display-name="Heading 1 Char" style:family="text" style:parent-style-name="Default_20_Paragraph_20_Font">
      <style:text-properties style:font-name="Arial" fo:font-family="Arial" style:font-family-generic="roman" style:font-pitch="variable" fo:font-size="16pt" fo:language="sl" fo:country="SI" fo:font-weight="bold" style:letter-kerning="true" style:font-size-asian="16pt" style:language-asian="sl" style:country-asian="SI" style:font-weight-asian="bold" style:font-name-complex="Arial1" style:font-family-complex="Arial" style:font-family-generic-complex="system" style:font-pitch-complex="variable" style:font-size-complex="16pt" style:language-complex="ar" style:country-complex="SA" style:font-weight-complex="bold"/>
    </style:style>
    <style:style style:name="Slog1_20_Znak" style:display-name="Slog1 Znak" style:family="text" style:parent-style-name="Heading_20_1_20_Char">
      <style:text-properties style:font-name="Monotype Corsiva" fo:font-family="'Monotype Corsiva'" style:font-family-generic="roman" style:font-pitch="variable" fo:font-size="18pt" fo:language="sl" fo:country="SI" style:text-underline-style="solid" style:text-underline-width="auto" style:text-underline-color="font-color" fo:font-weight="bold" style:letter-kerning="true" style:font-size-asian="18pt" style:language-asian="sl" style:country-asian="SI" style:font-weight-asian="bold" style:font-name-complex="Arial1" style:font-family-complex="Arial" style:font-family-generic-complex="system" style:font-pitch-complex="variable" style:font-size-complex="16pt" style:language-complex="ar" style:country-complex="SA" style:font-weight-complex="bold"/>
    </style:style>
    <style:style style:name="Slog2_20_Znak" style:display-name="Slog2 Znak" style:family="text" style:parent-style-name="Default_20_Paragraph_20_Font">
      <style:text-properties fo:color="#000000" style:font-name="Monotype Corsiva" fo:font-family="'Monotype Corsiva'" style:font-family-generic="roman" style:font-pitch="variable" fo:font-size="16pt" fo:language="sl" fo:country="SI" style:text-underline-style="solid" style:text-underline-width="auto" style:text-underline-color="font-color" style:font-size-asian="16pt" style:language-asian="sl" style:country-asian="SI" style:font-name-complex="Arial1" style:font-family-complex="Arial" style:font-family-generic-complex="system" style:font-pitch-complex="variable" style:font-size-complex="16pt" style:language-complex="ar" style:country-complex="SA"/>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5:00</meta:creation-date>
    <dc:date>2019-04-18T11:45:00</dc:date>
    <meta:editing-duration>P0D</meta:editing-duration>
    <meta:generator>LibreOffice/6.0.7.3$Linux_X86_64 LibreOffice_project/00m0$Build-3</meta:generator>
    <meta:document-statistic meta:table-count="0" meta:image-count="0" meta:object-count="0" meta:page-count="3" meta:paragraph-count="23" meta:word-count="684" meta:character-count="4338" meta:non-whitespace-character-count="36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