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3854in" fo:margin-left="-0.0257in" fo:margin-top="0in" fo:margin-bottom="0in" table:align="left" style:writing-mode="lr-tb"/>
    </style:style>
    <style:style style:name="Table1.A" style:family="table-column">
      <style:table-column-properties style:column-width="2.1042in"/>
    </style:style>
    <style:style style:name="Table1.B" style:family="table-column">
      <style:table-column-properties style:column-width="1.2806in"/>
    </style:style>
    <style:style style:name="Table1.1" style:family="table-row">
      <style:table-row-properties fo:keep-together="auto"/>
    </style:style>
    <style:style style:name="Table1.A1" style:family="table-cell">
      <style:table-cell-properties fo:padding-left="0.0257in" fo:padding-right="0.0104in" fo:padding-top="0.0104in" fo:padding-bottom="0.0104in" fo:border="2.25pt outset #000000"/>
    </style:style>
    <style:style style:name="Table2" style:family="table">
      <style:table-properties style:width="6.0729in" fo:margin-left="-0.0257in" fo:margin-top="0in" fo:margin-bottom="0in" table:align="left" style:writing-mode="lr-tb"/>
    </style:style>
    <style:style style:name="Table2.A" style:family="table-column">
      <style:table-column-properties style:column-width="1.3847in"/>
    </style:style>
    <style:style style:name="Table2.B" style:family="table-column">
      <style:table-column-properties style:column-width="0.9479in"/>
    </style:style>
    <style:style style:name="Table2.C" style:family="table-column">
      <style:table-column-properties style:column-width="1.0007in"/>
    </style:style>
    <style:style style:name="Table2.D" style:family="table-column">
      <style:table-column-properties style:column-width="0.8326in"/>
    </style:style>
    <style:style style:name="Table2.E" style:family="table-column">
      <style:table-column-properties style:column-width="0.8854in"/>
    </style:style>
    <style:style style:name="Table2.F" style:family="table-column">
      <style:table-column-properties style:column-width="1.0208in"/>
    </style:style>
    <style:style style:name="Table2.1" style:family="table-row">
      <style:table-row-properties fo:keep-together="auto"/>
    </style:style>
    <style:style style:name="Table2.A1" style:family="table-cell">
      <style:table-cell-properties fo:padding-left="0.0257in" fo:padding-right="0.0104in" fo:padding-top="0.0104in" fo:padding-bottom="0.0104in" fo:border="2.25pt outset #000000"/>
    </style:style>
    <style:style style:name="P1" style:family="paragraph" style:parent-style-name="Standard" style:list-style-name="WWNum2"/>
    <style:style style:name="P2" style:family="paragraph" style:parent-style-name="Standard">
      <style:text-properties fo:color="#008000" style:font-name="Arial" fo:font-weight="bold" style:font-weight-asian="bold" style:font-name-complex="Arial1"/>
    </style:style>
    <style:style style:name="P3"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4" style:family="paragraph" style:parent-style-name="Standard">
      <style:paragraph-properties fo:margin-left="0.1252in" fo:margin-right="0in" fo:text-indent="0in" style:auto-text-indent="false"/>
    </style:style>
    <style:style style:name="P5" style:family="paragraph" style:parent-style-name="Standard" style:list-style-name="WWNum3">
      <style:paragraph-properties fo:margin-top="0.1945in" fo:margin-bottom="0in" loext:contextual-spacing="false"/>
    </style:style>
    <style:style style:name="P6" style:family="paragraph" style:parent-style-name="Standard" style:list-style-name="WWNum3">
      <style:paragraph-properties fo:margin-top="0in" fo:margin-bottom="0.1945in" loext:contextual-spacing="false"/>
    </style:style>
    <style:style style:name="P7" style:family="paragraph" style:parent-style-name="Standard" style:list-style-name="WWNum3">
      <style:paragraph-properties fo:margin-top="0in" fo:margin-bottom="0in" loext:contextual-spacing="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Showcard Gothic" fo:font-size="16pt" fo:font-weight="bold" style:font-size-asian="16pt" style:font-weight-asian="bold" style:font-size-complex="16pt"/>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8000"/>
    </style:style>
    <style:style style:name="T6" style:family="text">
      <style:text-properties fo:color="#008000" style:font-name="Arial" style:font-name-complex="Arial1"/>
    </style:style>
    <style:style style:name="T7" style:family="text">
      <style:text-properties fo:color="#008000" style:font-name="Arial" fo:font-weight="bold" style:font-weight-asian="bold" style:font-name-complex="Arial1"/>
    </style:style>
    <style:style style:name="T8" style:family="text">
      <style:text-properties fo:color="#008000" style:font-name="Comic Sans MS" fo:font-weight="bold" style:font-weight-asian="bold" style:font-name-complex="Arial1"/>
    </style:style>
    <style:style style:name="T9" style:family="text">
      <style:text-properties fo:color="#008000" fo:font-size="14pt" fo:font-style="italic" fo:font-weight="bold" style:font-size-asian="14pt" style:font-style-asian="italic" style:font-weight-asian="bold" style:font-size-complex="14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style:font-name-complex="Arial1"/>
    </style:style>
    <style:style style:name="T13" style:family="text">
      <style:text-properties fo:color="#ff0000"/>
    </style:style>
    <style:style style:name="T14" style:family="text">
      <style:text-properties fo:color="#ff6600" style:font-name="Arial" fo:font-size="10pt" fo:font-weight="bold" style:font-size-asian="10pt" style:font-weight-asian="bold" style:font-name-complex="Arial1" style:font-size-complex="10pt" style:font-weight-complex="bold"/>
    </style:style>
    <style:style style:name="T15" style:family="text">
      <style:text-properties fo:color="#ff6600"/>
    </style:style>
    <style:style style:name="T16" style:family="text">
      <style:text-properties style:font-name="Comic Sans MS" fo:font-style="italic" style:text-underline-style="solid" style:text-underline-width="auto" style:text-underline-color="font-color" style:font-style-asian="italic"/>
    </style:style>
    <style:style style:name="T17" style:family="text">
      <style:text-properties fo:color="#003300" style:font-name="Arial" fo:font-size="10pt" style:font-size-asian="10pt" style:font-name-complex="Arial1" style:font-size-complex="10pt"/>
    </style:style>
    <style:style style:name="T18" style:family="text">
      <style:text-properties fo:color="#00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ITRA HRANA</text:span></text:p>
      <text:p text:style-name="Standard"/>
      <text:p text:style-name="Standard"/>
      <text:p text:style-name="Standard">Hitra hrana pomeni hitro pripravo hrane, ki je delno že pripravljena in jo dokončamo tik pred uživanjem (narezan in zamrznjen krompir za cvrenje, meso za hamburger …)</text:p>
      <text:p text:style-name="Standard"/>
      <text:p text:style-name="Standard">-<text:span text:style-name="tekst"><text:span text:style-name="T2">V današnjem hitrem življenjskem ritmu je hiter</text:span></text:span><text:span text:style-name="tekst"><text:span text:style-name="T4"> prigrizek v obliki sendviča, čokoladne ploščice, kosa pice ali hamburgerja </text:span></text:span><text:span text:style-name="tekst"><text:span text:style-name="T2">večkrat udobna rešitev, ko nam primanjkuje časa za pripravo primernega obroka. </text:span></text:span></text:p>
      <text:p text:style-name="Standard"><text:span text:style-name="tekst"><text:span text:style-name="T4">-</text:span></text:span><text:span text:style-name="tekst"><text:span text:style-name="T2">Hitro pripravljena hrana je za mnoge postala nekaj</text:span></text:span><text:span text:style-name="tekst"><text:span text:style-name="T4"> vsakdanjega, saj se v svetu po nekaterih podatkih na ta način redno prehranjuje že okoli 40 odstotkov ljudi.</text:span></text:span></text:p>
      <text:list xml:id="list2105781725" text:style-name="WWNum2">
        <text:list-item>
          <text:p text:style-name="P1">Ker pa so ljudje vedno bolj osveščeni o pomembnosti zdrave prehrane, se pojavlja tudi odpor do hitre hrane. Ljudje, ki niso prepričani ali je škodljiva njihovem zdravju ali ni, se ji dostikrat raje odpovedo.</text:p>
        </text:list-item>
      </text:list>
      <text:p text:style-name="P4"/>
      <text:p text:style-name="Standard"><text:span text:style-name="T3">-</text:span>Hitra hrana pomeni tudi hitro uživanje hrane na poti v šolo ali službo, hitro kosilo med odmorom ali hitro večerjo po končanem delu</text:p>
      <text:p text:style-name="Standard">- Hitra hrana je tudi vsa hrana ki jo pojemo s stoje, na hitro. (to so npr. hrenovke, palačinke, hot dog, pice, rezanci, obloženi kruhki, hamburgerji, ocvrt krompir in podobno)</text:p>
      <text:p text:style-name="Standard">-Kot pomembno stran prehrane je treba izpostaviti uravnoteženost in vpliv hitre hrane nanjo.</text:p>
      <text:p text:style-name="Standard">-Pomembna je tudi kakovost hrane in njenih sestavin.</text:p>
      <text:p text:style-name="Standard"/>
      <text:list xml:id="list115229311667827" text:continue-numbering="true" text:style-name="WWNum2">
        <text:list-item>
          <text:p text:style-name="P1">Obroki hitre hrane so lahko kvalitetni, če kombiniramo primerna živila in pijače.</text:p>
        </text:list-item>
      </text:list>
      <text:p text:style-name="Standard">-ponujajo tudi živila z nizko energetsko vrednostjo , mlečne izdelke, sadje zelenjavo in polnozrnate izdelke.</text:p>
      <text:list xml:id="list115228931195141" text:continue-numbering="true" text:style-name="WWNum2">
        <text:list-item>
          <text:p text:style-name="P1">Hitra hrana je lahko ob pravilni izbiri jedi polnovreden obrok, ki zagotavlja vse pomembne hranilne snovi. V manjših količinah (2 - 3 na mesec)kljub izbiri jedi ni zelo škodljiva.</text:p>
        </text:list-item>
        <text:list-item>
          <text:p text:style-name="P1">Problemi pa se pojavijo ob pogostem uživanju vedno istih jedi, ko hitra hrana dobi že pomembno mesto v človekovi prehrani in lahko pomanjkljivosti kot so premajhne vsebnosti <text:span text:style-name="T5">vitaminov, mineralov, balastnih snovi in prevelike vsebnosti maščob</text:span> močno vplivajo na človekovo zdravje.</text:p>
        </text:list-item>
      </text:list>
      <text:p text:style-name="Standard"/>
      <text:p text:style-name="Standard"><text:span text:style-name="tekst"><text:span text:style-name="T10">-</text:span></text:span><text:span text:style-name="tekst"><text:span text:style-name="T12">Hitra hrana je mnogokrat </text:span></text:span><text:span text:style-name="tekst"><text:span text:style-name="T6">energijsko bogata, vsebuje veliko maščobe (veliko nasičenih in trans-maščobnih kislin ter holesterola), soli in sladkorja ter premalo sadja in zelenjave ter posledično tudi premalo vitaminov, mineralov in prehranskih vlaknin</text:span></text:span><text:span text:style-name="tekst"><text:span text:style-name="T12">.</text:span></text:span></text:p>
      <text:p text:style-name="Standard"><text:span text:style-name="tekst"><text:span text:style-name="T12">-To so tudi glavni razlogi, zaradi katerih je hitro pripravljena hrana prišla na slab glas.</text:span></text:span></text:p>
      <text:p text:style-name="Standard"><text:span text:style-name="tekst"><text:span text:style-name="T12">-Ponudniki hitre hrane zato svojo ponudbo širijo in tako (v sicer še vedno obilici “nezdrave” hitre hrane) ponujajo tudi jedi, ki vsebujejo več zelenjave in manj maščobe (zelenjavne, sadne solate...). Torej je tudi pri hitri hrani, tako kot pri izbiri drugih jedi, zelo pomembno, katere jedi naročimo, kako pogosto jih uživamo in koliko.</text:span></text:span></text:p>
      <text:p text:style-name="P2"><text:span text:style-name="tekst"/></text:p>
      <text:p text:style-name="Standard"><text:span text:style-name="tekst"><text:span text:style-name="T7"><text:s/></text:span></text:span><text:span text:style-name="tekst"><text:span text:style-name="T8">HITRA HRANA IN AMERIKA</text:span></text:span></text:p>
      <text:p text:style-name="Normal_20__28_Web_29_"><text:span text:style-name="tekst">V Ameriki so restavracije s hitro hrano (uporablja se tudi angleško poimenovanje “</text:span><text:span text:style-name="tekst"><text:span text:style-name="T13">fast food</text:span></text:span><text:span text:style-name="tekst">”) doživele razcvet v 70-ih letih, v evropskih državah pa desetletje kasneje. V letu 1970 je bilo v Ameriki okoli 30.000 restavracij s hitro hrano, v letu 2004 pa že skoraj 10-krat več. Povprečen Američan obišče te restavracije približno štirikrat tedensko, študentje celo 6 do 8 </text:span><text:soft-page-break/><text:span text:style-name="tekst">krat tedensko. Revolucija “fast food-a" je Kitajsko in Japonsko ter druge azijske dežele zajela šele konec 80-ih in v začetku 90-ih let. Seveda pa se s hitro hrano ne prehranjujemo le v restavracijah svetovno znanih gostinskih verig. Sendvič, burek, kos pice, krof... lahko kupimo skoraj za vsakim vogalom ali gostinskim pultom.</text:span></text:p>
      <text:p text:style-name="Standard"><text:span text:style-name="tekst"><text:span text:style-name="T14">Vodnik pri izbiri hrane v restavracijah s hitro prehrano</text:span></text:span><text:span text:style-name="tekst"><text:span text:style-name="T15"> </text:span></text:span></text:p>
      <text:list xml:id="list4073681371" text:style-name="WWNum3">
        <text:list-item>
          <text:p text:style-name="P5"><text:span text:style-name="T10">Izberite majhne porcije. Odločite se na primer za hamburger, ki vsebuje eno porcijo (kos) mesa, malo porcijo krompirčka, manjši sendvič (ne več kot 150 g).</text:span> </text:p>
        </text:list-item>
        <text:list-item>
          <text:p text:style-name="P7"><text:span text:style-name="T10">Izberite hamburger, v katerem je čim več sveže zelenjave in malo ali nič mastnega sira ter slanine.</text:span> </text:p>
        </text:list-item>
        <text:list-item>
          <text:p text:style-name="P7"><text:span text:style-name="T10">Izogibajte se ocvrtim živilom. Namesto njih raje izberite tista, ki so pečena na žaru.</text:span> </text:p>
        </text:list-item>
        <text:list-item>
          <text:p text:style-name="P7"><text:span text:style-name="T10">Izbirajte živila, ki vsebujejo dovolj zelenjave.</text:span> </text:p>
        </text:list-item>
        <text:list-item>
          <text:p text:style-name="P7"><text:span text:style-name="T10">Namesto mastnih prelivov, ki so narejeni iz majoneze, raje izberite “lažje” prelive, ki so narejeni iz jogurta in skute, gorčice ali paradižnikove omake.</text:span> </text:p>
        </text:list-item>
        <text:list-item>
          <text:p text:style-name="P7"><text:span text:style-name="T10">Ljudje z alergijami morajo biti pri izbiri živil še posebej pozorni.</text:span> </text:p>
        </text:list-item>
        <text:list-item>
          <text:p text:style-name="P6"><text:span text:style-name="T10">Namesto sladkih gaziranih pijač in shake-ov raje izberite (mineralno) vodo, 100 % sokove, manj sladke oziroma t. i. pijače “light”, stekleničko mleka ali tekočega, navadnega jogurta.</text:span></text:p>
        </text:list-item>
      </text:list>
      <text:p text:style-name="Normal_20__28_Web_29_"><text:span text:style-name="tekst"><text:span text:style-name="T16">ZANIMIVOST:</text:span></text:span></text:p>
      <text:p text:style-name="Normal_20__28_Web_29_">Hamburgerji in pečen krompirček imata lahko enak učinek zasvojenosti kot heroin. Tako vsaj trdijo raziskovalci iz Združenih držav, ki naj bi našli dokaze o tem, da lahko ljudje postanemo preveč odvisni od sladkorja in maščob, ki se nahajajo v hitri hrani.</text:p>
      <text:p text:style-name="Normal_20__28_Web_29_">Ugotovitve so tako dodale svoj delež k trditvam, da prevelike količine hitre hrane pripeljejo do pomanjkanja samokontrole. Prav tako bi to lahko pojasnilo iz leta v leto naraščajočo stopnjo debelosti v zahodnem delu sveta.</text:p>
      <text:p text:style-name="Normal_20__28_Web_29_"><text:span text:style-name="T9">POSKUS NA PODGANAH</text:span></text:p>
      <text:p text:style-name="Standard">Ugotovili so, da so podgane, ki so jih hranili s hrano, ki je vsebovala 25% sladkorja, ko so jim ukinili takšno prehrano, prešle v nekakšno stanje strahu. Simptomi so vključevali šklepetanje zob in tresenje, kar je podobno simptomom, ki jih je moč opaziti pri ljudeh, ki prenehajo uživati nikotin ali morfij.</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oft-page-break/></text:p>
      <text:p text:style-name="Normal_20__28_Web_29_"><text:span text:style-name="tekst"><text:span text:style-name="T10">e torej naročite BigMac, velik krompirček in velik čokoladni shake, boste zaužili 1.395 kcal, kar je več, kot jih povprečen človek potrebuje za pol dneva. Če pa naročite kraljevsko solato in navadni hamburger in vodo, potem je to le 387 kcal, kar je samo 20 % dnevne potrebe po energiji. Poleg tega s solato dobimo še prepotrebna mikrohranila. Če zaužijete še 2 dcl navadnega jogurta (86 kcal), potem je to že dobra malica oziroma lahko kosilo polno vitaminov in mineralov in ravno prav kalorično, ta obrok pa bo tudi cenejši.</text:span></text:span></text:p>
      <text:p text:style-name="P3"><text:span text:style-name="tekst"/></text:p>
      <text:p text:style-name="P3"><text:span text:style-name="tekst"/></text:p>
      <text:p text:style-name="Standard"><text:span text:style-name="tekst"><text:span text:style-name="T11">Priporočeni dnevni vnos maščobe (povzeto po DACH):</text:span></text:span><text:span text:style-name="tekst"> </text:span></text:p>
      <text:p text:style-name="Standard"><text:span text:style-name="tekst"/></text:p>
      <table:table table:name="Table1" table:style-name="Table1">
        <table:table-column table:style-name="Table1.A"/>
        <table:table-column table:style-name="Table1.B"/>
        <table:table-row table:style-name="Table1.1">
          <table:table-cell table:style-name="Table1.A1" office:value-type="string">
            <text:p text:style-name="Standard"><text:span text:style-name="T10">Starost</text:span></text:p>
          </table:table-cell>
          <table:table-cell table:style-name="Table1.A1" office:value-type="string">
            <text:p text:style-name="Standard"><text:span text:style-name="T10">Maščoba</text:span><text:line-break/><text:span text:style-name="T10">(% energije)</text:span></text:p>
          </table:table-cell>
        </table:table-row>
        <table:table-row table:style-name="Table1.1">
          <table:table-cell table:style-name="Table1.A1" office:value-type="string">
            <text:p text:style-name="Standard"><text:span text:style-name="T11">Dojenčki</text:span><text:line-break/><text:span text:style-name="T10">od rojstva do 4 mesecev</text:span><text:line-break/><text:span text:style-name="T10">od 4 do 12 mesecev</text:span></text:p>
          </table:table-cell>
          <table:table-cell table:style-name="Table1.A1" office:value-type="string">
            <text:p text:style-name="Standard"><text:span text:style-name="T10">45 - 50</text:span><text:line-break/><text:span text:style-name="T10">35 - 45</text:span></text:p>
          </table:table-cell>
        </table:table-row>
        <table:table-row table:style-name="Table1.1">
          <table:table-cell table:style-name="Table1.A1" office:value-type="string">
            <text:p text:style-name="Standard"><text:span text:style-name="T11">Otroci</text:span><text:line-break/><text:span text:style-name="T10">od 1 do 4 let</text:span><text:line-break/><text:span text:style-name="T10">od 4 do 15 let</text:span></text:p>
          </table:table-cell>
          <table:table-cell table:style-name="Table1.A1" office:value-type="string">
            <text:p text:style-name="Standard"><text:span text:style-name="T10">30 - 40</text:span><text:line-break/><text:span text:style-name="T10">30 - 35</text:span></text:p>
          </table:table-cell>
        </table:table-row>
        <table:table-row table:style-name="Table1.1">
          <table:table-cell table:style-name="Table1.A1" office:value-type="string">
            <text:p text:style-name="Standard"><text:span text:style-name="T11">Mladostniki in odrasli</text:span><text:line-break/><text:span text:style-name="T10">15 do 65 let in starejši</text:span></text:p>
          </table:table-cell>
          <table:table-cell table:style-name="Table1.A1" office:value-type="string">
            <text:p text:style-name="Standard"><text:span text:style-name="T10">30</text:span></text:p>
          </table:table-cell>
        </table:table-row>
        <table:table-row table:style-name="Table1.1">
          <table:table-cell table:style-name="Table1.A1" office:value-type="string">
            <text:p text:style-name="Standard"><text:span text:style-name="T11">Nosečnice in doječe matere</text:span></text:p>
          </table:table-cell>
          <table:table-cell table:style-name="Table1.A1" office:value-type="string">
            <text:p text:style-name="Standard"><text:span text:style-name="T10">30 - 35</text:span></text:p>
          </table:table-cell>
        </table:table-row>
      </table:table>
      <text:p text:style-name="Standard"><text:span text:style-name="tekst"><text:span text:style-name="T10">oliko kcal (kJ), skupne maščobe, nasičenih maščobnih kislin, soli in sladkorja vsebujejo nekatera živila, ki jih lahko kupimo v restavracijah McDonald's? Na spletnih straneh korporacije McDonald's smo si ogledali nekatere podatke o energijskih vrednostih ter tistih hranilnih snoveh, ki so lahko problematične z vidika priporočenega prehranjevanja - to je predvsem vsebnost skupne maščobe, nasičenih maščobnih kislin, soli in sladkorja.</text:span></text:span><text:line-break/><text:line-break/><text:span text:style-name="tekst"><text:span text:style-name="T10">Poleg absolutnih vrednosti so na spletnih straneh navedene tudi vrednosti v odstotkih glede na priporočeni dnevni vnos, kar potrošniku omogoča bolj premišljeno izbiro živil in sestavo čim bolj uravnoteženega obroka.</text:span></text:span><text:span text:style-name="tekst">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Standard"><text:span text:style-name="T17">Živilo</text:span></text:p>
          </table:table-cell>
          <table:table-cell table:style-name="Table2.A1" office:value-type="string">
            <text:p text:style-name="Standard"><text:span text:style-name="T17">kcal (kJ)/ živilo</text:span></text:p>
          </table:table-cell>
          <table:table-cell table:style-name="Table2.A1" office:value-type="string">
            <text:p text:style-name="Standard"><text:span text:style-name="T17">Skupna maščoba</text:span><text:span text:style-name="T18"><text:line-break/></text:span><text:span text:style-name="T17">(g)/živilo</text:span></text:p>
          </table:table-cell>
          <table:table-cell table:style-name="Table2.A1" office:value-type="string">
            <text:p text:style-name="Standard"><text:span text:style-name="T17">Nasičene maščobne kisline </text:span><text:span text:style-name="T18"><text:line-break/></text:span><text:span text:style-name="T17">(g)/živilo</text:span></text:p>
          </table:table-cell>
          <table:table-cell table:style-name="Table2.A1" office:value-type="string">
            <text:p text:style-name="Standard"><text:span text:style-name="T17">Sol </text:span><text:span text:style-name="T18"><text:line-break/></text:span><text:span text:style-name="T17">(g)/živilo</text:span></text:p>
          </table:table-cell>
          <table:table-cell table:style-name="Table2.A1" office:value-type="string">
            <text:p text:style-name="Standard"><text:span text:style-name="T17">Sladkor </text:span><text:span text:style-name="T18"><text:line-break/></text:span><text:span text:style-name="T17">(g)/živilo</text:span></text:p>
          </table:table-cell>
        </table:table-row>
        <table:table-row table:style-name="Table2.1">
          <table:table-cell table:style-name="Table2.A1" office:value-type="string">
            <text:p text:style-name="Standard"><text:span text:style-name="T17">Hamburger </text:span></text:p>
          </table:table-cell>
          <table:table-cell table:style-name="Table2.A1" office:value-type="string">
            <text:p text:style-name="Standard"><text:span text:style-name="T17">255 (1.067)</text:span></text:p>
          </table:table-cell>
          <table:table-cell table:style-name="Table2.A1" office:value-type="string">
            <text:p text:style-name="Standard"><text:span text:style-name="T17">9,0</text:span></text:p>
          </table:table-cell>
          <table:table-cell table:style-name="Table2.A1" office:value-type="string">
            <text:p text:style-name="Standard"><text:span text:style-name="T17">3,0</text:span></text:p>
          </table:table-cell>
          <table:table-cell table:style-name="Table2.A1" office:value-type="string">
            <text:p text:style-name="Standard"><text:span text:style-name="T17">1,3</text:span></text:p>
          </table:table-cell>
          <table:table-cell table:style-name="Table2.A1" office:value-type="string">
            <text:p text:style-name="Standard"><text:span text:style-name="T17">7,0</text:span></text:p>
          </table:table-cell>
        </table:table-row>
        <table:table-row table:style-name="Table2.1">
          <table:table-cell table:style-name="Table2.A1" office:value-type="string">
            <text:p text:style-name="Standard"><text:span text:style-name="T17">Cheeseburger</text:span></text:p>
          </table:table-cell>
          <table:table-cell table:style-name="Table2.A1" office:value-type="string">
            <text:p text:style-name="Standard"><text:span text:style-name="T17">300 (1.255)</text:span></text:p>
          </table:table-cell>
          <table:table-cell table:style-name="Table2.A1" office:value-type="string">
            <text:p text:style-name="Standard"><text:span text:style-name="T17">13,0</text:span></text:p>
          </table:table-cell>
          <table:table-cell table:style-name="Table2.A1" office:value-type="string">
            <text:p text:style-name="Standard"><text:span text:style-name="T17">6,0</text:span></text:p>
          </table:table-cell>
          <table:table-cell table:style-name="Table2.A1" office:value-type="string">
            <text:p text:style-name="Standard"><text:span text:style-name="T17">1,7</text:span></text:p>
          </table:table-cell>
          <table:table-cell table:style-name="Table2.A1" office:value-type="string">
            <text:p text:style-name="Standard"><text:span text:style-name="T17">7,0</text:span></text:p>
          </table:table-cell>
        </table:table-row>
        <table:table-row table:style-name="Table2.1">
          <table:table-cell table:style-name="Table2.A1" office:value-type="string">
            <text:p text:style-name="Standard"><text:span text:style-name="T17">Big Mac</text:span></text:p>
          </table:table-cell>
          <table:table-cell table:style-name="Table2.A1" office:value-type="string">
            <text:p text:style-name="Standard"><text:span text:style-name="T17">495 (2.071)</text:span></text:p>
          </table:table-cell>
          <table:table-cell table:style-name="Table2.A1" office:value-type="string">
            <text:p text:style-name="Standard"><text:span text:style-name="T17">25,0</text:span></text:p>
          </table:table-cell>
          <table:table-cell table:style-name="Table2.A1" office:value-type="string">
            <text:p text:style-name="Standard"><text:span text:style-name="T17">10,0</text:span></text:p>
          </table:table-cell>
          <table:table-cell table:style-name="Table2.A1" office:value-type="string">
            <text:p text:style-name="Standard"><text:span text:style-name="T17">2,3</text:span></text:p>
          </table:table-cell>
          <table:table-cell table:style-name="Table2.A1" office:value-type="string">
            <text:p text:style-name="Standard"><text:span text:style-name="T17">8,0</text:span></text:p>
          </table:table-cell>
        </table:table-row>
        <table:table-row table:style-name="Table2.1">
          <table:table-cell table:style-name="Table2.A1" office:value-type="string">
            <text:p text:style-name="Standard"><text:span text:style-name="T17">McCountry</text:span></text:p>
          </table:table-cell>
          <table:table-cell table:style-name="Table2.A1" office:value-type="string">
            <text:p text:style-name="Standard"><text:span text:style-name="T17">510 (2.134)</text:span></text:p>
          </table:table-cell>
          <table:table-cell table:style-name="Table2.A1" office:value-type="string">
            <text:p text:style-name="Standard"><text:span text:style-name="T17">32,0</text:span></text:p>
          </table:table-cell>
          <table:table-cell table:style-name="Table2.A1" office:value-type="string">
            <text:p text:style-name="Standard"><text:span text:style-name="T17">11,0</text:span></text:p>
          </table:table-cell>
          <table:table-cell table:style-name="Table2.A1" office:value-type="string">
            <text:p text:style-name="Standard"><text:span text:style-name="T17">2,4</text:span></text:p>
          </table:table-cell>
          <table:table-cell table:style-name="Table2.A1" office:value-type="string">
            <text:p text:style-name="Standard"><text:span text:style-name="T17">5,0</text:span></text:p>
          </table:table-cell>
        </table:table-row>
        <table:table-row table:style-name="Table2.1">
          <table:table-cell table:style-name="Table2.A1" office:value-type="string">
            <text:p text:style-name="Standard"><text:span text:style-name="T17">McCountry Ciabatta</text:span></text:p>
          </table:table-cell>
          <table:table-cell table:style-name="Table2.A1" office:value-type="string">
            <text:p text:style-name="Standard"><text:span text:style-name="T17">629 (2.632)</text:span></text:p>
          </table:table-cell>
          <table:table-cell table:style-name="Table2.A1" office:value-type="string">
            <text:p text:style-name="Standard"><text:span text:style-name="T17">37,0</text:span></text:p>
          </table:table-cell>
          <table:table-cell table:style-name="Table2.A1" office:value-type="string">
            <text:p text:style-name="Standard"><text:span text:style-name="T17">14,0</text:span></text:p>
          </table:table-cell>
          <table:table-cell table:style-name="Table2.A1" office:value-type="string">
            <text:p text:style-name="Standard"><text:span text:style-name="T17">3,1</text:span></text:p>
          </table:table-cell>
          <table:table-cell table:style-name="Table2.A1" office:value-type="string">
            <text:p text:style-name="Standard"><text:span text:style-name="T17">3,0</text:span></text:p>
          </table:table-cell>
        </table:table-row>
        <table:table-row table:style-name="Table2.1">
          <table:table-cell table:style-name="Table2.A1" office:value-type="string">
            <text:p text:style-name="Standard"><text:span text:style-name="T17">McNuggets </text:span><text:span text:style-name="T18"><text:line-break/></text:span><text:span text:style-name="T17">(6 kosov)</text:span></text:p>
          </table:table-cell>
          <table:table-cell table:style-name="Table2.A1" office:value-type="string">
            <text:p text:style-name="Standard"><text:span text:style-name="T17">265 (1.109)</text:span></text:p>
          </table:table-cell>
          <table:table-cell table:style-name="Table2.A1" office:value-type="string">
            <text:p text:style-name="Standard"><text:span text:style-name="T17">15,0</text:span></text:p>
          </table:table-cell>
          <table:table-cell table:style-name="Table2.A1" office:value-type="string">
            <text:p text:style-name="Standard"><text:span text:style-name="T17">4,0</text:span></text:p>
          </table:table-cell>
          <table:table-cell table:style-name="Table2.A1" office:value-type="string">
            <text:p text:style-name="Standard"><text:span text:style-name="T17">1,5</text:span></text:p>
          </table:table-cell>
          <table:table-cell table:style-name="Table2.A1" office:value-type="string">
            <text:p text:style-name="Standard"><text:span text:style-name="T17">0,0</text:span></text:p>
          </table:table-cell>
        </table:table-row>
        <table:table-row table:style-name="Table2.1">
          <table:table-cell table:style-name="Table2.A1" office:value-type="string">
            <text:p text:style-name="Standard"><text:span text:style-name="T17">Krompirček - mali</text:span></text:p>
          </table:table-cell>
          <table:table-cell table:style-name="Table2.A1" office:value-type="string">
            <text:p text:style-name="Standard"><text:span text:style-name="T17">235 (983)</text:span></text:p>
          </table:table-cell>
          <table:table-cell table:style-name="Table2.A1" office:value-type="string">
            <text:p text:style-name="Standard"><text:span text:style-name="T17">12,0</text:span></text:p>
          </table:table-cell>
          <table:table-cell table:style-name="Table2.A1" office:value-type="string">
            <text:p text:style-name="Standard"><text:span text:style-name="T17">2,0</text:span></text:p>
          </table:table-cell>
          <table:table-cell table:style-name="Table2.A1" office:value-type="string">
            <text:p text:style-name="Standard"><text:span text:style-name="T17">0,9</text:span></text:p>
          </table:table-cell>
          <table:table-cell table:style-name="Table2.A1" office:value-type="string">
            <text:p text:style-name="Standard"><text:span text:style-name="T17">0,0</text:span></text:p>
          </table:table-cell>
        </table:table-row>
        <table:table-row table:style-name="Table2.1">
          <table:table-cell table:style-name="Table2.A1" office:value-type="string">
            <text:p text:style-name="Standard"><text:span text:style-name="T17">Krompirček - veliki</text:span></text:p>
          </table:table-cell>
          <table:table-cell table:style-name="Table2.A1" office:value-type="string">
            <text:p text:style-name="Standard"><text:span text:style-name="T17">470 (1.966)</text:span></text:p>
          </table:table-cell>
          <table:table-cell table:style-name="Table2.A1" office:value-type="string">
            <text:p text:style-name="Standard"><text:span text:style-name="T17">23,0</text:span></text:p>
          </table:table-cell>
          <table:table-cell table:style-name="Table2.A1" office:value-type="string">
            <text:p text:style-name="Standard"><text:span text:style-name="T17">4,0</text:span></text:p>
          </table:table-cell>
          <table:table-cell table:style-name="Table2.A1" office:value-type="string">
            <text:p text:style-name="Standard"><text:span text:style-name="T17">1,8</text:span></text:p>
          </table:table-cell>
          <table:table-cell table:style-name="Table2.A1" office:value-type="string">
            <text:p text:style-name="Standard"><text:span text:style-name="T17">1,0</text:span></text:p>
          </table:table-cell>
        </table:table-row>
        <table:table-row table:style-name="Table2.1">
          <table:table-cell table:style-name="Table2.A1" office:value-type="string">
            <text:p text:style-name="Standard"><text:span text:style-name="T17">Kraljevska solata</text:span></text:p>
          </table:table-cell>
          <table:table-cell table:style-name="Table2.A1" office:value-type="string">
            <text:p text:style-name="Standard"><text:span text:style-name="T17">132 (552)</text:span></text:p>
          </table:table-cell>
          <table:table-cell table:style-name="Table2.A1" office:value-type="string">
            <text:p text:style-name="Standard"><text:span text:style-name="T17">8,0</text:span></text:p>
          </table:table-cell>
          <table:table-cell table:style-name="Table2.A1" office:value-type="string">
            <text:p text:style-name="Standard"><text:span text:style-name="T17">4,0</text:span></text:p>
          </table:table-cell>
          <table:table-cell table:style-name="Table2.A1" office:value-type="string">
            <text:p text:style-name="Standard"><text:span text:style-name="T17">0,7</text:span></text:p>
          </table:table-cell>
          <table:table-cell table:style-name="Table2.A1" office:value-type="string">
            <text:p text:style-name="Standard"><text:span text:style-name="T17">2,0</text:span></text:p>
          </table:table-cell>
        </table:table-row>
        <table:table-row table:style-name="Table2.1">
          <table:table-cell table:style-name="Table2.A1" office:value-type="string">
            <text:p text:style-name="Standard"><text:span text:style-name="T17">Čokoladni shake -veliki</text:span></text:p>
          </table:table-cell>
          <table:table-cell table:style-name="Table2.A1" office:value-type="string">
            <text:p text:style-name="Standard"><text:span text:style-name="T17">430 (1.799)</text:span></text:p>
          </table:table-cell>
          <table:table-cell table:style-name="Table2.A1" office:value-type="string">
            <text:p text:style-name="Standard"><text:span text:style-name="T17">11,0</text:span></text:p>
          </table:table-cell>
          <table:table-cell table:style-name="Table2.A1" office:value-type="string">
            <text:p text:style-name="Standard"><text:span text:style-name="T17">8,0</text:span></text:p>
          </table:table-cell>
          <table:table-cell table:style-name="Table2.A1" office:value-type="string">
            <text:p text:style-name="Standard"><text:span text:style-name="T17">1,0</text:span></text:p>
          </table:table-cell>
          <table:table-cell table:style-name="Table2.A1" office:value-type="string">
            <text:p text:style-name="Standard"><text:span text:style-name="T17">58,0</text:span></text:p>
          </table:table-cell>
        </table:table-row>
        <table:table-row table:style-name="Table2.1">
          <table:table-cell table:style-name="Table2.A1" office:value-type="string">
            <text:p text:style-name="Standard"><text:span text:style-name="T17">Majoneza</text:span></text:p>
          </table:table-cell>
          <table:table-cell table:style-name="Table2.A1" office:value-type="string">
            <text:p text:style-name="Standard"><text:span text:style-name="T17">135 (565)</text:span></text:p>
          </table:table-cell>
          <table:table-cell table:style-name="Table2.A1" office:value-type="string">
            <text:p text:style-name="Standard"><text:span text:style-name="T17">15,0</text:span></text:p>
          </table:table-cell>
          <table:table-cell table:style-name="Table2.A1" office:value-type="string">
            <text:p text:style-name="Standard"><text:span text:style-name="T17">2,0</text:span></text:p>
          </table:table-cell>
          <table:table-cell table:style-name="Table2.A1" office:value-type="string">
            <text:p text:style-name="Standard"><text:span text:style-name="T17">0,2</text:span></text:p>
          </table:table-cell>
          <table:table-cell table:style-name="Table2.A1" office:value-type="string">
            <text:p text:style-name="Standard"><text:span text:style-name="T17">0,0</text:span></text:p>
          </table:table-cell>
        </table:table-row>
        <table:table-row table:style-name="Table2.1">
          <table:table-cell table:style-name="Table2.A1" office:value-type="string">
            <text:p text:style-name="Standard"><text:span text:style-name="T17">Kečap</text:span></text:p>
          </table:table-cell>
          <table:table-cell table:style-name="Table2.A1" office:value-type="string">
            <text:p text:style-name="Standard"><text:span text:style-name="T17">25 (105)</text:span></text:p>
          </table:table-cell>
          <table:table-cell table:style-name="Table2.A1" office:value-type="string">
            <text:p text:style-name="Standard"><text:span text:style-name="T17">0,0</text:span></text:p>
          </table:table-cell>
          <table:table-cell table:style-name="Table2.A1" office:value-type="string">
            <text:p text:style-name="Standard"><text:span text:style-name="T17">0,0</text:span></text:p>
          </table:table-cell>
          <table:table-cell table:style-name="Table2.A1" office:value-type="string">
            <text:p text:style-name="Standard"><text:span text:style-name="T17">0,7</text:span></text:p>
          </table:table-cell>
          <table:table-cell table:style-name="Table2.A1" office:value-type="string">
            <text:p text:style-name="Standard"><text:span text:style-name="T17">0,0</text:span></text:p>
          </table:table-cell>
        </table:table-row>
        <table:table-row table:style-name="Table2.1">
          <table:table-cell table:style-name="Table2.A1" office:value-type="string">
            <text:p text:style-name="Standard"><text:span text:style-name="T17">Omaka curry</text:span></text:p>
          </table:table-cell>
          <table:table-cell table:style-name="Table2.A1" office:value-type="string">
            <text:p text:style-name="Standard"><text:span text:style-name="T17">40 (167)</text:span></text:p>
          </table:table-cell>
          <table:table-cell table:style-name="Table2.A1" office:value-type="string">
            <text:p text:style-name="Standard"><text:span text:style-name="T17">0,0</text:span></text:p>
          </table:table-cell>
          <table:table-cell table:style-name="Table2.A1" office:value-type="string">
            <text:p text:style-name="Standard"><text:span text:style-name="T17">0,0</text:span></text:p>
          </table:table-cell>
          <table:table-cell table:style-name="Table2.A1" office:value-type="string">
            <text:p text:style-name="Standard"><text:span text:style-name="T17">0,4</text:span></text:p>
          </table:table-cell>
          <table:table-cell table:style-name="Table2.A1" office:value-type="string">
            <text:p text:style-name="Standard"><text:span text:style-name="T17">0,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ks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66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0" meta:page-count="3" meta:paragraph-count="128" meta:word-count="1133" meta:character-count="6976" meta:non-whitespace-character-count="5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