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1313in"/>
    </style:style>
    <style:style style:name="Table1.B" style:family="table-column">
      <style:table-column-properties style:column-width="1.8694in"/>
    </style:style>
    <style:style style:name="Table1.C" style:family="table-column">
      <style:table-column-properties style:column-width="1.7958in"/>
    </style:style>
    <style:style style:name="Table1.D" style:family="table-column">
      <style:table-column-properties style:column-width="1.599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color="#800000" fo:font-size="24pt" fo:language="sl" fo:country="SI" style:font-size-asian="24pt"/>
    </style:style>
    <style:style style:name="P2" style:family="paragraph" style:parent-style-name="Text_20_body">
      <style:paragraph-properties fo:text-align="justify" style:justify-single-word="false"/>
    </style:style>
    <style:style style:name="P3" style:family="paragraph" style:parent-style-name="Text_20_body" style:list-style-name="WWNum1">
      <style:paragraph-properties fo:text-align="justify" style:justify-single-word="false"/>
    </style:style>
    <style:style style:name="P4" style:family="paragraph" style:parent-style-name="Text_20_body">
      <style:paragraph-properties fo:text-align="justify" style:justify-single-word="false"/>
      <style:text-properties fo:font-weight="bold"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800000" fo:font-size="24pt" style:font-size-asian="24pt"/>
    </style:style>
    <style:style style:name="P7" style:family="paragraph" style:parent-style-name="Title" style:master-page-name="Standard">
      <style:paragraph-properties style:page-number="auto"/>
    </style:style>
    <style:style style:name="T1" style:family="text">
      <style:text-properties fo:font-size="36pt" style:font-size-asian="36pt"/>
    </style:style>
    <style:style style:name="T2" style:family="text">
      <style:text-properties fo:font-weight="bold" style:font-weight-asian="bold"/>
    </style:style>
    <style:style style:name="T3" style:family="text">
      <style:text-properties fo:color="#800000" fo:font-size="24pt" style:font-size-asian="24pt"/>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RANILNE SNOVI</text:span></text:p>
      <text:p text:style-name="Title"/>
      <text:p text:style-name="Title">BELJAKOVINE</text:p>
      <text:p text:style-name="P1"/>
      <text:p text:style-name="P2">Beljakovine so gradbene snovi telesa. So bistvena sestavina vsake celice in sodelujejo pri obnavljanju vseh organov. Spojine beljakovin sestavljajo in krmilijo možgane, žleze, živce, hormone in encime. V človeškem telesu in v hrani je na tisoče različnih spojin beljakovin. Tudi encimi <text:s/>(biokatalizatorji) so beljakovine. Vsaka beljakovina je sestavljena iz aminokislin, vendar zmeraj <text:s/>v drugačnem razmerju. Enostavne beljakovine (proteini) vsebujejo do 20 aminokislin. Vrednost beljakovin v hrani <text:s/>izražamo s takoimenovano »biološko vrednostjo«. <text:s/>Pravimo, da ima neka beljakovina visoko biološko vrednost, kadar lahko telo proizvede iz nje veliko lastnih beljakovin. </text:p>
      <text:p text:style-name="P2"/>
      <text:p text:style-name="P2">Za telo so najprimernejše beljakovine, ki jih dobi iz mešanice živalskih in rastlinskih živil. </text:p>
      <text:p text:style-name="P2">Živalske beljakovine so v mesu, jajcih, mlečnih izdelkih</text:p>
      <text:p text:style-name="P2">Rastlinske beljakovine so v krompirju, žitih, orehih in stročnicah, soji,, precej jih je tudi v črnem kruhu, <text:s/>gobah, kvasu itd.</text:p>
      <text:p text:style-name="P2"/>
      <text:p text:style-name="P2"/>
      <text:p text:style-name="P2"><text:span text:style-name="T2">Koliko beljakovin moramo zaužiti?</text:span></text:p>
      <text:p text:style-name="P4"/>
      <text:p text:style-name="P2">Najnovejše raziskave in izsledki <text:s/>priporočajo 0,80 grama beljakovin na kilogram telesne teže – torej kdor tehta 60 kilogramov, potrebuje dnevno približno 48 gramov beljakovin. Preveč beljakovin organizem obremeni, med drugim tudi zato, ker zaradi razgradnje beljakovin nastane sečnina. Ledvice ne morejo izločiti prevelikih količin sečne kisline.</text:p>
      <text:p text:style-name="P2"/>
      <text:p text:style-name="P2"/>
      <text:p text:style-name="P5"><text:span text:style-name="T3">OGLJIKOVI HIDRATI</text:span></text:p>
      <text:p text:style-name="P2"/>
      <text:p text:style-name="P2">So različni sladkorji, škrob in glikogen. Pri celičnem dihanju se iz njih sprošča energija za delo organizma. Deloma tudi za gradnjo celic. Nahajajo se predvsem v živilih rastlinskega izvora, medtem ko jih v živilih živalskega porekla skorajda ni.</text:p>
      <text:p text:style-name="P2">. Iz ogljikovih hidratov mora biti sestavljena več kot polovica naše prehrane. 100 g ogljikovih hidratov dnevno velja za najmanjšo količino, ki jo moramo použiti, normalna dnevna potreba <text:s/>pa se <text:s/>giblje okoli 300 gramov. Najbolje je, če ji <text:soft-page-break/>použijemo v mešanici izdelkov iz polno mletega žita, stročnic, krompirja, sadja in zelenjave. Ogljikovi hidrati v obliki različnih vrst žit, riža in stročnic dajejo dolgo časa občutek sitosti.</text:p>
      <text:p text:style-name="P2">Ogljikovi hidrati se nalagajo v jetrih in mišicah.</text:p>
      <text:p text:style-name="P2"/>
      <text:p text:style-name="P5"><text:span text:style-name="T3">BALASTNE SNOVI</text:span></text:p>
      <text:p text:style-name="P2"/>
      <text:p text:style-name="P2"/>
      <text:p text:style-name="P2">S pojmom balastne snovi označujemo vlakna, lupine in celične stene rastlin (celuloza, hemiceluloza in pektin). Ker jih telo neprebavljene spet izloči, so jih dolgo časa smatrali za odvečne in nepotrebne (od tod <text:s/>tudi zmotno ime »balast«).</text:p>
      <text:p text:style-name="P2">Balastne snovi imajo veliko funkcij:</text:p>
      <text:list xml:id="list2892060986" text:style-name="WWNum1">
        <text:list-item>
          <text:p text:style-name="P3"><text:span text:style-name="T4">skrbijo za dobro prebavo</text:span> – iz telesa odvzamejo veliko vode, svojo prostornino tako povečajo skoraj na štirikratno količino, <text:s/>tako se črevo raztegne in krči, kar pospeši prebavo.</text:p>
        </text:list-item>
        <text:list-item>
          <text:p text:style-name="P3"><text:span text:style-name="T4">pripomorejo k vitkosti</text:span> – ker živila, v katerih je veliko balastnih snovi, dobro napolnijo želodec, je človek dalj časa sit in avtomatsko tudi manj je.</text:p>
        </text:list-item>
        <text:list-item>
          <text:p text:style-name="P3"><text:span text:style-name="T4">krepijo telesno odpornost</text:span> – v črevesnih stenah so imunske celice, balastne snovi pospešujejo prekrvavitev črevesa in s tem tudi obnavljanje imunskih celic.</text:p>
        </text:list-item>
        <text:list-item>
          <text:p text:style-name="P3"><text:span text:style-name="T4">odstranjujejo strup iz telesa</text:span> – ker se hrana, ki vsebuje veliko balastnih snovi hitro izloči, se hkrati hitreje izločijo tudi škodljive snovi</text:p>
        </text:list-item>
        <text:list-item>
          <text:p text:style-name="P3"><text:span text:style-name="T4">preprečujejo parodontozo</text:span> – hrano, ki vsebuje balastne snovi, moramo dobro prežvečiti, to pa krepi zobe in dlesni.</text:p>
        </text:list-item>
      </text:list>
      <text:p text:style-name="P2"/>
      <text:p text:style-name="P2">Balastne <text:s/>snovi: žita (kruh iz polnovredne moke, musli), solata, zelenjava ali stročnice, sadje. </text:p>
      <text:p text:style-name="P2"/>
      <text:p text:style-name="P6"/>
      <text:p text:style-name="P5"><text:span text:style-name="T3">MAŠČOBE</text:span></text:p>
      <text:p text:style-name="P2"/>
      <text:p text:style-name="P2">Maščobe <text:s/>dajejo telesu dvakrat toliko energije kot ogljikovi hidrati ali beljakovine. <text:s/>Shranjujejo <text:s/>se v telesu kot toplotni izolator in kot rezerva za potrebe organizma. <text:s/>Kot vir energije bi telesu zadoščali celo ogljikovi hidrati, toda pomembne vitamine A, D in E lahko sprejema iz hrane le skupaj z maščobami, saj se v njih topijo. Za zdravje so izredno pomembne tudi nenasičene maščobne kisline, ki so predvsem v živilih rastlinskega izvora.</text:p>
      <text:p text:style-name="P2"/>
      <text:p text:style-name="P2">Maščobe so v mesu, salamah, siru, <text:s/>sladicah, kolačih, tortah, sladoledu, olju, maslu margarini itd.</text:p>
      <text:p text:style-name="P2"><text:soft-page-break/></text:p>
      <text:p text:style-name="P2"/>
      <text:p text:style-name="P2"/>
      <text:p text:style-name="P5"><text:span text:style-name="T3">VITAMINI</text:span></text:p>
      <text:p text:style-name="P2"/>
      <text:p text:style-name="P2">Vitamini in rudnine urejajo presnovo, zlasti živcev, mišic in hormonskih žlez, skrbijo, da se hrana spreminja v energijo in da so celice telesa pravilno prehranjene. Telo jih ne more samo proizvajati, temveč jih dobivamo le s hrano. </text:p>
      <text:p text:style-name="P2">Vitamini so zelo občutljivi. Z vročino, konzerviranje, preveliko količino svetlobe <text:s/>jih lahko delno ali popolnoma uničimo. </text:p>
      <text:p text:style-name="P2"/>
      <text:p text:style-name="P2"/>
      <text:p text:style-name="P2">Najvažnejši vitamini in rudninske snovi, ki jih organizem potrebuje in sprejema s hrano</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2">Snov</text:span></text:p>
          </table:table-cell>
          <table:table-cell table:style-name="Table1.A1" office:value-type="string">
            <text:p text:style-name="Text_20_body"><text:span text:style-name="T2">Kje je te snovi največ</text:span></text:p>
          </table:table-cell>
          <table:table-cell table:style-name="Table1.A1" office:value-type="string">
            <text:p text:style-name="Text_20_body"><text:span text:style-name="T2">Zakaj jo potrebuješ</text:span></text:p>
          </table:table-cell>
          <table:table-cell table:style-name="Table1.A1" office:value-type="string">
            <text:p text:style-name="Text_20_body"><text:span text:style-name="T2">Posledice pomanjkanja</text:span></text:p>
          </table:table-cell>
        </table:table-row>
        <table:table-row table:style-name="Table1.1">
          <table:table-cell table:style-name="Table1.A1" office:value-type="string">
            <text:p text:style-name="P2"><text:span text:style-name="T2">vitamin C</text:span></text:p>
          </table:table-cell>
          <table:table-cell table:style-name="Table1.A1" office:value-type="string">
            <text:p text:style-name="Text_20_body">šipek, limone, pomaranče, zelena zelenjava, krompir</text:p>
          </table:table-cell>
          <table:table-cell table:style-name="Table1.A1" office:value-type="string">
            <text:p text:style-name="Text_20_body">za zdravo kožo in dlesni ter celjenje ran</text:p>
          </table:table-cell>
          <table:table-cell table:style-name="Table1.A1" office:value-type="string">
            <text:p text:style-name="Text_20_body">skorbut: krvavitve iz dlesni in drugih sluznic</text:p>
          </table:table-cell>
        </table:table-row>
        <table:table-row table:style-name="Table1.1">
          <table:table-cell table:style-name="Table1.A1" office:value-type="string">
            <text:p text:style-name="P2"><text:span text:style-name="T2">vitamin D</text:span></text:p>
          </table:table-cell>
          <table:table-cell table:style-name="Table1.A1" office:value-type="string">
            <text:p text:style-name="Text_20_body">mleko, maslo, jajca, ribe, jetra (nastaja tudi v koži pri sončenju)</text:p>
          </table:table-cell>
          <table:table-cell table:style-name="Table1.A1" office:value-type="string">
            <text:p text:style-name="Text_20_body">za trdnost kosti in zob</text:p>
          </table:table-cell>
          <table:table-cell table:style-name="Table1.A1" office:value-type="string">
            <text:p text:style-name="Text_20_body">rahitis (kosti se mehčajo in krivijo)</text:p>
          </table:table-cell>
        </table:table-row>
        <table:table-row table:style-name="Table1.1">
          <table:table-cell table:style-name="Table1.A1" office:value-type="string">
            <text:p text:style-name="P2"><text:span text:style-name="T2">kalcij</text:span></text:p>
          </table:table-cell>
          <table:table-cell table:style-name="Table1.A1" office:value-type="string">
            <text:p text:style-name="Text_20_body">mleko, jajca</text:p>
          </table:table-cell>
          <table:table-cell table:style-name="Table1.A1" office:value-type="string">
            <text:p text:style-name="Text_20_body">za čvrstost kosti in zob</text:p>
          </table:table-cell>
          <table:table-cell table:style-name="Table1.A1" office:value-type="string">
            <text:p text:style-name="Text_20_body">rahitis</text:p>
          </table:table-cell>
        </table:table-row>
        <table:table-row table:style-name="Table1.1">
          <table:table-cell table:style-name="Table1.A1" office:value-type="string">
            <text:p text:style-name="P2"><text:span text:style-name="T2">železo</text:span></text:p>
          </table:table-cell>
          <table:table-cell table:style-name="Table1.A1" office:value-type="string">
            <text:p text:style-name="Text_20_body">jetra, zelenjava</text:p>
          </table:table-cell>
          <table:table-cell table:style-name="Table1.A1" office:value-type="string">
            <text:p text:style-name="Text_20_body">za nastajanje rdečih krvnih telesc</text:p>
          </table:table-cell>
          <table:table-cell table:style-name="Table1.A1" office:value-type="string">
            <text:p text:style-name="Text_20_body">slabokrvnost – človek je bled in slabote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800000" fo:font-size="24pt" fo:language="sl" fo:country="SI" style:font-size-asian="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3" meta:paragraph-count="48" meta:word-count="697" meta:character-count="4718" meta:non-whitespace-character-count="4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