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020000000010000000011BDE7838AB605497.png" manifest:media-type="image/png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19in" fo:margin-left="-0.0257in" fo:margin-top="0in" fo:margin-bottom="0in" table:align="left" style:writing-mode="lr-tb"/>
    </style:style>
    <style:style style:name="Table1.A" style:family="table-column">
      <style:table-column-properties style:column-width="2.5417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2.4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257in" fo:padding-right="0.0104in" fo:padding-top="0.0104in" fo:padding-bottom="0.0104in" fo:border="2.25pt outset #000000"/>
    </style:style>
    <style:style style:name="P1" style:family="paragraph" style:parent-style-name="Standard">
      <style:text-properties fo:font-size="26pt" style:font-size-asian="26pt"/>
    </style:style>
    <style:style style:name="P2" style:family="paragraph" style:parent-style-name="Standard">
      <style:text-properties fo:font-size="26pt" fo:font-weight="bold" style:font-size-asian="2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text-properties style:font-name="Arial" fo:font-size="14pt" style:font-size-asian="14pt" style:font-name-complex="Arial1"/>
    </style:style>
    <style:style style:name="P7" style:family="paragraph" style:parent-style-name="Standard">
      <style:text-properties style:font-name="Arial" fo:font-size="12pt" style:font-size-asian="12pt" style:font-name-complex="Arial1"/>
    </style:style>
    <style:style style:name="P8" style:family="paragraph" style:parent-style-name="Standard">
      <style:paragraph-properties>
        <style:tab-stops>
          <style:tab-stop style:position="1.4374in"/>
        </style:tab-stops>
      </style:paragraph-properties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>
        <style:tab-stops>
          <style:tab-stop style:position="1.4374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4374in"/>
        </style:tab-stops>
      </style:paragraph-properties>
      <style:text-properties fo:color="#000000" style:font-name="Arial" fo:font-size="12pt" style:font-size-asian="12pt" style:font-name-complex="Arial1" style:font-size-complex="6.5pt"/>
    </style:style>
    <style:style style:name="P11" style:family="paragraph" style:parent-style-name="Standard">
      <style:paragraph-properties fo:margin-top="0.0693in" fo:margin-bottom="0.0693in" loext:contextual-spacing="false"/>
    </style:style>
    <style:style style:name="P12" style:family="paragraph" style:parent-style-name="Standard">
      <style:paragraph-properties fo:margin-top="0.0693in" fo:margin-bottom="0.0693in" loext:contextual-spacing="false"/>
      <style:text-properties style:font-name="Arial" fo:font-size="12pt" style:font-size-asian="12pt" style:font-name-complex="Arial1" style:font-size-complex="9pt"/>
    </style:style>
    <style:style style:name="P13" style:family="paragraph" style:parent-style-name="Standard" style:master-page-name="Standard">
      <style:paragraph-properties style:page-number="auto"/>
      <style:text-properties fo:font-size="26pt" style:font-size-asian="26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>
      <style:text-properties style:font-name="Times New Roman"/>
    </style:style>
    <style:style style:name="P16" style:family="paragraph">
      <loext:graphic-properties draw:fill="solid" draw:fill-color="#006633"/>
      <style:text-properties style:font-name="Times New Roman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6464"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style:font-size-asian="12pt" style:font-name-complex="Arial1" style:font-size-complex="9pt"/>
    </style:style>
    <style:style style:name="T4" style:family="text">
      <style:text-properties style:font-name="Arial" fo:font-size="12pt" style:font-size-asian="12pt" style:font-name-complex="Arial1" style:font-size-complex="10.5pt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fo:font-size="12pt" fo:font-weight="bold" style:font-size-asian="12pt" style:font-weight-asian="bold" style:font-size-complex="10pt" style:font-weight-complex="bold"/>
    </style:style>
    <style:style style:name="T8" style:family="text">
      <style:text-properties fo:font-size="12pt" style:font-size-asian="12pt" style:font-size-complex="10pt"/>
    </style:style>
    <style:style style:name="T9" style:family="text">
      <style:text-properties fo:color="#000000" style:font-name="Arial" fo:font-size="12pt" style:font-size-asian="12pt" style:font-name-complex="Arial1"/>
    </style:style>
    <style:style style:name="T10" style:family="text">
      <style:text-properties fo:color="#000000" style:font-name="Arial" fo:font-size="12pt" style:font-size-asian="12pt" style:font-name-complex="Arial1" style:font-size-complex="6.5pt"/>
    </style:style>
    <style:style style:name="T11" style:family="text">
      <style:text-properties fo:color="#000000" style:font-name="Arial" style:font-name-complex="Aria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909090" fo:font-weight="bold" style:font-weight-asian="bold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right" style:horizontal-rel="paragraph-content" draw:ole-draw-aspect="1" draw:visible-area-top="0in" draw:visible-area-width="1.9685in" draw:visible-area-height="1.9685in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8000" draw:stroke-linejoin="round" draw:fill="solid" draw:fill-color="#006633" draw:textarea-vertical-align="top" draw:auto-grow-height="false" draw:auto-grow-width="false" fo:min-height="0.5728in" fo:min-width="3.916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1"/>
      <text:p text:style-name="P1"><draw:custom-shape text:anchor-type="char" draw:z-index="0" draw:style-name="gr1" draw:text-style-name="P16" svg:width="3.9169in" svg:height="0.5732in" draw:transform="rotate (0.169471470368649) translate (1.24513888888889in 0.634027777777778in)"><text:p text:style-name="P15">HRUP V OKOLJ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/>
      <text:h text:style-name="P14" text:outline-level="1"/>
      <text:p text:style-name="Standard"/>
      <text:p text:style-name="Standard"/>
      <text:p text:style-name="Standard"/>
      <text:p text:style-name="P3"><draw:frame draw:style-name="fr1" text:anchor-type="as-char" svg:width="3.0102in" svg:height="3.9272in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5"/>
      <text:p text:style-name="P5"/>
      <text:p text:style-name="Standard"><text:soft-page-break/><text:span text:style-name="T1">Raven zvočnega tlaka podajamo v decibelih (dB), višina tona pa je <text:s/>izražena s frekvenco, katere enota je Hertz (Hz). Najmanjši zvočni tlak, ki ga človeško uho zazna, imenujemo prag slišnosti in je ovrednoten z 0 dB . Zvočni tlak, pri katerem je jakost hrupa nevzdržna in se pojavi bolečina,</text:span><text:span text:style-name="T2"> </text:span><text:span text:style-name="T1">imenujemo prag bolečine in ima vrednost okrog 120 dB. Slišno frekvenčno področje se s starostjo človeka zožuje, vendar pri neokvarjenem sluhu človek še vedno zaznava vse frekvence v zvočnem spektru. Pri <text:s/>dolgotrajni in prekomerni izpostavljenosti hrupu, <text:s/>pa uho določenih frekvenc (tonov) ni sposobno več zaznati, nastopi okvara sluha, ki je trajna in je ni mogoče več popraviti.</text:span></text:p>
      <text:p text:style-name="P6"/>
      <text:p text:style-name="P7"/>
      <text:p text:style-name="Standard"><text:span text:style-name="T5">Kaj je hrup?</text:span></text:p>
      <text:p text:style-name="P7"/>
      <text:p text:style-name="P11"><text:span text:style-name="T3">Hrup je vsak zvok, ki v naravnem in življenjskem okolju vzbuja nemir, moti človeka in škoduje njegovemu zdravju ali počutju ali škodljivo vpliva na okolje.</text:span></text:p>
      <text:p text:style-name="P12"/>
      <text:p text:style-name="P11"><text:span text:style-name="tekst1"><text:span text:style-name="T7">Vpliv hrupa na človeka?</text:span></text:span></text:p>
      <text:p text:style-name="Standard"><text:span text:style-name="T4"><text:line-break/></text:span><text:span text:style-name="tekst1"><text:span text:style-name="T8">S povečevanjem hrupa hitro narašča tudi nevarnost za poškodbe sluha in odločilen je vsak decibel. </text:span></text:span><text:span text:style-name="T9">Vidne posledice so: nevroze, zmanjšana delovna sposobnost, stres, občutek nelagodja, zmanjšuje koncentracijo, moteno spanje in počitek, moteno komuniciranje in </text:span><text:span text:style-name="T2">delno ali popolno izgubo sluha.</text:span></text:p>
      <text:p text:style-name="P8"/>
      <text:p text:style-name="P8"/>
      <text:p text:style-name="P9"><text:span text:style-name="T5">Viri hrupa?</text:span></text:p>
      <text:p text:style-name="P8"/>
      <text:p text:style-name="P9"><draw:frame draw:style-name="fr2" text:anchor-type="char" svg:y="0.3783in" svg:width="2.528in" svg:height="1.8335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10">Viri hrupa so različni, toda večina izmed njih je povezana z razvojem mest (promet, industrija). V zadnjih letih je prevladujoči vir hrupa promet.</text:span><text:span text:style-name="T6"> </text:span></text:p>
      <text:p text:style-name="P8"/>
      <text:p text:style-name="P9"><text:span text:style-name="T3">Vir hrupa je objekt ali naprava, katerega uporaba ali obratovanje povzroča v okolju stalen ali občasen hrup, in je predvsem:<text:line-break/>- industrijski, obrtni ali drug proizvodni objekt ali <text:s text:c="5"/></text:span></text:p>
      <text:p text:style-name="P9"><text:span text:style-name="T3"><text:s text:c="2"/>naprava, objekt ali naprava v <text:s text:c="107"/></text:span></text:p>
      <text:p text:style-name="P9"><text:span text:style-name="T3"><text:s text:c="2"/>kmetijstvu in gozdarstvu, <text:s text:c="147"/><text:line-break/>- cestna in železniška infrastruktura, parkirna </text:span></text:p>
      <text:p text:style-name="P9"><text:span text:style-name="T3"><text:s text:c="2"/>hiša ali odprto parkirišče,<text:line-break/>- letališče ali helikoptersko vzletišče,<text:line-break/>- strelišče ali poligon za uničevanje neeksplodiranih ubojnih <text:s text:c="5"/>sredstev,<text:line-break/>- poligon za potrebe zaščite in reševanja,</text:span><text:span text:style-name="T6"> </text:span><draw:frame draw:style-name="fr3" text:anchor-type="char" svg:y="0.572in" svg:width="1.5138in" svg:height="1.2917in" draw:z-index="4"><draw:object-ole xlink:href="./Obj102" xlink:type="simple" xlink:show="embed" xlink:actuate="onLoad"/><draw:image xlink:href="./ObjectReplacements/Obj102" xlink:type="simple" xlink:show="embed" xlink:actuate="onLoad"/></draw:frame><text:span text:style-name="T3"><text:line-break/>- objekt za športne ali druge javne prireditve,</text:span><text:span text:style-name="T6"> </text:span><text:span text:style-name="T3"><text:line-break/>- gostinski ali zabaviščni lokal, ki uporablja zvočne naprave,<text:line-break/>- zvonovi in druge nepremične samostojne zvočne naprave,<text:line-break/>- odprto ali prekrito gradbišče,<text:line-break/>- avtodromi, vrtiljaki, športna strelišča in podobni zabaviščni <text:s text:c="5"/></text:span></text:p>
      <text:p text:style-name="P9"><text:span text:style-name="T3"><text:s text:c="38"/>objekti in naprave.</text:span></text:p>
      <text:p text:style-name="P8"><text:soft-page-break/></text:p>
      <text:p text:style-name="P8"/>
      <text:p text:style-name="Body_20_Text_20_2"><text:span text:style-name="T12">Zakonodaja?<text:line-break/></text:span></text:p>
      <text:p text:style-name="P9"><text:span text:style-name="T2">Zakoni:</text:span></text:p>
      <text:p text:style-name="P9"><text:span text:style-name="T10">-Zakon o varstvu okolja</text:span></text:p>
      <text:p text:style-name="P10"/>
      <text:p text:style-name="P9"><text:span text:style-name="T2">Uredbe:</text:span></text:p>
      <text:p text:style-name="P9"><text:span text:style-name="T10">-Uredba o hrupu v naravnem in življenjskem okolju</text:span></text:p>
      <text:p text:style-name="P9"><text:span text:style-name="T10">-Uredba o hrupu zaradi cestnega in železniškega prometa</text:span></text:p>
      <text:p text:style-name="P9"><text:span text:style-name="T10">-Uredba o ocenjevanju in urejanju hrupa v okolju</text:span></text:p>
      <text:p text:style-name="P10"/>
      <text:p text:style-name="P9"><text:span text:style-name="T10">Odlok:</text:span></text:p>
      <text:p text:style-name="P9"><text:span text:style-name="T10">-Odlok o maksimalno dovoljenih ravneh hrupa za posamezno območje naravnega in <text:s text:c="2"/></text:span></text:p>
      <text:p text:style-name="P9"><text:span text:style-name="T10"><text:s/>bivalnega okolja ter za bivalne prostore.</text:span></text:p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1">IZVOR ZVOKA</text:span></text:p>
          </table:table-cell>
          <table:table-cell table:style-name="Table1.A1" office:value-type="string">
            <text:p text:style-name="P3"><text:span text:style-name="T11">RAVEN HRUPA (dB)</text:span></text:p>
          </table:table-cell>
          <table:table-cell table:style-name="Table1.A1" office:value-type="string">
            <text:p text:style-name="P3"><text:span text:style-name="T11">UČIN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strel iz puške (bližina),<text:line-break/>hrup reaktivnega letala pri vzletu;</text:span></text:p>
          </table:table-cell>
          <table:table-cell table:style-name="Table1.A1" office:value-type="string">
            <text:p text:style-name="P3"><text:span text:style-name="T11">130 - 140</text:span></text:p>
          </table:table-cell>
          <table:table-cell table:style-name="Table1.A1" office:value-type="string">
            <text:p text:style-name="Standard"><text:span text:style-name="T11">bolečina; izpostavljanje tako močnemu hrupu lahko povzroči trajno izgubo sluha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udarec strele ob nevihti (v bližini), glasba v disku; </text:span></text:p>
          </table:table-cell>
          <table:table-cell table:style-name="Table1.A1" office:value-type="string">
            <text:p text:style-name="P3"><text:span text:style-name="T11">do 120</text:span></text:p>
          </table:table-cell>
          <table:table-cell table:style-name="Table1.A1" office:value-type="string">
            <text:p text:style-name="Standard"><text:span text:style-name="T11">obstaja tveganje za trajno izgubo sluha (če smo izpostavljeni zvoku več kot 30 sekund)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zvok delovnega orodja (žaga, pnevmatsko kladivo), rock glasba;</text:span></text:p>
          </table:table-cell>
          <table:table-cell table:style-name="Table1.A1" office:value-type="string">
            <text:p text:style-name="P3"><text:span text:style-name="T11">do 110</text:span></text:p>
          </table:table-cell>
          <table:table-cell table:style-name="Table1.A1" office:value-type="string">
            <text:p text:style-name="Standard"><text:span text:style-name="T11">obstaja tveganje za trajno izgubo sluha (če smo izpostavljeni zvoku več kot 2 do 15 minut)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podzemna železnica, motorji, kosilnica;</text:span></text:p>
          </table:table-cell>
          <table:table-cell table:style-name="Table1.A1" office:value-type="string">
            <text:p text:style-name="P3"><text:span text:style-name="T11">do 90</text:span></text:p>
          </table:table-cell>
          <table:table-cell table:style-name="Table1.A1" office:value-type="string">
            <text:p text:style-name="Standard"><text:span text:style-name="T11">zelo moteče; trajne poškodbe sluha, če smo hrupu izpostavljeni 1-2 u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električna brusilka,<text:line-break/>delovni stroji v industriji;</text:span></text:p>
          </table:table-cell>
          <table:table-cell table:style-name="Table1.A1" office:value-type="string">
            <text:p text:style-name="P3"><text:span text:style-name="T11">do 85</text:span></text:p>
          </table:table-cell>
          <table:table-cell table:style-name="Table1.A1" office:value-type="string">
            <text:p text:style-name="Standard"><text:span text:style-name="T11">pri tej stopnji hrupa se začenjajo trajne poškodbe sluha (izpostavljenost mora trajati 8 ur)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mestni promet;</text:span></text:p>
          </table:table-cell>
          <table:table-cell table:style-name="Table1.A1" office:value-type="string">
            <text:p text:style-name="P3"><text:span text:style-name="T11">do 80</text:span></text:p>
          </table:table-cell>
          <table:table-cell table:style-name="Table1.A1" office:value-type="string">
            <text:p text:style-name="Standard"><text:span text:style-name="T11">zelo moteče, moti pogovor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sesalnik, sušilnik za lase;</text:span></text:p>
          </table:table-cell>
          <table:table-cell table:style-name="Table1.A1" office:value-type="string">
            <text:p text:style-name="P3"><text:span text:style-name="T11">do 70</text:span></text:p>
          </table:table-cell>
          <table:table-cell table:style-name="Table1.A1" office:value-type="string">
            <text:p text:style-name="Standard"><text:span text:style-name="T11">nadležen zvok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normalen pogovor;</text:span></text:p>
          </table:table-cell>
          <table:table-cell table:style-name="Table1.A1" office:value-type="string">
            <text:p text:style-name="P3"><text:span text:style-name="T11">do 60</text:span></text:p>
          </table:table-cell>
          <table:table-cell table:style-name="Table1.A1" office:value-type="string">
            <text:p text:style-name="Standard"><draw:frame text:anchor-type="as-char" draw:z-index="1" draw:style-name="gr2" draw:text-style-name="P17" svg:width="0.0106in" svg:height="0.0106in"><draw:image xlink:href="Pictures/1000020000000010000000011BDE7838AB605497.pn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gospodinjski aparati;</text:span></text:p>
          </table:table-cell>
          <table:table-cell table:style-name="Table1.A1" office:value-type="string">
            <text:p text:style-name="P3"><text:span text:style-name="T11">40 - 60</text:span></text:p>
          </table:table-cell>
          <table:table-cell table:style-name="Table1.A1" office:value-type="string">
            <text:p text:style-name="Standard"><draw:frame text:anchor-type="as-char" draw:z-index="2" draw:style-name="gr2" draw:text-style-name="P17" svg:width="0.0106in" svg:height="0.0106in"><draw:image xlink:href="Pictures/1000020000000010000000011BDE7838AB605497.pn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šepetanje;</text:span></text:p>
          </table:table-cell>
          <table:table-cell table:style-name="Table1.A1" office:value-type="string">
            <text:p text:style-name="P3"><text:span text:style-name="T11">okoli 30</text:span></text:p>
          </table:table-cell>
          <table:table-cell table:style-name="Table1.A1" office:value-type="string">
            <text:p text:style-name="Standard"><text:span text:style-name="T11">zelo ti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normalno dihanje;</text:span></text:p>
          </table:table-cell>
          <table:table-cell table:style-name="Table1.A1" office:value-type="string">
            <text:p text:style-name="P3"><text:span text:style-name="T11">10</text:span></text:p>
          </table:table-cell>
          <table:table-cell table:style-name="Table1.A1" office:value-type="string">
            <text:p text:style-name="Standard"><text:span text:style-name="T11">komaj slišn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693in" fo:margin-bottom="0.0693in" loext:contextual-spacing="false"/>
      <style:text-properties fo:color="#000000" style:font-name="Verdana" fo:font-family="Verdana" style:font-family-generic="roman" style:font-pitch="variable" fo:font-size="14pt" style:font-size-asian="14pt" style:font-size-complex="6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6pt" style:font-size-asian="26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1.4374in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ekst1" style:family="text">
      <style:text-properties style:font-name="Arial" fo:font-family="Arial" style:font-family-generic="roman" style:font-pitch="variable" fo:font-size="10.5pt" fo:font-style="normal" fo:font-weight="normal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Internet_20_link" style:display-name="Internet link" style:family="text">
      <style:text-properties fo:color="#e55c0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1" meta:image-count="0" meta:object-count="3" meta:page-count="3" meta:paragraph-count="59" meta:word-count="512" meta:character-count="3652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