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36"/>IRSKI SETER</text:p>
      <text:p text:style-name="Standard"/>
      <text:p text:style-name="Standard"/>
      <text:p text:style-name="Standard">Po keltsko , v irskem <text:s/>domačem jeziku ,pravijo temu <text:s/>pasjemu lepotcu madra rua kar pomeni rdeči pes. Pasma <text:s/>je <text:s/>nastala <text:s/>v 18 stoletju <text:s/>s križanjem irskega setra , ki je bil rdeče <text:s/>bele <text:s/>barve in <text:s/>neznanega psa rdeče barve. Znano je , da je bil v začetku le lovski pes , izvrsten ptičar, potem pa se je pripetilo , da je postal priljubljen hišni ljubljenček. <text:s text:c="3"/></text:p>
      <text:p text:style-name="Standard">Irski seter je zelo prijazen in inteligenten pes, vedno pripravljen steči za svojim gospodarjem na sprehod ali lov. Je pravi Irec-živahen , ljubeč, brezskrben, zahteven, zvest in nežen. Zelo rad ima svojo družino in prijatelje, tako človeške kot pasje in tudi mačje. Kot mladič je <text:s/>pogosto malce divji in brezskrben in se najraje poganja naokoli z drugimi mladiči ali otroci. Ko odraste pa se umiri, postane poslušen in rad uboga. Dolgo odrašča in potrebuje čas , da se zresni, vendar je treba z njegovim šolanjem pričeti zgodaj. Najbolj dovzetni za šolanje so <text:s/>v starosti <text:s/>od 3 do 5 mesecev. Je zelo učljiv in inteligenten pes, potrebuje pa doslednost, veliko gibanja in stika s svojim gospodarjem. <text:s/>Zaradi njegove inteligence je potrebno imeti pri njegovi vzgoji veliko potrpljenja in doslednosti. Naučenih stvari nikoli ne pozabi, kar zahteva od lastnika , da vzgaja kužka z ljubeznijo in predanostjo , nikoli na silo ali brezsrčno. <text:s/>Zelo rad plava in prinaša <text:s/>stvari. Zelo rad se vozi v avtu. Obožuje otroke in ni kdove kako dober čuvaj. Vseskozi želi biti v družbi svojih ljudi in v središču pozornosti. Treba ga je zaposliti , da nima časa in energije za neumnosti.</text:p>
      <text:p text:style-name="Standard">Irski seter ob primerni negi in prehrani dočaka lepo starost. Povprečna življenjska doba je 12 let, nekateri pa dočakajo tudi 18 do 20 let. Pri hrani ni izbirčen. <text:s/>Dobro se počuti če sneži ali dežuje. Tudi vročino prenaša dobro.</text:p>
      <text:p text:style-name="Standard">Visok je od 55 do 67 cm in tehta od 24 do 32 kilogramov. Gobec zavzema polovico dolžine celotne glave, nosni greben je raven, smrček je črn ali temen, čelnik razločen. Ima močno škarjasto zobovje, kostanjeve ali lešnikove oči, trikotne tanke zgubane uhlje. Vrat je dolg in mišičast. Ima <text:s/>ozke globoke prsi in lepo usločena rebra. Ima mišičasto in močno telo pravega atleta , zato je zelo aktiven in vzdržljiv pes. <text:s/>Noge in šape so močno dlakaste. <text:s text:c="2"/>Njegova dlaka je <text:s/>dolga , mahonij rdeče barve. Ker ima dolgo dlako ga moramo redno česati. Redno mu moramo čistiti tudi uhlje <text:s/>in zobe ter prirezovati kremplje na nogah.</text:p>
      <text:p text:style-name="Standard">Umetniki opisujejo irskega setra kot najlepšega izmed vseh psov. Ta pes s svojim milim izrazom in kraljevsko držo privlači <text:s/>poglede vseh ljudi. Irski seter je bil spremljevalec mnogih znanih oseb. Bil je spremljevalec ameriškega predsednika Richarda Nixona in Harry Trumana. Njegova čudovita pojava pa služi kot maskota raznim klubom in univerzam v ZDA. <text:s/>V Sloveniji <text:s/>živi 300 irskih setrov.</text:p>
      <text:p text:style-name="Standard">Irski seter je pes za vso družino. To je pes , <text:s/>ki gre z očetom na lov, s sinom na agility, <text:s/>s hčerko na razstavo, v prostem času pa dela družbo mami <text:s/>v kuhinji in babici na sprehod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7" meta:word-count="503" meta:character-count="3000" meta:non-whitespace-character-count="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