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fo:color="#ff0000"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master-page-name="Standard">
      <style:paragraph-properties style:page-number="auto"/>
    </style:style>
    <style:style style:name="P4" style:family="paragraph" style:parent-style-name="List_20_Paragraph" style:list-style-name="WWNum2"/>
    <style:style style:name="T1" style:family="text">
      <style:text-properties fo:color="#ff0000" fo:font-size="18pt" style:font-size-asian="18pt" style:font-size-complex="18pt"/>
    </style:style>
    <style:style style:name="T2" style:family="text">
      <style:text-properties fo:color="#ff0000" fo:font-size="12pt" style:font-size-asian="12pt" style:font-size-complex="12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AKTUS</text:span></text:p>
      <text:p text:style-name="Standard"><text:span text:style-name="T2">OPIS</text:span></text:p>
      <text:p text:style-name="Standard"><text:span text:style-name="T3">Ime kaktus je nastalo iz grške besede </text:span><text:span text:style-name="T2">KAKTOS</text:span><text:span text:style-name="T3">. Kaktus je rastlina, ki je popolnoma prilagojena življenju v suhem in vročem okolju, kjer vlada izredna suša in je padavin zelo malo. Rastejo zelo počasi, zato za preživetje potrebujejo zelo malo hranilnih snovi. Poznamo preko 2000 vrst kaktusov, ki se pojavljajo v zelo različnih oblikah in velikostih. Najbolj osnovne oblike so kroglasta, stebrasta in drevesasta.</text:span></text:p>
      <text:p text:style-name="P1"/>
      <text:p text:style-name="Standard"><text:span text:style-name="T2">RAZŠIRJENOST</text:span></text:p>
      <text:p text:style-name="Standard"><text:span text:style-name="T3">V naravi najdemo kaktuse predvsem v puščavah, polpuščavah oz. suhem okolju. Zaradi njihove sposobnosti shranjevanja vode uspevajo celo v krajih, kjer dež ne pade več kot 10let. Najbolj so razširjeni v </text:span><text:span text:style-name="T2">Severni</text:span><text:span text:style-name="T3"> in </text:span><text:span text:style-name="T2">Južni</text:span><text:span text:style-name="T3"> </text:span><text:span text:style-name="T2">Ameriki</text:span><text:span text:style-name="T3"> najdemo pa jih tudi v </text:span><text:span text:style-name="T2">Afriki</text:span><text:span text:style-name="T3">, </text:span><text:span text:style-name="T2">Avstraliji</text:span><text:span text:style-name="T3"> in </text:span><text:span text:style-name="T2">Aziji</text:span><text:span text:style-name="T3">. Največ vrst kaktusov najdemo v </text:span><text:span text:style-name="T2">Mehiki</text:span><text:span text:style-name="T3"> (preko 200vrst).</text:span></text:p>
      <text:p text:style-name="P2"/>
      <text:p text:style-name="Standard"><text:span text:style-name="T2">DELI</text:span></text:p>
      <text:p text:style-name="Standard"><text:span text:style-name="T3">STEBLO: Kaktusovo steblo se je s časoma preoblikovalo, kar je povzročilo nastanek reber. Ta rebra so zelo pomembna saj omogočajo širjenje in krčenje stebla. Ker sušnem obdobju kaktus izgubi veliko vode, se rebra skrčijo ter tako zmanjšajo površino stebla iz katerega izhlapeva voda, prav to pa kaktus obvaruje pred izsušitvijo. V deževnem obdobju se rebra razširijo in tako kaktusu omogočijo shraniti večjo zalogo vode, ki jo bo v prihodnosti potreboval za preživetje. Ker imajo rebra obliko, ki spominja na nekakšne kanale, voda preko njih do korenin odteka hitreje. Ravno to pa kaktusu omogoči izkoristiti skoraj vsako kapljico vode, ki pade nanj.</text:span></text:p>
      <text:p text:style-name="Standard"><text:span text:style-name="T3">LISTI: Prav tako kot steblo, so se sčasoma tudi listi preoblikovali in spremenili v iglice oz. bodice. Bodice so različnih velikosti od 1mm do 20 cm. Ker imajo manjšo površino od navadnih listov, preko njih izhlapeva manj vode, ki je za kaktus še posebej dragocena. Bodice so pomembne tudi zato, ker kaktus varujejo pred sovražniki kot so ptice</text:span></text:p>
      <text:p text:style-name="Standard"><text:span text:style-name="T3">KORENINE: so sestavljene iz dveh delov. Glavna korenina, ki kaktusu nudi oporo. Preko nje iz tal črpa vodo, zato je lahko dolga tudi več kot 5m. Šopaste korenine, so običajno dolge le nekaj cm ter kaktusu omogočijo, da se vraste v različne vrste podlag ( pesek, zemlja, les…)</text:span></text:p>
      <text:p text:style-name="P2"/>
      <text:p text:style-name="Standard"><text:span text:style-name="T2">CVETENJE</text:span></text:p>
      <text:p text:style-name="Standard"><text:span text:style-name="T3">Cvetijo od maja do septembra. Cvetovi se pojavljajo v različnih barvah ( beli, roza, rjavi…) in različnih velikostih ter običajno trajajo od 12ur do 48ur. Cvet tvori užitni sadež, ki ga imenujemo </text:span><text:span text:style-name="T2">KAKTUSOVA FIGA</text:span><text:span text:style-name="T3">. Sadeži, ki vsebujejo semena so običajno v živih barvah (oranžna, rumena, rdeča..), saj s tem pritegnejo večje število ptic, ki pomagajo pri raznašanju semena.</text:span></text:p>
      <text:p text:style-name="P2"><text:soft-page-break/></text:p>
      <text:p text:style-name="P2"/>
      <text:p text:style-name="Standard"><text:span text:style-name="T2">POMEN ZA ČLOVEKA</text:span></text:p>
      <text:p text:style-name="Standard"><text:span text:style-name="T3">Na začetku so jih ljudje kaktuse uporabljali le pri verskih obredih. Danes pa jih zaradi njihove hranilne vrednosti upodabljamo pri proizvodnji različnih zdravil, krem, bonbonov, hrane in pijače. V nekaterih krajih pa suha kaktusova stebla uporabljajo celo pri gradnji. Ker so nezahtevni in skoraj ne potrebujejo pozornosti <text:s/>jih največkrat uporabimo kot dekorativno rastlino v našem doma ali našem vrtu.</text:span></text:p>
      <text:p text:style-name="P1"/>
      <text:p text:style-name="Standard"><text:span text:style-name="T2">ZANIMIVOSTI</text:span></text:p>
      <text:p text:style-name="P2"/>
      <text:list xml:id="list525940764" text:style-name="WWNum2">
        <text:list-item>
          <text:p text:style-name="P4"><text:span text:style-name="T3">Kaktusove cvetove najdemo skoraj v vseh barvah razen v modri.</text:span></text:p>
        </text:list-item>
        <text:list-item>
          <text:p text:style-name="P4"><text:span text:style-name="T3">Kar 95% kaktusa predstavlja voda.</text:span></text:p>
        </text:list-item>
        <text:list-item>
          <text:p text:style-name="P4"><text:span text:style-name="T3">Najvišji kaktus na svetu je visok 20 metrov</text:span></text:p>
        </text:list-item>
        <text:list-item>
          <text:p text:style-name="P4"><text:span text:style-name="T3">Najstarejši kaktus, ki se nahaja v Sloveniji je iz leta 1920.(star 97let)</text:span></text:p>
        </text:list-item>
        <text:list-item>
          <text:p text:style-name="P4"><text:span text:style-name="T3">Nekatere vrste kaktusov lahko svoje bodice celo »izstrelijo«</text:span></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Calibri2"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2" meta:paragraph-count="19" meta:word-count="496" meta:character-count="3118" meta:non-whitespace-character-count="2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