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7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</style:style>
    <style:style style:name="P7" style:family="paragraph">
      <style:paragraph-properties fo:margin-left="0.953cm" fo:margin-right="0cm" fo:margin-top="0.198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198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1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2.064cm" fo:margin-right="0cm" fo:margin-top="0.198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T1" style:family="text">
      <style:text-properties fo:font-variant="normal" fo:text-transform="none" fo:color="#ffffb7" style:text-line-through-style="none" style:text-line-through-type="none" style:text-position="0% 100%" style:font-name="Arial Black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Verdan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Verdana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number text:level="2" style:num-format="">
        <style:list-level-properties text:space-before="1.5cm" text:min-label-width="0.9cm"/>
        <style:text-properties fo:color="#00cc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99ff66" fo:font-size="100%"/>
      </text:list-level-style-number>
      <text:list-level-style-number text:level="2" style:num-format="">
        <style:list-level-properties text:space-before="1.5cm" text:min-label-width="0.9cm"/>
        <style:text-properties fo:color="#00cc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99ff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Rectangle 2" presentation:style-name="pr1" draw:text-style-name="P2" xml:id="id2" draw:id="id2" draw:layer="layout" svg:width="21.589cm" svg:height="4.823cm" svg:x="2.752cm" svg:y="5.292cm" presentation:class="title" presentation:user-transformed="true">
          <draw:text-box>
            <text:p text:style-name="P1"><text:span text:style-name="T1">KEMOSINTEZA</text:span></text:p>
          </draw:text-box>
        </draw:frame>
        <draw:frame draw:name="Rectangle 4" presentation:style-name="pr2" draw:text-style-name="P3" draw:layer="layout" svg:width="6.746cm" svg:height="4.867cm" svg:x="17.502cm" svg:y="12.127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1s" smil:type="zo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2s" smil:fill="hold" presentation:node-type="on-click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emosinteza :&#10;" draw:style-name="dp3" draw:master-page-name="Naslov_20_in_20_vsebina" presentation:presentation-page-layout-name="AL2T11">
        <draw:frame draw:name="Rectangle 2" presentation:style-name="pr4" draw:text-style-name="P5" xml:id="id4" draw:id="id4" draw:layer="layout" svg:width="23.291cm" svg:height="3.977cm" svg:x="1.27cm" svg:y="0.679cm" presentation:class="title" presentation:user-transformed="true">
          <draw:text-box>
            <text:p text:style-name="P1"><text:span text:style-name="T2">Kemosinteza :</text:span><text:span text:style-name="T2"><text:line-break/></text:span><text:span text:style-name="T2"/></text:p>
          </draw:text-box>
        </draw:frame>
        <draw:frame draw:name="Rectangle 3" presentation:style-name="pr5" draw:text-style-name="P9" draw:layer="layout" svg:width="22.242cm" svg:height="11.641cm" svg:x="2.328cm" svg:y="5.292cm" presentation:class="outline" presentation:user-transformed="true">
          <draw:text-box>
            <text:list text:style-name="L2">
              <text:list-item>
                <text:p xml:id="id5" text:id="id5" text:style-name="P6"><text:span text:style-name="T3">je kompleks kemijskih reakcij, s katerim pridobivajo bakterije energijsko bogate organske spojine brez sodelovanja svetlobe. </text:span></text:p>
              </text:list-item>
            </text:list>
            <text:p xml:id="id6" text:id="id6" text:style-name="P7"><text:span text:style-name="T3"><text:s text:c="3"/></text:span><text:span text:style-name="T3">Potrebno energijo pridobivajo z oksidacijo enostavnih spojin</text:span></text:p>
            <text:p text:style-name="P7"><text:span text:style-name="T3"/></text:p>
            <text:list text:continue-numbering="true" text:style-name="L2">
              <text:list-item>
                <text:p xml:id="id7" text:id="id7" text:style-name="P8"><text:span text:style-name="T3">nastajanje glukoze iz ogljikovega dioksida in vode neodvisno od svetlobe </text:span><text:span text:style-name="T3"><text:line-break/></text:span><text:span text:style-name="T3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transitionFilter smil:dur="0.5s" smil:targetElement="id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Naslov_20_in_20_vsebina" presentation:presentation-page-layout-name="AL2T11">
        <draw:frame draw:name="Rectangle 3" presentation:style-name="pr5" draw:text-style-name="P9" draw:layer="layout" svg:width="22.242cm" svg:height="14.41cm" svg:x="2.328cm" svg:y="2.522cm" presentation:class="outline" presentation:user-transformed="true">
          <draw:text-box>
            <text:list text:style-name="L2">
              <text:list-item>
                <text:p xml:id="id8" text:id="id8" text:style-name="P10"><text:span text:style-name="T3">Energijo potrebno za fotosintezo, to je sinteza s pomočjo svetlobe, organizmi dobijo od sonca.</text:span></text:p>
              </text:list-item>
            </text:list>
            <text:p xml:id="id9" text:id="id9" text:style-name="P11"><text:span text:style-name="T3"><text:tab/></text:span></text:p>
            <text:list text:continue-numbering="true" text:style-name="L2">
              <text:list-item>
                <text:p xml:id="id10" text:id="id10" text:style-name="P12"><text:span text:style-name="T3">Druga možnost pa je, da energija nastane v kemijskih reakcijah kot na primer pri oksidaciji žveplovega dioksida. Takšen proces imenujemo kemosinteza, ki poteka v žveplovih bakterijah.</text:span></text:p>
              </text:list-item>
            </text:list>
            <text:p text:style-name="P11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  <anim:transitionFilter smil:dur="0.5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  <anim:transitionFilter smil:dur="0.5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transitionFilter smil:dur="0.5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like kemosinteze" draw:style-name="dp3" draw:master-page-name="Naslov_20_in_20_vsebina" presentation:presentation-page-layout-name="AL2T11">
        <draw:frame draw:name="Rectangle 2" presentation:style-name="pr4" draw:text-style-name="P5" xml:id="id11" draw:id="id11" draw:layer="layout" svg:width="23.291cm" svg:height="3.977cm" svg:x="1.27cm" svg:y="0.679cm" presentation:class="title" presentation:user-transformed="true">
          <draw:text-box>
            <text:p text:style-name="P1"><text:span text:style-name="T2">Oblike kemosinteze</text:span></text:p>
          </draw:text-box>
        </draw:frame>
        <draw:frame draw:name="Rectangle 3" presentation:style-name="pr5" draw:text-style-name="P9" draw:layer="layout" svg:width="24.57cm" svg:height="11.641cm" svg:x="0.829cm" svg:y="4.326cm" presentation:class="outline" presentation:user-transformed="true">
          <draw:text-box>
            <text:p text:style-name="P13"><text:span text:style-name="T4"/></text:p>
            <text:list text:style-name="L2">
              <text:list-item>
                <text:p xml:id="id12" text:id="id12" text:style-name="P14"><text:span text:style-name="T5">Nitrifikacijskebakterije(</text:span><text:span text:style-name="T6">Nitrosomonas</text:span><text:span text:style-name="T5">)</text:span></text:p>
              </text:list-item>
            </text:list>
            <text:p xml:id="id13" text:id="id13" text:style-name="P15"><text:span text:style-name="T7">2 NH</text:span><text:span text:style-name="T8">3</text:span><text:span text:style-name="T7"> + 3 0</text:span><text:span text:style-name="T8">2</text:span><text:span text:style-name="T7">= 2 HNO</text:span><text:span text:style-name="T8">2</text:span><text:span text:style-name="T7">+ 2 H</text:span><text:span text:style-name="T8">2</text:span><text:span text:style-name="T7">O + 158 kcal</text:span></text:p>
            <text:p text:style-name="P15"><text:span text:style-name="T7"/></text:p>
            <text:list text:style-name="L5">
              <text:list-item>
                <text:p xml:id="id14" text:id="id14" text:style-name="P14"><text:span text:style-name="T5">Nitratnebakterije(</text:span><text:span text:style-name="T6">Nitrobacter</text:span><text:span text:style-name="T5">):</text:span></text:p>
              </text:list-item>
            </text:list>
            <text:p xml:id="id15" text:id="id15" text:style-name="P11"><text:span text:style-name="T7"><text:s text:c="3"/></text:span><text:span text:style-name="T7">2 HNO</text:span><text:span text:style-name="T8">2</text:span><text:span text:style-name="T7">+ 0</text:span><text:span text:style-name="T8">2</text:span><text:span text:style-name="T7">= 2 HNO</text:span><text:span text:style-name="T8">3</text:span><text:span text:style-name="T7">+ 38 kcal (solitri; guano; Čile)</text:span></text:p>
            <text:p text:style-name="P11"><text:span text:style-name="T7"/></text:p>
            <text:p text:style-name="P12"><text:span text:style-name="T3"/></text:p>
            <text:p text:style-name="P14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  <anim:transitionFilter smil:dur="0.5s" smil:targetElement="id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transitionFilter smil:dur="0.5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transitionFilter smil:dur="0.5s" smil:targetElement="id1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  <anim:transitionFilter smil:dur="0.5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  <anim:transitionFilter smil:dur="0.5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aslov_20_in_20_vsebina" presentation:presentation-page-layout-name="AL2T11">
        <draw:frame draw:name="Rectangle 3" presentation:style-name="pr5" draw:text-style-name="P9" draw:layer="layout" svg:width="22.242cm" svg:height="11.641cm" svg:x="2.099cm" svg:y="2.125cm" presentation:class="outline" presentation:user-transformed="true">
          <draw:text-box>
            <text:list text:style-name="L2">
              <text:list-item>
                <text:p xml:id="id16" text:id="id16" text:style-name="P16"><text:span text:style-name="T5">3. Žveplovebakterije:</text:span></text:p>
              </text:list-item>
            </text:list>
            <text:p xml:id="id17" text:id="id17" text:style-name="P15"><text:span text:style-name="T7">2H</text:span><text:span text:style-name="T8">2</text:span><text:span text:style-name="T7">S + O</text:span><text:span text:style-name="T8">2</text:span><text:span text:style-name="T9"></text:span><text:span text:style-name="T7">H</text:span><text:span text:style-name="T8">2</text:span><text:span text:style-name="T7">0 + S</text:span><text:span text:style-name="T8">2</text:span></text:p>
            <text:p xml:id="id18" text:id="id18" text:style-name="P15"><text:span text:style-name="T7">S</text:span><text:span text:style-name="T8">2</text:span><text:span text:style-name="T7">+ 0</text:span><text:span text:style-name="T8">2</text:span><text:span text:style-name="T7">+ H</text:span><text:span text:style-name="T8">2</text:span><text:span text:style-name="T7">0 </text:span><text:span text:style-name="T9"></text:span><text:span text:style-name="T7">2 H</text:span><text:span text:style-name="T8">2</text:span><text:span text:style-name="T7">SO</text:span><text:span text:style-name="T8">4</text:span></text:p>
            <text:p xml:id="id19" text:id="id19" text:style-name="P15"><text:span text:style-name="T7">H</text:span><text:span text:style-name="T8">2</text:span><text:span text:style-name="T7">S + 2 0</text:span><text:span text:style-name="T8">2</text:span><text:span text:style-name="T9"></text:span><text:span text:style-name="T7">H</text:span><text:span text:style-name="T8">2</text:span><text:span text:style-name="T7">SO</text:span><text:span text:style-name="T8">4</text:span><text:span text:style-name="T7">+ 115kcal</text:span></text:p>
            <text:p text:style-name="P14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  <anim:transitionFilter smil:dur="0.5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  <anim:transitionFilter smil:dur="0.5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  <anim:transitionFilter smil:dur="0.5s" smil:targetElement="id18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  <anim:transitionFilter smil:dur="0.5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tale oblike kemosinteze&#10;" draw:style-name="dp3" draw:master-page-name="Naslov_20_in_20_vsebina" presentation:presentation-page-layout-name="AL2T11">
        <draw:frame draw:name="Rectangle 2" presentation:style-name="pr4" draw:text-style-name="P5" xml:id="id20" draw:id="id20" draw:layer="layout" svg:width="23.291cm" svg:height="3.977cm" svg:x="1.27cm" svg:y="0.679cm" presentation:class="title" presentation:user-transformed="true">
          <draw:text-box>
            <text:p text:style-name="P1"><text:span text:style-name="T2">Ostale oblike kemosinteze</text:span><text:span text:style-name="T2"><text:line-break/></text:span><text:span text:style-name="T2"/></text:p>
          </draw:text-box>
        </draw:frame>
        <draw:frame draw:name="Rectangle 3" presentation:style-name="pr5" draw:text-style-name="P9" draw:layer="layout" svg:width="23.873cm" svg:height="11.641cm" svg:x="0.697cm" svg:y="5.292cm" presentation:class="outline" presentation:user-transformed="true">
          <draw:text-box>
            <text:list text:style-name="L2">
              <text:list-item>
                <text:p xml:id="id21" text:id="id21" text:style-name="P16"><text:span text:style-name="T5">Železovebakterije(</text:span><text:span text:style-name="T6">Crenothrix, Leptothrix</text:span><text:span text:style-name="T5">)</text:span></text:p>
              </text:list-item>
            </text:list>
            <text:p xml:id="id22" text:id="id22" text:style-name="P11"><text:span text:style-name="T7"><text:tab/></text:span><text:span text:style-name="T7">FeCO</text:span><text:span text:style-name="T8">3</text:span><text:span text:style-name="T7">(Fe++) (Fe</text:span><text:span text:style-name="T8">2</text:span><text:span text:style-name="T7">(CO</text:span><text:span text:style-name="T8">3</text:span><text:span text:style-name="T7">)3</text:span><text:span text:style-name="T9"></text:span><text:span text:style-name="T7">Fe(OH)3(Fe+++)</text:span></text:p>
            <text:p text:style-name="P11"><text:span text:style-name="T7"/></text:p>
            <text:list text:continue-numbering="true" text:style-name="L2">
              <text:list-item>
                <text:p xml:id="id23" text:id="id23" text:style-name="P14"><text:span text:style-name="T5">Metanovebakterije(</text:span><text:span text:style-name="T6">Bacillus methanicus</text:span><text:span text:style-name="T5">)</text:span></text:p>
              </text:list-item>
            </text:list>
            <text:p xml:id="id24" text:id="id24" text:style-name="P11"><text:span text:style-name="T7"><text:tab/></text:span><text:span text:style-name="T7">CH</text:span><text:span text:style-name="T8">4</text:span><text:span text:style-name="T7">+ 2 O</text:span><text:span text:style-name="T8">2</text:span><text:span text:style-name="T9"></text:span><text:span text:style-name="T7">CO</text:span><text:span text:style-name="T8">2</text:span><text:span text:style-name="T7">+ 2 H</text:span><text:span text:style-name="T8">2</text:span><text:span text:style-name="T7">O</text:span></text:p>
            <text:p text:style-name="P12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  <anim:transitionFilter smil:dur="0.5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0;height" smil:keyTimes="0;1"/>
                  <anim:transitionFilter smil:dur="0.5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  <anim:transitionFilter smil:dur="0.5s" smil:targetElement="id23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  <anim:transitionFilter smil:dur="0.5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6600" draw:end-color="#005300" draw:start-intensity="100%" draw:end-intensity="100%" draw:angle="900" draw:border="0%"/>
    <draw:gradient draw:name="Gradient_20_3" draw:display-name="Gradient 3" draw:style="linear" draw:start-color="#1e781e" draw:end-color="#006600" draw:start-intensity="100%" draw:end-intensity="100%" draw:angle="0" draw:border="0%"/>
    <draw:gradient draw:name="msFillGradient_20_1" draw:display-name="msFillGradient 1" draw:style="linear" draw:start-color="#008000" draw:end-color="#00cc00" draw:start-intensity="100%" draw:end-intensity="100%" draw:angle="0" draw:border="0%"/>
    <draw:gradient draw:name="msFillGradient_20_2" draw:display-name="msFillGradient 2" draw:style="linear" draw:start-color="#008000" draw:end-color="#00cc00" draw:start-intensity="100%" draw:end-intensity="100%" draw:angle="0" draw:border="0%"/>
    <draw:opacity draw:name="msTransGradient_20_1" draw:display-name="msTransGradient 1" draw:style="linear" draw:start="0%" draw:end="100%" draw:angle="900" draw:border="0%"/>
    <draw:opacity draw:name="msTransGradient_20_10" draw:display-name="msTransGradient 10" draw:style="linear" draw:start="100%" draw:end="0%" draw:angle="0" draw:border="0%"/>
    <draw:opacity draw:name="msTransGradient_20_11" draw:display-name="msTransGradient 11" draw:style="linear" draw:start="0%" draw:end="100%" draw:angle="900" draw:border="0%"/>
    <draw:opacity draw:name="msTransGradient_20_12" draw:display-name="msTransGradient 12" draw:style="linear" draw:start="100%" draw:end="11%" draw:angle="0" draw:border="0%"/>
    <draw:opacity draw:name="msTransGradient_20_2" draw:display-name="msTransGradient 2" draw:style="linear" draw:start="100%" draw:end="0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opacity draw:name="msTransGradient_20_5" draw:display-name="msTransGradient 5" draw:style="linear" draw:start="0%" draw:end="100%" draw:angle="900" draw:border="0%"/>
    <draw:opacity draw:name="msTransGradient_20_6" draw:display-name="msTransGradient 6" draw:style="linear" draw:start="0%" draw:end="100%" draw:angle="900" draw:border="0%"/>
    <draw:opacity draw:name="msTransGradient_20_7" draw:display-name="msTransGradient 7" draw:style="linear" draw:start="100%" draw:end="0%" draw:angle="0" draw:border="0%"/>
    <draw:opacity draw:name="msTransGradient_20_8" draw:display-name="msTransGradient 8" draw:style="linear" draw:start="100%" draw:end="0%" draw:angle="0" draw:border="0%"/>
    <draw:opacity draw:name="msTransGradient_20_9" draw:display-name="msTransGradient 9" draw:style="linear" draw:start="0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006600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cc00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round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solid" draw:fill-color="#006600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stroke-linejoin="round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26cm" draw:stroke-linejoin="round" draw:fill="gradient" draw:fill-gradient-name="Gradient_20_3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26cm" draw:stroke-linejoin="round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26cm" draw:stroke-linejoin="round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26cm" draw:stroke-linejoin="round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026cm" draw:stroke-linejoin="round" draw:fill="gradient" draw:fill-gradient-name="Gradient_20_2" draw:opacity-name="msTrans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26cm" draw:stroke-linejoin="round" draw:fill="gradient" draw:fill-gradient-name="Gradient_20_3" draw:opacity-name="msTrans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6600" draw:opacity="3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cc00" draw:opacity="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006600" draw:opacity="4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punctuation-wrap="simple" style:writing-mode="lr-tb"/>
      <style:text-properties fo:font-size="5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7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2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2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3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b7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2" drawooo:display="printer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0 ?f1" svg:viewBox="0 0 0 0" draw:type="ooxml-non-primitive" draw:enhanced-path="M 330 1764 L 0 1764 0 3168 5550 3168 5550 0 330 0 330 1764 Z N">
            <draw:equation draw:name="f0" draw:formula="logwidth"/>
            <draw:equation draw:name="f1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0 ?f1" svg:viewBox="0 0 0 0" draw:type="ooxml-non-primitive" draw:enhanced-path="M 0 0 L 0 2161 29 2161 27 27 0 0 0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0 ?f1" svg:viewBox="0 0 0 0" draw:type="ooxml-non-primitive" draw:enhanced-path="M 0 1416 L 29 1416 28 24 0 0 0 1416 Z N">
            <draw:equation draw:name="f0" draw:formula="logwidth"/>
            <draw:equation draw:name="f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0 ?f1" svg:viewBox="0 0 0 0" draw:type="ooxml-non-primitive" draw:enhanced-path="M 0 0 L 0 1416 29 1416 30 27 0 0 0 0 Z N">
            <draw:equation draw:name="f0" draw:formula="logwidth"/>
            <draw:equation draw:name="f1" draw:formula="logheight"/>
          </draw:enhanced-geometry>
        </draw:custom-shape>
      </draw:g>
      <draw:g draw:name="Group 2">
        <draw:custom-shape draw:name="Freeform 3" draw:style-name="Mgr10" draw:text-style-name="MP12" draw:layer="layout" svg:width="24.473cm" svg:height="14.181cm" svg:x="0.926cm" svg:y="4.868cm">
          <text:p/>
          <draw:enhanced-geometry draw:mirror-horizontal="false" draw:mirror-vertical="false" drawooo:sub-view-size="5550 3216" draw:text-areas="0 0 ?f0 ?f1" svg:viewBox="0 0 0 0" draw:type="ooxml-non-primitive" draw:enhanced-path="M 335 0 L 333 1290 0 1290 6 3210 5550 3216 5550 0 335 0 335 0 Z N">
            <draw:equation draw:name="f0" draw:formula="logwidth"/>
            <draw:equation draw:name="f1" draw:formula="logheight"/>
          </draw:enhanced-geometry>
        </draw:custom-shape>
        <draw:custom-shape draw:name="Freeform 4" draw:style-name="Mgr3" draw:text-style-name="MP5" draw:layer="layout" svg:width="23.071cm" svg:height="8.466cm" svg:x="2.328cm" svg:y="10.583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5" draw:style-name="Mgr11" draw:text-style-name="MP13" draw:layer="layout" svg:width="15.235cm" svg:height="0.127cm" svg:x="0.886cm" svg:y="10.482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6" draw:style-name="Mgr12" draw:text-style-name="MP14" draw:layer="layout" svg:width="21.58cm" svg:height="0.127cm" svg:x="2.328cm" svg:y="4.868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13" draw:text-style-name="MP15" draw:layer="layout" svg:width="0.131cm" svg:height="8.633cm" svg:x="0.886cm" svg:y="10.482cm">
          <text:p/>
          <draw:enhanced-geometry draw:mirror-horizontal="false" draw:mirror-vertical="false" drawooo:sub-view-size="30 1416" draw:text-areas="0 0 ?f0 ?f1" svg:viewBox="0 0 0 0" draw:type="ooxml-non-primitive" draw:enhanced-path="M 0 0 L 0 1416 29 1416 30 27 0 0 0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14" draw:text-style-name="MP16" draw:layer="layout" svg:width="0.127cm" svg:height="14.22cm" svg:x="2.328cm" svg:y="4.868cm">
          <text:p/>
          <draw:enhanced-geometry draw:mirror-horizontal="false" draw:mirror-vertical="false" drawooo:sub-view-size="29 2161" draw:text-areas="0 0 ?f0 ?f1" svg:viewBox="0 0 0 0" draw:type="ooxml-non-primitive" draw:enhanced-path="M 0 0 L 0 2161 29 2161 27 27 0 0 0 0 Z N">
            <draw:equation draw:name="f0" draw:formula="logwidth"/>
            <draw:equation draw:name="f1" draw:formula="logheight"/>
          </draw:enhanced-geometry>
        </draw:custom-shape>
      </draw:g>
      <draw:frame draw:name="Rectangle 9" presentation:style-name="Mpr1" draw:text-style-name="MP18" draw:layer="backgroundobjects" svg:width="21.589cm" svg:height="4.823cm" svg:x="2.752cm" svg:y="5.292cm" presentation:class="title" presentation:user-transformed="true">
        <draw:text-box>
          <text:p text:style-name="MP17"><text:span text:style-name="MT1">Kliknite, če želite urediti slog naslova matrice</text:span></text:p>
        </draw:text-box>
      </draw:frame>
      <draw:frame draw:name="Rectangle 11" presentation:style-name="Mpr2" draw:text-style-name="MP19" draw:layer="backgroundobjects" svg:width="5.282cm" svg:height="1.322cm" svg:x="2.752cm" svg:y="17.348cm" presentation:class="date-time" presentation:user-transformed="true">
        <draw:text-box>
          <text:p/>
        </draw:text-box>
      </draw:frame>
      <draw:frame draw:name="Rectangle 12" presentation:style-name="Mpr2" draw:text-style-name="MP19" draw:layer="backgroundobjects" svg:width="8.042cm" svg:height="1.322cm" svg:x="9.635cm" svg:y="17.348cm" presentation:class="footer" presentation:user-transformed="true">
        <draw:text-box>
          <text:p/>
        </draw:text-box>
      </draw:frame>
      <draw:frame draw:name="Rectangle 13" presentation:style-name="Mpr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0 ?f1" svg:viewBox="0 0 0 0" draw:type="ooxml-non-primitive" draw:enhanced-path="M 330 1764 L 0 1764 0 3168 5550 3168 5550 0 330 0 330 1764 Z N">
            <draw:equation draw:name="f0" draw:formula="logwidth"/>
            <draw:equation draw:name="f1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0 ?f1" svg:viewBox="0 0 0 0" draw:type="ooxml-non-primitive" draw:enhanced-path="M 0 0 L 0 2182 4897 2182 4897 0 0 0 0 0 Z N">
            <draw:equation draw:name="f0" draw:formula="logwidth"/>
            <draw:equation draw:name="f1" draw:formula="logheight"/>
          </draw:enhanced-geometry>
        </draw:custom-shape>
        <draw:custom-shape draw:name="Freeform 6" draw:style-name="Mgr15" draw:text-style-name="MP21" draw:layer="layout" svg:width="20.315cm" svg:height="0.127cm" svg:x="2.328cm" svg:y="5.08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0 ?f1" svg:viewBox="0 0 0 0" draw:type="ooxml-non-primitive" draw:enhanced-path="M 0 0 L 0 2161 29 2161 27 27 0 0 0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16" draw:text-style-name="MP22" draw:layer="layout" svg:width="0.127cm" svg:height="6.243cm" svg:x="2.324cm" svg:y="12.806cm">
          <text:p/>
          <draw:enhanced-geometry draw:mirror-horizontal="false" draw:mirror-vertical="false" drawooo:sub-view-size="29 1416" draw:text-areas="0 0 ?f0 ?f1" svg:viewBox="0 0 0 0" draw:type="ooxml-non-primitive" draw:enhanced-path="M 0 1416 L 29 1416 28 24 0 0 0 1416 Z N">
            <draw:equation draw:name="f0" draw:formula="logwidth"/>
            <draw:equation draw:name="f1" draw:formula="logheight"/>
          </draw:enhanced-geometry>
        </draw:custom-shape>
        <draw:custom-shape draw:name="Freeform 9" draw:style-name="Mgr17" draw:text-style-name="MP23" draw:layer="layout" svg:width="12.695cm" svg:height="0.127cm" svg:x="0.886cm" svg:y="12.806cm">
          <text:p/>
          <draw:enhanced-geometry draw:mirror-horizontal="false" draw:mirror-vertical="false" drawooo:sub-view-size="5387 149" draw:text-areas="0 0 ?f0 ?f1" svg:viewBox="0 0 0 0" draw:type="ooxml-non-primitive" draw:enhanced-path="M 0 0 L 0 149 5387 149 5387 0 0 0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18" draw:text-style-name="MP24" draw:layer="layout" svg:width="0.131cm" svg:height="6.243cm" svg:x="0.886cm" svg:y="12.806cm">
          <text:p/>
          <draw:enhanced-geometry draw:mirror-horizontal="false" draw:mirror-vertical="false" drawooo:sub-view-size="30 1416" draw:text-areas="0 0 ?f0 ?f1" svg:viewBox="0 0 0 0" draw:type="ooxml-non-primitive" draw:enhanced-path="M 0 0 L 0 1416 29 1416 30 27 0 0 0 0 Z N">
            <draw:equation draw:name="f0" draw:formula="logwidth"/>
            <draw:equation draw:name="f1" draw:formula="logheight"/>
          </draw:enhanced-geometry>
        </draw:custom-shape>
      </draw:g>
      <draw:frame draw:name="Naslov 1" presentation:style-name="Mpr5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Kliknite, če želite urediti slog naslova matrice</text:span></text:p>
        </draw:text-box>
      </draw:frame>
      <draw:frame draw:name="Ograda vsebine 2" presentation:style-name="Mpr6" draw:text-style-name="MP31" draw:layer="backgroundobjects" svg:width="22.242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1" presentation:style-name="Mpr7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Rectangle 12" presentation:style-name="Mpr7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Rectangle 13" presentation:style-name="Mpr7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0:50</meta:creation-date>
    <dc:date>2019-05-30T09:30:51</dc:date>
    <meta:editing-duration>P0D</meta:editing-duration>
    <meta:generator>LibreOffice/6.0.7.3$Linux_X86_64 LibreOffice_project/00m0$Build-3</meta:generator>
    <meta:document-statistic meta:object-count="7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Glass Layers" xlink:href=""/>
  </office:meta>
</office:document-meta>
</file>