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margin-top="0.1945in" fo:margin-bottom="0.1945in" loext:contextual-spacing="false"/>
    </style:style>
    <style:style style:name="P3" style:family="paragraph" style:parent-style-name="Standard" style:list-style-name="WWNum2">
      <style:paragraph-properties fo:margin-top="0.1945in" fo:margin-bottom="0in" loext:contextual-spacing="false"/>
    </style:style>
    <style:style style:name="P4" style:family="paragraph" style:parent-style-name="Standard" style:list-style-name="WWNum2">
      <style:paragraph-properties fo:margin-top="0in" fo:margin-bottom="0.1945in" loext:contextual-spacing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1pt" fo:font-weight="bold" style:font-size-asian="11pt" style:font-weight-asian="bold" style:font-weight-complex="bold"/>
    </style:style>
    <style:style style:name="T2" style:family="text">
      <style:text-properties fo:color="#ff0000" fo:font-size="11pt" fo:font-weight="bold" style:font-size-asian="11pt" style:font-weight-asian="bold" style:font-size-complex="10pt" style:font-weight-complex="bold"/>
    </style:style>
    <style:style style:name="T3" style:family="text">
      <style:text-properties fo:color="#ff0000" fo:font-size="16pt" fo:font-weight="bold" style:font-size-asian="16pt" style:font-weight-asian="bold" style:font-weight-complex="bold"/>
    </style:style>
    <style:style style:name="T4" style:family="text">
      <style:text-properties fo:color="#ff0000" style:font-name="Times New Roman" style:font-name-complex="Times New Roman1" style:font-size-complex="10pt"/>
    </style:style>
    <style:style style:name="T5" style:family="text">
      <style:text-properties fo:color="#ff0000" style:font-name="Times New Roman" style:font-name-complex="Times New Roman1"/>
    </style:style>
    <style:style style:name="T6" style:family="text">
      <style:text-properties fo:color="#ff0000" style:font-name="Comic Sans MS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0pt" style:font-weight-complex="bold"/>
    </style:style>
    <style:style style:name="T9" style:family="text">
      <style:text-properties style:use-window-font-color="true" style:font-name="Times New Roman" style:font-name-complex="Times New Roman1"/>
    </style:style>
    <style:style style:name="T10" style:family="text">
      <style:text-properties style:use-window-font-color="true" style:font-name="Times New Roman" style:font-name-complex="Times New Roman1" style:font-size-complex="9pt"/>
    </style:style>
    <style:style style:name="T11" style:family="text">
      <style:text-properties style:use-window-font-color="true" style:font-name="Times New Roman" style:font-name-complex="Times New Roman1" style:font-size-complex="10pt"/>
    </style:style>
    <style:style style:name="T12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s/></text:span><text:span text:style-name="T3">ZAŠČITA PRED SPOLNIMI ODNOSI</text:span></text:p>
      <text:p text:style-name="P1"/>
      <text:p text:style-name="Standard"><text:span text:style-name="T1">KONTRACEPCIJA:</text:span><text:span text:style-name="T7">Hormonska kontracepcijska sredstva (tabletke, inekcije, obliž), preprečijo ovulacijo in spremenijo lastnosti sluzi materničnega vratu,tt tako da postane neugodna <text:s/>za semensko tekočino. Mehanske metode ( kondomi, diafragme,,, maternični vložki) preprečujejo, da bi semenska tekočina prišla v stik z jajčecem, torej oploditev. Naravne metode (merjenje temperature, opazovanje cervikalne sluzi, izračunavanje plodnih dni glede na dolžino menstrualnega cikla) odkrivajo plodne dni in ženski pomagajo, da se z vzdržnostjo izogne zanositvi.</text:span></text:p>
      <text:p text:style-name="P2"><text:span text:style-name="T2">MOŠKI KONDOM:</text:span><text:span text:style-name="T7">Kondom je zelo tanka gumijasta cevka iz lateksa, ki prekrije penis, ko je v erekciji pred spolnim odnosom. Med ejakulacijo se semenska tekočina ujame v gumijasto cevko in se ne razlije v nožnico.</text:span><text:span text:style-name="T8">Ob pravilni uporabi je kondom 96-odstotno zanesljiv. Moški kondom obenem varuje pred spolnimi boleznimi in aidsom, zato ga je treba redno uporabljati.</text:span></text:p>
      <text:h text:style-name="Heading_20_4" text:outline-level="4"><text:span text:style-name="T4">SPERMICIDI:</text:span> <text:span text:style-name="T9">Spermicidi so kemične snovi, ki uničijo semensko tekočino. Na tržišču so v obliki kreme, gela, pene, nožničnega vložka in pršil. Pred spolnim odnosom jih namestimo globoko v nožnico. Navadno jih uporabljamo za dodatno zaščito v kombinaciji s katero drugo kontracepcijsko metodo, npr. s kondomom. Če jih uporabljamo samostojno, so manj učinkoviti.</text:span></text:h>
      <text:h text:style-name="Heading_20_4" text:outline-level="4"><text:span text:style-name="T5">MATERNIČNI VLOŽEK:</text:span><text:span text:style-name="T9">Maternični vložek je kos ukrivljenega, s plastiko prevlečenega bakra, ki ga skozi maternični vrat vstavimo v ustje maternice. Preprečuje, da bi semenska tekočina prišla v stik z jajčecem. Na koncu vložka je vrvica, ki gleda iz nožnice; z vrvico lahko ženska preveri, ali je vložek pravilno nameščen, zdravnik pa z njo vložek odstrani. Vložek je treba zamenjati vsaki dve leti. Je 99-odstotno učinkovit.</text:span></text:h>
      <text:h text:style-name="Heading_20_4" text:outline-level="4"><text:span text:style-name="T5">KONTRACEPCIJSKE TABLETKE:</text:span> <text:span text:style-name="T9">Pri kontracepcijski tabletki delujejo</text:span><text:span text:style-name="T12"> </text:span><text:span text:style-name="T9">kontracepcijsko hormoni. Tabletka prepreči ovulacijo, torej mesečno sproščanje jajčec iz jajčnikov. Spremeni sluz v materničnem vratu, da postane gosta in lepljiva, zato semenčice težko pridejo v maternico. Na voljo je več vrst tabletk: tabletke z dvema hormonoma, minitabletke z enim hormonom in druge oblike. Metoda je več kot 99-odstotno zanesljiva. Tabletke je treba jemati vsak dan, 21 dni v ciklusu.</text:span><text:span text:style-name="T12"> </text:span></text:h>
      <text:h text:style-name="Heading_20_4" text:outline-level="4"><text:span text:style-name="T5">STERILIZACIJA:</text:span><text:span text:style-name="T9">Sterilizacijo moškega (vazektomija) naredijo tako, da prekinejo oba semenovoda, kar semenčicam preprečuje, da bi prišle v penis. Poseg opravijo ambulantno, je kratek in varen.</text:span><text:span text:style-name="T10">Pri ženski pa prerežejo oba jajcevoda, s čimer preprečijo, da bi jajčece prišlo v maternico. Poseg opravijo v bolnišnici, je preprost in varen.Sterilizacija je dokončen in nepopravljiv operativni poseg.</text:span><text:span text:style-name="T12"> </text:span></text:h>
      <text:h text:style-name="Heading_20_4" text:outline-level="4"><text:span text:style-name="T5">NARAVNA KONTRACEPCIJA</text:span><text:span text:style-name="T6">:</text:span><text:span text:style-name="T9">Da, temeljijo na naravnih znakih ovulacije. Pri naravni metodi ugotavljate plodne dni, v katerih naj ne bi imeli spolnih odnosov, če pa jih boste imeli, morate uporabljati kondom.</text:span><text:span text:style-name="T11"><text:line-break/>Plodne dni določamo:</text:span></text:h>
      <text:list xml:id="list2293041102" text:style-name="WWNum2">
        <text:list-item>
          <text:p text:style-name="P3"><text:span text:style-name="T8">z merjenjem telesne temperature, ki se spremeni po ovulaciji;</text:span></text:p>
        </text:list-item>
        <text:list-item>
          <text:p text:style-name="P4"><text:span text:style-name="T8">z merjenjem ravni LH (luteinizirajočega hormona) s Clearplanom, ki pokaže, da bo ovulacija nastopila v naslednjih 24 do 36 ura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/>
      <style:text-properties fo:color="#336600" style:font-name="Trebuchet MS" fo:font-family="'Trebuchet MS'" style:font-family-generic="roman" style:font-pitch="variable" fo:font-size="21.5pt" fo:font-weight="bold" style:letter-kerning="true" style:font-size-asian="21.5pt" style:font-weight-asian="bold" style:font-size-complex="21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945in" fo:margin-bottom="0.1945in" loext:contextual-spacing="false"/>
      <style:text-properties fo:color="#ff99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00000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99660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1pt" fo:font-weight="bold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5:00</meta:creation-date>
    <dc:date>2019-04-18T11:4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423" meta:character-count="298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