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paragraph-properties fo:text-align="justify" style:justify-single-word="false"/>
      <style:text-properties style:font-name="Comic Sans MS" fo:font-size="18pt" style:font-size-asian="18pt" style:font-size-complex="18pt"/>
    </style:style>
    <style:style style:name="P3" style:family="paragraph" style:parent-style-name="Standard">
      <style:paragraph-properties fo:text-align="justify" style:justify-single-word="false"/>
      <style:text-properties style:font-name="Comic Sans MS" fo:font-size="16pt" style:font-size-asian="16pt" style:font-size-complex="16pt"/>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ext-properties style:font-name="Comic Sans M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8pt" fo:font-weight="bold" style:font-size-asian="28pt" style:font-weight-asian="bold" style:font-size-complex="18pt"/>
    </style:style>
    <style:style style:name="T3" style:family="text">
      <style:text-properties style:font-name="Comic Sans MS" fo:font-size="14pt" style:font-size-asian="14pt" style:font-size-complex="14pt"/>
    </style:style>
    <style:style style:name="T4" style:family="text">
      <style:text-properties style:font-name="Comic Sans MS" fo:font-size="16pt" style:font-size-asian="16pt" style:font-size-complex="16pt"/>
    </style:style>
    <style:style style:name="T5" style:family="text">
      <style:text-properties style:font-name="Wingdings 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KORALE</text:span></text:p>
      <text:p text:style-name="P1"/>
      <text:p text:style-name="Standard"><text:span text:style-name="T3">KORALNI GREBENI</text:span></text:p>
      <text:p text:style-name="P6"><text:span text:style-name="T1">Koralne grebene najdemo v toplih, plitvih morjih in oceanih. Greben sestavlja milijarda majhnih okamnelih čašic, ki niso večje od nohta. Vsaka čaša je nekoč skrivala koralni polip, bitje, ki ga lahko povežemo z anemonami in meduzami. Ko polip odmre, za njim ostane trdno zunanje okostje, preko katerega zrastejo novi polipi.</text:span></text:p>
      <text:p text:style-name="P6"><text:span text:style-name="T1">Kolonije živih polipov ustvarijo zelene, škrlatne, oranžne in rumene korale, ki z obliko spominjajo na grmičke, gobe, pahljače ali peresa.</text:span></text:p>
      <text:p text:style-name="P6"><text:span text:style-name="T1">Koralni grebeni omogočajo življenje številnim drugim vrstam. Gobe, <text:s/>morske anemone, plamenke, morski polži in roparji na primer: morske kače, ostriži in barakude so samo nekateri od prebivalcev koralnih grebenov. Eno tretjino vseh ribjih vrst lahko najdemo na koralnih grebenih. </text:span></text:p>
      <text:p text:style-name="P6"><text:span text:style-name="T1">Greben vsakemu bitju nudi hrano v izobilju. Gobe vsrkavajo drobcene organizme, anemone omrtvičijo in pojedo manjše ribe, zastavica med koralami išče rake in školjke. Določena bitja, kot na primer bodičasta morska zvezda, se hranijo s samimi koralami.</text:span></text:p>
      <text:p text:style-name="P6"><text:span text:style-name="T1">Koralne grebene najdemo v čistih in plitvih vodah, kjer se temperatura ne spusti pod 20°C. Koralni polipi </text:span><text:span text:style-name="T5"></text:span><text:span text:style-name="T1"> graditelji koralnih grebenov – uspevajo v svetlih, čistih in toplih morjih.</text:span></text:p>
      <text:p text:style-name="P3"/>
      <text:p text:style-name="P6"><text:span text:style-name="T3">KORALNA HIŠICA</text:span></text:p>
      <text:p text:style-name="P6"><text:span text:style-name="T1">Koralnjaki gradijo svoje ogrodje iz snovi, ki jih dobijo iz morske vode. Hrano dobijo tako, da jo zajamejo z lovkami in jo potem prinesejo k ustom.</text:span></text:p>
      <text:p text:style-name="P4"/>
      <text:p text:style-name="P6"><text:span text:style-name="T1">Nekatere obale so skalnate, nekatere peščene, nekatere prekrite z muljem. Koralne obale so nastale iz milijon koralnih ogrodij, ki oblikujejo koralni greben. </text:span></text:p>
      <text:p text:style-name="P4"/>
      <text:p text:style-name="P6"><text:span text:style-name="T3">KORALNO MESTO</text:span></text:p>
      <text:p text:style-name="P6"><text:span text:style-name="T1">Korale so tako po obliki kot tudi po barvi zelo raznovrstne. Koralni greben je kakor veliko mesto z različnimi soseskami, kjer živijo morske rastline in živali.</text:span></text:p>
      <text:p text:style-name="P4"/>
      <text:p text:style-name="P6"><text:span text:style-name="T1">Morski psi, barakude in drugi plenilci pogosto krožijo okoli koralnih grebenov. Koralni grebeni po vseh morjih sveta nudijo milijonom vrst živali in rastlin.</text:span></text:p>
      <text:p text:style-name="P4"/>
      <text:p text:style-name="P6"><text:span text:style-name="T3">OGROŽENOST</text:span></text:p>
      <text:p text:style-name="P6"><text:span text:style-name="T1">Koralne grebene med drugim ogroža tudi človek s svojimi dejavnostmi, ki rušijo ravnovesje življenja rastlin in živali. </text:span></text:p>
      <text:p text:style-name="P6"><text:span text:style-name="T1">Eden izmed sovražnikov je tudi lačna trnasta krona.</text:span></text:p>
      <text:p text:style-name="P5"/>
      <text:p text:style-name="P6"><text:span text:style-name="T3">POVODNI VRTOVI</text:span></text:p>
      <text:p text:style-name="P6"><text:soft-page-break/><text:span text:style-name="T1">Koralni grebeni so polni življenja. Večino grebenov najdemo okoli tropov, kjer skalnata ploščad ni daleč pod površjem. Številne ribe, ki živijo med koralami, imajo ploščata telesa, kar jim omogoča, da plavajo skozi ali v razpoke grebenov in številne špranje.</text:span></text:p>
      <text:p text:style-name="P3"/>
      <text:p text:style-name="P6"><text:span text:style-name="T1">Koralni grebeni so znani po obilju pisanih rib. Svetli barvni odtenki opozarjajo na ribo, ki plava okrog grebena, in so dobra krinka, ko se v nevarnosti potopi med korale.</text:span></text:p>
      <text:p text:style-name="P4"/>
      <text:p text:style-name="P6"><text:span text:style-name="T1">Veliko število bitij si naredi domove na ali v grebenu, ki predstavlja eno od najbolj bogatih združb, ki jih najdemo kjerkoli v naravi.</text:span></text:p>
      <text:p text:style-name="P3"/>
      <text:p text:style-name="P6"><text:span text:style-name="T3">TRDO IN MEHKO</text:span></text:p>
      <text:p text:style-name="P6"><text:span text:style-name="T1">Tu lahko najdemo trde korale iz polipov, ki imajo trdo zunanje ogrodje, in mehke korale s trdnim notranjim ogrodjem. Nenavadne oblike koral v grebenu so dale navdih za prav tako nenavadna imena kot: jelenov rog, možgani, morska pahljača, prst mrtvega človeka in organska korala. Korale so različnih barv. Trde korale, kot je jelenov rog, so bele zaradi trdega zunanjega ogrodja. Mehke korale pa so pogosto obarvane nežno rumeno, rdeče, zeleno, črno ali modro.</text:span></text:p>
      <text:p text:style-name="P3"/>
      <text:p text:style-name="P6"><text:span text:style-name="T3">RASTLINAM PODOBNE KORALE</text:span></text:p>
      <text:p text:style-name="P6"><text:span text:style-name="T1">V resnici so korale prave živali, katerih mehka telesa varuje trdno kameno ogrodje. So sorodnice morskih vetrnic.</text:span></text:p>
      <text:p text:style-name="P4"/>
      <text:p text:style-name="P2"/>
      <text:p text:style-name="P2"/>
      <text:p text:style-name="P6"><text:span text:style-name="T3">VIRI:</text:span></text:p>
      <text:p text:style-name="P6"><text:span text:style-name="T1">- David Lambert: NAJLEPŠA KNJIGA O OCEANIH</text:span></text:p>
      <text:p text:style-name="P6"><text:span text:style-name="T1">- Patricia Daniels: OCEAN</text:span></text:p>
      <text:p text:style-name="P6"><text:span text:style-name="T1">- Paul Bennett: POD MORSKO GLADINO</text:span></text:p>
      <text:p text:style-name="P6"><text:span text:style-name="T1">- Nicola Davies: OCEANI IN MORJA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2" meta:paragraph-count="29" meta:word-count="517" meta:character-count="3353" meta:non-whitespace-character-count="2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