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6898in"/>
        </style:tab-stops>
      </style:paragraph-properties>
    </style:style>
    <style:style style:name="P3" style:family="paragraph" style:parent-style-name="Standard">
      <style:text-properties style:font-name="Bookman Old Style" fo:font-size="12pt" style:font-size-asian="12pt" style:font-size-complex="12pt"/>
    </style:style>
    <style:style style:name="P4" style:family="paragraph" style:parent-style-name="Standard">
      <style:paragraph-properties fo:text-align="justify" style:justify-single-word="false"/>
      <style:text-properties style:font-name="Bookman Old Style" fo:font-size="12pt" style:font-size-asian="12pt" style:font-size-complex="12pt"/>
    </style:style>
    <style:style style:name="P5" style:family="paragraph" style:parent-style-name="Standard">
      <style:paragraph-properties fo:text-align="justify" style:justify-single-word="false">
        <style:tab-stops>
          <style:tab-stop style:position="0.6898in"/>
        </style:tab-stops>
      </style:paragraph-properties>
      <style:text-properties style:font-name="Bookman Old Style" fo:font-size="12pt" style:font-size-asian="12pt" style:font-size-complex="12pt"/>
    </style:style>
    <style:style style:name="P6" style:family="paragraph" style:parent-style-name="Standard">
      <style:text-properties style:font-name="Bookman Old Style" fo:font-size="12pt" fo:language="sl" fo:country="SI" style:font-size-asian="12pt" style:font-size-complex="12pt"/>
    </style:style>
    <style:style style:name="P7" style:family="paragraph" style:parent-style-name="Standard">
      <style:paragraph-properties fo:text-align="justify" style:justify-single-word="false"/>
      <style:text-properties style:font-name="Bookman Old Style" fo:font-size="12pt" fo:language="sl" fo:country="SI" style:font-size-asian="12pt"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top="0.1945in" fo:margin-bottom="0.1945in" loext:contextual-spacing="false" fo:text-align="justify" style:justify-single-word="false"/>
    </style:style>
    <style:style style:name="P10" style:family="paragraph" style:parent-style-name="Standard">
      <style:paragraph-properties fo:margin-top="0.1945in" fo:margin-bottom="0.1945in" loext:contextual-spacing="false"/>
    </style:style>
    <style:style style:name="P11" style:family="paragraph" style:parent-style-name="Standard" style:list-style-name="">
      <style:paragraph-properties fo:margin-top="0.1945in" fo:margin-bottom="0.1945in" loext:contextual-spacing="false"/>
    </style:style>
    <style:style style:name="P12" style:family="paragraph" style:parent-style-name="Standard">
      <style:paragraph-properties fo:margin-top="0.1945in" fo:margin-bottom="0.1945in" loext:contextual-spacing="false"/>
      <style:text-properties style:font-name="Bookman Old Style" fo:font-size="12pt" fo:language="sl" fo:country="SI" style:font-size-asian="12pt" style:font-size-complex="12pt"/>
    </style:style>
    <style:style style:name="P13" style:family="paragraph" style:parent-style-name="Standard" style:list-style-name="WWNum27">
      <style:paragraph-properties fo:margin-left="1.25in" fo:margin-right="0in" fo:margin-top="0in" fo:margin-bottom="0in" loext:contextual-spacing="false" fo:hyphenation-ladder-count="no-limit" fo:text-indent="-0.25in" style:auto-text-indent="false">
        <style:tab-stops>
          <style:tab-stop style:position="1.25in"/>
        </style:tab-stops>
      </style:paragraph-properties>
      <style:text-properties fo:hyphenate="false" fo:hyphenation-remain-char-count="2" fo:hyphenation-push-char-count="2"/>
    </style:style>
    <style:style style:name="P14" style:family="paragraph" style:parent-style-name="Standard">
      <style:paragraph-properties fo:margin-left="1.25in" fo:margin-right="0in" fo:margin-top="0in" fo:margin-bottom="0in" loext:contextual-spacing="false" fo:hyphenation-ladder-count="no-limit" fo:text-indent="0in" style:auto-text-indent="false"/>
      <style:text-properties style:font-name="Bookman Old Style" fo:font-size="12pt" style:font-size-asian="12pt" style:font-size-complex="12pt" fo:hyphenate="false" fo:hyphenation-remain-char-count="2" fo:hyphenation-push-char-count="2"/>
    </style:style>
    <style:style style:name="P15" style:family="paragraph" style:parent-style-name="Standard">
      <style:paragraph-properties fo:margin-top="0in" fo:margin-bottom="0in" loext:contextual-spacing="false" fo:hyphenation-ladder-count="no-limit"/>
      <style:text-properties style:font-name="Bookman Old Style" fo:font-size="12pt" style:font-size-asian="12pt" style:font-size-complex="12pt" fo:hyphenate="false" fo:hyphenation-remain-char-count="2" fo:hyphenation-push-char-count="2"/>
    </style:style>
    <style:style style:name="P16" style:family="paragraph" style:parent-style-name="Standard">
      <loext:graphic-properties draw:fill="solid" draw:fill-color="#ffffff"/>
      <style:paragraph-properties fo:margin-top="0.1945in" fo:margin-bottom="0.05in" loext:contextual-spacing="false" style:line-height-at-least="0.2457in" fo:background-color="#ffffff"/>
    </style:style>
    <style:style style:name="P17" style:family="paragraph" style:parent-style-name="Standard">
      <loext:graphic-properties draw:fill="solid" draw:fill-color="#ffffff"/>
      <style:paragraph-properties fo:margin-top="0.1945in" fo:margin-bottom="0.05in" loext:contextual-spacing="false" fo:line-height="100%" fo:background-color="#ffffff"/>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3">
      <style:paragraph-properties fo:margin-top="0.1665in" fo:margin-bottom="0.0417in" loext:contextual-spacing="false" fo:text-align="justify" style:justify-single-word="false" fo:keep-together="auto" fo:hyphenation-ladder-count="no-limit"/>
      <style:text-properties fo:hyphenate="false" fo:hyphenation-remain-char-count="2" fo:hyphenation-push-char-count="2"/>
    </style:style>
    <style:style style:name="P20" style:family="paragraph" style:parent-style-name="Normal_20__28_Web_29_">
      <style:paragraph-properties fo:line-height="115%"/>
    </style:style>
    <style:style style:name="P21" style:family="paragraph" style:parent-style-name="Normal_20__28_Web_29_">
      <style:paragraph-properties fo:line-height="115%"/>
      <style:text-properties style:font-name="Bookman Old Style" fo:language="sl" fo:country="SI"/>
    </style:style>
    <style:style style:name="P22" style:family="paragraph" style:parent-style-name="Normal_20__28_Web_29_">
      <style:paragraph-properties fo:line-height="115%"/>
      <style:text-properties style:font-name="Bookman Old Style" style:font-name-complex="Arial1"/>
    </style:style>
    <style:style style:name="P23" style:family="paragraph" style:parent-style-name="Normal_20__28_Web_29_">
      <style:paragraph-properties fo:line-height="115%"/>
      <style:text-properties fo:color="#00b0f0" style:font-name="Arial" fo:font-size="18pt" fo:font-weight="bold" style:font-size-asian="18pt" style:font-weight-asian="bold" style:font-name-complex="Arial1" style:font-size-complex="18pt"/>
    </style:style>
    <style:style style:name="P24" style:family="paragraph" style:parent-style-name="List_20_Paragraph">
      <style:paragraph-properties fo:text-align="justify" style:justify-single-word="false"/>
      <style:text-properties style:font-name="Bookman Old Style" fo:font-size="12pt" style:font-name-asian="Times New Roman1" style:font-size-asian="12pt" style:font-size-complex="12pt"/>
    </style:style>
    <style:style style:name="P25" style:family="paragraph" style:parent-style-name="List_20_Paragraph">
      <style:paragraph-properties fo:text-align="justify" style:justify-single-word="false"/>
      <style:text-properties style:font-name="Bookman Old Style" fo:font-size="12pt" fo:language="sl" fo:country="SI" style:font-size-asian="12pt" style:font-size-complex="12pt"/>
    </style:style>
    <style:style style:name="P26" style:family="paragraph" style:parent-style-name="List_20_Paragraph" style:list-style-name="WWNum40">
      <style:paragraph-properties fo:text-align="justify" style:justify-single-word="false"/>
    </style:style>
    <style:style style:name="P27" style:family="paragraph" style:parent-style-name="List_20_Paragraph" style:list-style-name="WWNum28">
      <style:paragraph-properties fo:text-align="justify" style:justify-single-word="false"/>
    </style:style>
    <style:style style:name="P28" style:family="paragraph" style:parent-style-name="List_20_Paragraph" style:list-style-name="WWNum29">
      <style:paragraph-properties fo:text-align="justify" style:justify-single-word="false"/>
    </style:style>
    <style:style style:name="P29" style:family="paragraph" style:parent-style-name="List_20_Paragraph" style:list-style-name="WWNum45">
      <style:paragraph-properties fo:text-align="justify" style:justify-single-word="false"/>
    </style:style>
    <style:style style:name="P30" style:family="paragraph" style:parent-style-name="List_20_Paragraph" style:list-style-name="WWNum1">
      <style:paragraph-properties fo:text-align="justify" style:justify-single-word="false"/>
    </style:style>
    <style:style style:name="P31" style:family="paragraph" style:parent-style-name="List_20_Paragraph" style:list-style-name="WWNum2">
      <style:paragraph-properties fo:margin-left="1.772in" fo:margin-right="0in" fo:text-align="justify" style:justify-single-word="false" fo:text-indent="0in" style:auto-text-indent="false"/>
    </style:style>
    <style:style style:name="P32" style:family="paragraph" style:parent-style-name="List_20_Paragraph">
      <style:paragraph-properties fo:margin-left="1.772in" fo:margin-right="0in" fo:text-align="justify" style:justify-single-word="false" fo:text-indent="0in" style:auto-text-indent="false"/>
      <style:text-properties style:font-name="Bookman Old Style" fo:font-size="12pt" style:font-size-asian="12pt" style:font-size-complex="12pt"/>
    </style:style>
    <style:style style:name="P33" style:family="paragraph" style:parent-style-name="List_20_Paragraph">
      <style:paragraph-properties fo:margin-left="0in" fo:margin-right="0in" fo:text-align="justify" style:justify-single-word="false" fo:text-indent="0in" style:auto-text-indent="false"/>
      <style:text-properties style:font-name="Bookman Old Style" fo:font-size="12pt" style:font-size-asian="12pt" style:font-size-complex="12pt"/>
    </style:style>
    <style:style style:name="P34" style:family="paragraph" style:parent-style-name="List_20_Paragraph" style:list-style-name="WWNum11">
      <style:paragraph-properties fo:margin-top="0in" fo:margin-bottom="0in" loext:contextual-spacing="true" fo:hyphenation-ladder-count="no-limit"/>
      <style:text-properties fo:hyphenate="false" fo:hyphenation-remain-char-count="2" fo:hyphenation-push-char-count="2"/>
    </style:style>
    <style:style style:name="P35" style:family="paragraph" style:parent-style-name="List_20_Paragraph">
      <style:paragraph-properties fo:margin-left="0.75in" fo:margin-right="0in" fo:margin-top="0in" fo:margin-bottom="0in" loext:contextual-spacing="true" fo:hyphenation-ladder-count="no-limit" fo:text-indent="0in" style:auto-text-indent="false"/>
      <style:text-properties fo:hyphenate="false" fo:hyphenation-remain-char-count="2" fo:hyphenation-push-char-count="2"/>
    </style:style>
    <style:style style:name="P36" style:family="paragraph" style:parent-style-name="List_20_Paragraph" style:list-style-name="WWNum41">
      <style:paragraph-properties fo:margin-top="0.1945in" fo:margin-bottom="0.1945in" loext:contextual-spacing="true"/>
    </style:style>
    <style:style style:name="P37" style:family="paragraph" style:parent-style-name="List_20_Paragraph" style:list-style-name="WWNum42">
      <style:paragraph-properties fo:margin-top="0.1945in" fo:margin-bottom="0in" loext:contextual-spacing="true"/>
    </style:style>
    <style:style style:name="P38" style:family="paragraph" style:parent-style-name="List_20_Paragraph" style:list-style-name="WWNum43">
      <style:paragraph-properties fo:margin-top="0.1945in" fo:margin-bottom="0in" loext:contextual-spacing="true"/>
    </style:style>
    <style:style style:name="P39" style:family="paragraph" style:parent-style-name="List_20_Paragraph" style:list-style-name="WWNum42">
      <style:paragraph-properties fo:margin-top="0in" fo:margin-bottom="0.1945in" loext:contextual-spacing="true"/>
    </style:style>
    <style:style style:name="P40" style:family="paragraph" style:parent-style-name="List_20_Paragraph" style:list-style-name="WWNum43">
      <style:paragraph-properties fo:margin-top="0in" fo:margin-bottom="0.1945in" loext:contextual-spacing="true"/>
    </style:style>
    <style:style style:name="P41" style:family="paragraph" style:parent-style-name="List_20_Paragraph">
      <style:paragraph-properties fo:margin-left="1.25in" fo:margin-right="0in" fo:text-align="justify" style:justify-single-word="false" fo:text-indent="0in" style:auto-text-indent="false"/>
      <style:text-properties style:font-name="Bookman Old Style" fo:font-size="12pt" style:font-size-asian="12pt" style:font-size-complex="12pt"/>
    </style:style>
    <style:style style:name="T1" style:family="text">
      <style:text-properties fo:color="#ff0000" style:font-name="Arial" fo:font-size="20pt" fo:language="sl" fo:country="SI" fo:font-weight="bold" style:font-size-asian="20pt" style:font-weight-asian="bold" style:font-name-complex="Arial1" style:font-size-complex="20pt"/>
    </style:style>
    <style:style style:name="T2" style:family="text">
      <style:text-properties fo:color="#ff0000" style:font-name="Bookman Old Style" fo:font-size="12pt" style:font-name-asian="Times New Roman1" style:font-size-asian="12pt" style:font-name-complex="Arial1" style:font-size-complex="12pt" style:font-weight-complex="bold"/>
    </style:style>
    <style:style style:name="T3" style:family="text">
      <style:text-properties fo:color="#00b0f0" style:font-name="Bookman Old Style" fo:font-size="18pt" fo:language="sl" fo:country="SI" fo:font-weight="bold" style:font-size-asian="18pt" style:font-weight-asian="bold" style:font-name-complex="Arial1" style:font-size-complex="18pt"/>
    </style:style>
    <style:style style:name="T4" style:family="text">
      <style:text-properties fo:color="#00b0f0" style:font-name="Bookman Old Style" fo:font-size="18pt" fo:font-weight="bold" style:font-size-asian="18pt" style:font-weight-asian="bold" style:font-name-complex="Arial1" style:font-size-complex="18pt"/>
    </style:style>
    <style:style style:name="T5" style:family="text">
      <style:text-properties style:font-name="Bookman Old Style" fo:font-size="12pt" style:font-size-asian="12pt" style:font-size-complex="12pt"/>
    </style:style>
    <style:style style:name="T6" style:family="text">
      <style:text-properties style:font-name="Bookman Old Style" fo:font-size="12pt" style:font-size-asian="12pt" style:font-name-complex="Arial1" style:font-size-complex="12pt"/>
    </style:style>
    <style:style style:name="T7" style:family="text">
      <style:text-properties style:font-name="Bookman Old Style" fo:font-size="12pt" fo:language="sl" fo:country="SI" style:font-size-asian="12pt" style:font-size-complex="12pt"/>
    </style:style>
    <style:style style:name="T8" style:family="text">
      <style:text-properties style:font-name="Bookman Old Style" fo:font-size="12pt" fo:language="sl" fo:country="SI" style:font-size-asian="12pt" style:font-size-complex="12pt" style:font-weight-complex="bold"/>
    </style:style>
    <style:style style:name="T9" style:family="text">
      <style:text-properties style:font-name="Bookman Old Style" fo:font-size="12pt" fo:language="sl" fo:country="SI" style:font-name-asian="Times New Roman1" style:font-size-asian="12pt" style:font-size-complex="12pt"/>
    </style:style>
    <style:style style:name="T10" style:family="text">
      <style:text-properties style:font-name="Bookman Old Style" fo:font-size="12pt" fo:language="sl" fo:country="SI" style:font-name-asian="Times New Roman1" style:font-size-asian="12pt" style:font-size-complex="12pt" style:font-weight-complex="bold"/>
    </style:style>
    <style:style style:name="T11" style:family="text">
      <style:text-properties style:font-name="Bookman Old Style" fo:font-size="12pt" fo:language="sl" fo:country="SI" style:font-name-asian="Times New Roman1" style:font-size-asian="12pt" style:language-asian="ar" style:country-asian="SA" style:font-size-complex="12pt"/>
    </style:style>
    <style:style style:name="T12" style:family="text">
      <style:text-properties style:font-name="Bookman Old Style" fo:font-size="12pt" fo:language="sl" fo:country="SI" fo:font-style="italic" fo:font-weight="bold" style:font-name-asian="Times New Roman1" style:font-size-asian="12pt" style:font-style-asian="italic" style:font-weight-asian="bold" style:font-size-complex="12pt"/>
    </style:style>
    <style:style style:name="T13" style:family="text">
      <style:text-properties style:font-name="Bookman Old Style" fo:font-size="12pt" fo:language="sl" fo:country="SI" fo:font-style="italic" style:text-underline-style="solid" style:text-underline-width="auto" style:text-underline-color="font-color" fo:font-weight="bold" style:font-name-asian="Times New Roman1" style:font-size-asian="12pt" style:language-asian="ar" style:country-asian="SA" style:font-style-asian="italic" style:font-weight-asian="bold" style:font-size-complex="12pt"/>
    </style:style>
    <style:style style:name="T14" style:family="text">
      <style:text-properties style:font-name="Bookman Old Style" fo:font-size="12pt" fo:language="sl" fo:country="SI" fo:font-weight="bold" style:font-size-asian="12pt" style:font-weight-asian="bold" style:font-size-complex="12pt" style:font-weight-complex="bold"/>
    </style:style>
    <style:style style:name="T15" style:family="text">
      <style:text-properties style:font-name="Bookman Old Style" fo:font-size="12pt" fo:language="sl" fo:country="SI" fo:font-weight="bold" style:font-name-asian="Times New Roman1" style:font-size-asian="12pt" style:language-asian="ar" style:country-asian="SA" style:font-weight-asian="bold" style:font-size-complex="12pt"/>
    </style:style>
    <style:style style:name="T16" style:family="text">
      <style:text-properties style:font-name="Bookman Old Style" fo:font-size="12pt" style:font-name-asian="Times New Roman1" style:font-size-asian="12pt" style:font-name-complex="Arial1" style:font-size-complex="12pt"/>
    </style:style>
    <style:style style:name="T17" style:family="text">
      <style:text-properties style:font-name="Bookman Old Style" fo:font-size="12pt" style:font-name-asian="Times New Roman1" style:font-size-asian="12pt" style:font-name-complex="Arial1" style:font-size-complex="12pt" style:font-weight-complex="bold"/>
    </style:style>
    <style:style style:name="T18" style:family="text">
      <style:text-properties style:font-name="Bookman Old Style" fo:font-size="12pt" style:font-name-asian="Times New Roman1" style:font-size-asian="12pt" style:font-size-complex="12pt"/>
    </style:style>
    <style:style style:name="T19" style:family="text">
      <style:text-properties style:font-name="Bookman Old Style" fo:font-size="12pt" fo:font-style="italic" fo:font-weight="bold" style:font-name-asian="Times New Roman1" style:font-size-asian="12pt" style:font-style-asian="italic" style:font-weight-asian="bold" style:font-name-complex="Arial1" style:font-size-complex="12pt"/>
    </style:style>
    <style:style style:name="T20" style:family="text">
      <style:text-properties style:font-name="Bookman Old Style" fo:font-size="12pt" fo:font-weight="bold" style:font-size-asian="12pt" style:font-weight-asian="bold" style:font-size-complex="12pt"/>
    </style:style>
    <style:style style:name="T21" style:family="text">
      <style:text-properties style:font-name="Bookman Old Style" fo:language="sl" fo:country="SI"/>
    </style:style>
    <style:style style:name="T22" style:family="text">
      <style:text-properties style:font-name="Bookman Old Style" fo:language="sl" fo:country="SI" fo:font-weight="bold" style:font-weight-asian="bold"/>
    </style:style>
    <style:style style:name="T23" style:family="text">
      <style:text-properties style:font-name="Bookman Old Style" fo:language="sl" fo:country="SI" fo:font-weight="bold" style:font-weight-asian="bold" style:font-weight-complex="bold"/>
    </style:style>
    <style:style style:name="T24" style:family="text">
      <style:text-properties style:font-name="Bookman Old Style" fo:language="sl" fo:country="SI" fo:font-style="italic" fo:font-weight="bold" style:font-style-asian="italic" style:font-weight-asian="bold"/>
    </style:style>
    <style:style style:name="T25" style:family="text">
      <style:text-properties style:use-window-font-color="true" style:font-name="Bookman Old Style" fo:font-size="12pt" fo:language="sl" fo:country="SI" fo:font-weight="normal" style:font-size-asian="12pt" style:font-weight-asian="normal" style:font-size-complex="12pt"/>
    </style:style>
    <style:style style:name="T26" style:family="text">
      <style:text-properties style:use-window-font-color="true" style:font-name="Bookman Old Style" fo:font-size="12pt" style:text-underline-style="none" style:font-size-asian="12pt" style:font-size-complex="12pt"/>
    </style:style>
    <style:style style:name="T27" style:family="text">
      <style:text-properties fo:color="#2e2e2e" style:font-name="Bookman Old Style" fo:font-size="12pt" fo:language="sl" fo:country="SI" style:font-name-asian="Times New Roman1" style:font-size-asian="12pt" style:font-name-complex="Arial1" style:font-size-complex="12pt"/>
    </style:style>
    <style:style style:name="T28" style:family="text">
      <style:text-properties fo:color="#2e2e2e" style:font-name="Bookman Old Style" fo:font-size="12pt" fo:language="sl" fo:country="SI" style:font-size-asian="12pt" style:font-name-complex="Arial1" style:font-size-complex="12pt"/>
    </style:style>
    <style:style style:name="T29" style:family="text">
      <style:text-properties fo:color="#535353" style:font-name="Bookman Old Style" fo:font-size="12pt" style:font-name-asian="Times New Roman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KOSTI</text:span></text:p>
      <text:p text:style-name="Standard"><text:span text:style-name="T3">Uvod</text:span></text:p>
      <text:p text:style-name="P1"><text:span text:style-name="T5">Kosti dajejo telesu oporo in obliko, skupaj z mišicami omogočajo gibanje, varujejo notranje organe, skladiščijo mineralne snovi, v nekaterih kosteh pa nastajajo tudi rdeče krvne celice.</text:span></text:p>
      <text:p text:style-name="P1"><text:span text:style-name="T8">Telo odraslega človeka ima 206 kosti, otroško telo pa kar 300, saj se v dobi odraščanja</text:span><text:span text:style-name="T7"> sklenejo še nekatere vrzeli med kostmi. Človeško okostje predstavlja kar 12 odstotkov človekove teže; dri 75-kilogramskem odraslem človekutorej okostje torej tehta 9 kilogramogramov.</text:span></text:p>
      <text:p text:style-name="P1"><text:span text:style-name="T7">Kosti se spreminjajo vse življenje.</text:span><text:span text:style-name="T5"> Kosti rastejo od takrat, ko je otrok še v maternici in približno do dvajsetega leta starosti.</text:span><text:span text:style-name="apple-style-span"><text:span text:style-name="T5"> Rast kosti omogoča rastni hrustanec, ki se nahaja v sredini velikih kosti ter na meji med osrednjim delom kosti in njenim okrajkom. Pri osmem tednu starosti se začne osifikacija ali zakostnjevanje. To je proces nadomeščanja hrustančnih celic <text:s/>s kostnimi celicami. To je za rast kosti zelo pomembno, saj postaja kost na sredini vedno trša, na končnih delih pa ob pomoči hrustančnega tkiva še vedno raste. Po dvajsetem letu se rast kosti konča, kosti pa pridobivajo le še trdnost.</text:span></text:span><text:span text:style-name="T5"> </text:span><text:span text:style-name="apple-style-span"><text:span text:style-name="T5">Nekaj skeleta pa še vedno ostane hrustančnega, tudi pri odraslem človeku. Hrustanec pokriva predele, kjer se kosti v sklepih stikajo, in oblikuje nekatere dele telesa (nos, uhelj, sapnik …). Pri starejših ljudeh kosti postanejo krhke in se hitro zlomijo.</text:span></text:span></text:p>
      <text:p text:style-name="P5"><text:span text:style-name="apple-style-span"/></text:p>
      <text:p text:style-name="P2"><text:span text:style-name="apple-style-span"><text:span text:style-name="T4">Vrste kosti in zgradba kosti</text:span></text:span></text:p>
      <text:p text:style-name="P1"><text:span text:style-name="apple-style-span"><text:span text:style-name="T5">Razlikujemo več tipov kosti: </text:span></text:span></text:p>
      <text:list xml:id="list2330492373" text:style-name="WWNum2">
        <text:list-item>
          <text:p text:style-name="P31"><text:span text:style-name="apple-style-span"><text:span text:style-name="T5">Cevaste ali dolge kosti (npr. stegnenica)</text:span></text:span></text:p>
        </text:list-item>
        <text:list-item>
          <text:p text:style-name="P31"><text:span text:style-name="apple-style-span"><text:span text:style-name="T5">Ploščate kosti (npr. rebra)</text:span></text:span></text:p>
        </text:list-item>
        <text:list-item>
          <text:p text:style-name="P31"><text:span text:style-name="apple-style-span"><text:span text:style-name="T5">Ovalne kosti (npr. pogačiča)</text:span></text:span></text:p>
        </text:list-item>
        <text:list-item>
          <text:p text:style-name="P31"><text:span text:style-name="apple-style-span"><text:span text:style-name="T5">Kratke kosti, ki so praviloma mnogokotne (npr. kosti zapestja)</text:span></text:span></text:p>
        </text:list-item>
        <text:list-item>
          <text:p text:style-name="P31"><text:span text:style-name="apple-style-span"><text:span text:style-name="T5">Nepravilne kosti, različnih oblik in variant (npr. vretenca)</text:span></text:span></text:p>
        </text:list-item>
      </text:list>
      <text:p text:style-name="P32"><text:span text:style-name="apple-style-span"/></text:p>
      <text:p text:style-name="P33"><text:span text:style-name="apple-style-span"/></text:p>
      <text:p text:style-name="P20"><text:span text:style-name="T21">Zunanje površine kosti so pokrite s pokostnico. Skozi pokostnico vstopa v kostno tkivo kri, ki oskrbuje kostne celice s potrebnimi snovmi, pomembnimi za rast, obnovo in razvoj kosti. Dolge ali cevaste kosti imajo odebeljena okrajka ali epifizi v katerih je gobasto tkivo, polno votlinic, ki jih zapolnjuje rdeči kostni mozek. Med tema okrajkoma leži diafiza ali deblo kosti. V notranjosti diafize je kostna votlina s rumenim kostnim mozgom. Rdeči kostni mozek sestoji zlasti iz krvotvornega tkiva, rumeni pa iz maščobnih celic. Krvne celice (rdeče krvničke, krvne ploščice in bele krvničke) nastajajo v rdečem kostnem mozgu. </text:span></text:p>
      <text:p text:style-name="P20"><text:span text:style-name="T21">Ob rojstvu je ves kostni mozeg rdeč. Z odraščanjem se ga čedalje več spreminja v rumenega in pri odraslem je le še okoli polovica vsega kostnega mozga rdečega. Rdeči </text:span><text:soft-page-break/><text:span text:style-name="T21">kostni mozeg se nahaja pri odraslih zlasti v ploščatih kosteh, kot so medenica, prsnica, lobanja, rebra, hrbtenica in lopatica, in v gobastem tkivu okrajkov dolgih kosti. Rumeni kostni mozeg se nahaja v kostnih votlinah v srednjem predelu dolgih kosti.</text:span></text:p>
      <text:p text:style-name="P20"><text:span text:style-name="T21">Rumeni kostni mozeg se lahko v primeru povečanih potreb, na primer pri obilnih krvavitvah, pretvori zopet v rdečega in s tem se poveča krvotvorna zmožnost organizma.</text:span></text:p>
      <text:p text:style-name="P21"/>
      <text:p text:style-name="P20"><text:span text:style-name="apple-style-span"><text:span text:style-name="T4">Vrste povezav kosti</text:span></text:span></text:p>
      <text:p text:style-name="P9"><text:span text:style-name="T7">Kosti so med seboj povezane s kostnimi stiki, </text:span><text:span text:style-name="T5">ki omogočajo mišicam, da premikajo telo. Poznamo</text:span><text:span text:style-name="T6"> tri vrste povezav kosti, ki jih ločimo glede na gibljivost: </text:span></text:p>
      <text:list xml:id="list171599960" text:style-name="WWNum11">
        <text:list-item>
          <text:p text:style-name="P34"><text:span text:style-name="T2">ŠIVI</text:span><text:span text:style-name="T17"> </text:span><text:span text:style-name="T5">so povezane lobanjske kosti. Ti stiki so popolnoma negibljivi.</text:span></text:p>
        </text:list-item>
        <text:list-item>
          <text:p text:style-name="P34"><text:span text:style-name="T2">HRUSTANEC</text:span><text:span text:style-name="T17"> </text:span><text:span text:style-name="T5">povezuje <text:s/>vretenca v hrbtenici. Ti stiki omogočajo le delno gibljivost.</text:span></text:p>
        </text:list-item>
        <text:list-item>
          <text:p text:style-name="P34"><text:span text:style-name="T2">SKLEP</text:span><text:span text:style-name="T5"> je </text:span><text:span text:style-name="T6">popolnoma gibljiva povezava.</text:span></text:p>
        </text:list-item>
      </text:list>
      <text:p text:style-name="P35"><text:span text:style-name="T5"><text:s/></text:span></text:p>
      <text:p text:style-name="P1"><text:span text:style-name="T16">Večina kosti je med seboj povezanih z gibljivimi sklepi. </text:span><text:span text:style-name="T5">Izbočen del ene kosti, ki ga imenujemo glavica, se prilega v obočen del druge kosti kateremu rečemo sklepna jamica ali ponvica. Drsni površini v sklepu sta iz sklepnega hrustanca. Sklepno mazivo, ki se izloča v sklep še dodatno zmanjša trenje. Med sklepno jamico in ponvico je sklepna špranjica. Sklep je obdan s sklepno ovojnico, ki je iz vezivnega tkiva. Sklepne vezi še dodatno otrdijo sklep.</text:span></text:p>
      <text:p text:style-name="P10"><text:span text:style-name="T9">Po mehaniki delimo sklepe na </text:span><text:span text:style-name="T10">brezosne,</text:span><text:span text:style-name="T9"> </text:span><text:span text:style-name="T10">enoosne</text:span><text:span text:style-name="T9">, </text:span><text:span text:style-name="T10">dvoosne</text:span><text:span text:style-name="T9"> in </text:span><text:span text:style-name="T10">večosne sklepe</text:span><text:span text:style-name="T9">.</text:span></text:p>
      <text:h text:style-name="P11" text:outline-level="4"><text:span text:style-name="T10">Pod brezosne sklepe spadajo drsni sklepi:</text:span></text:h>
      <text:list xml:id="list1990784048" text:style-name="WWNum41">
        <text:list-item>
          <text:h text:style-name="P36" text:outline-level="4"><text:span text:style-name="T9">Pri </text:span><text:span text:style-name="T10">drsnih sklepih</text:span><text:span text:style-name="T9"> so sklepne površine ravne, zato je drsenje v sklepu neznatno. Primer so sklepi med zapestnicami, nartnicami, sklepnimi odrastki vretenc.</text:span></text:h>
        </text:list-item>
      </text:list>
      <text:p text:style-name="P1"><text:span text:style-name="T10">Pod enoosne sklepe spadajo tečajasti sklepi in čepasti sklepi:</text:span></text:p>
      <text:list xml:id="list4059704727" text:style-name="WWNum40">
        <text:list-item>
          <text:p text:style-name="P26"><text:span text:style-name="T10">Tečajasti sklep</text:span><text:span text:style-name="T9"> je enoosni sklep, ki ima eno sklepno ploskev oblikovano kot valj, drugo pa kot njegov odlitek. Obe sklepni površini ležita prečno na dolgo os kosti.. Primer je komolčni sklep ali sklepi med prstnicami.</text:span><text:span text:style-name="T10"> </text:span></text:p>
        </text:list-item>
        <text:list-item>
          <text:p text:style-name="P26"><text:span text:style-name="T10">Čepasti sklep</text:span><text:span text:style-name="T9"> je enoosni sklep in ima sklepni površini oblikovani enako kot tečajast sklep, le da sta postavljeni vzporedno z dolgo osjo kosti. </text:span><text:span text:style-name="T18">Čepasti sklep omogoča, da se ena kost vrti v drugi. Čepasti sklepi so v komolcu in v vratu.  Čepasti sklep v komolcu omogoča, da se kosti podlakti vrtijo druga okoli druge, tako da lahko obrnemo dlan roke navzgor in navzdol.  Čepasti sklep v vratu omogoča, da lahko obračamo glavo v levo in desno stran.</text:span></text:p>
        </text:list-item>
      </text:list>
      <text:p text:style-name="P24"/>
      <text:h text:style-name="P11" text:outline-level="4"><text:span text:style-name="T10">Pod dvoosne sklepe spadajo jajčasti sklepi in sedlast sklepi:</text:span></text:h>
      <text:list xml:id="list1987002980" text:style-name="WWNum42">
        <text:list-item>
          <text:h text:style-name="P37" text:outline-level="4"><text:soft-page-break/><text:span text:style-name="T10">Valjast ali jajčast sklep </text:span><text:span text:style-name="T9">je dvoosni sklep, pri katerem ovalen, kupolast konec ene kosti prilega eliptični votlini druge, kar omogoča gibanje v stran. Primer je zapestni sklep.</text:span></text:h>
        </text:list-item>
        <text:list-item>
          <text:p text:style-name="P39"><text:span text:style-name="T10">Sedlast sklep</text:span><text:span text:style-name="T9"> je drug dvoosni sklep, kjer imata sklepni ploskvi obliko sedel, ki sta pravokotni ena na drugo.Ta sklep omogoča premikanje v vse strani. Tak sklep je v korenu palca na roki.</text:span></text:p>
        </text:list-item>
      </text:list>
      <text:h text:style-name="P11" text:outline-level="4"><text:span text:style-name="T10">Pod večosne sklepe spadajo kroglasti sklepi in kroglasta enartroza:</text:span></text:h>
      <text:list xml:id="list1312390141" text:style-name="WWNum43">
        <text:list-item>
          <text:p text:style-name="P38"><text:span text:style-name="T10">Kroglast sklep</text:span><text:span text:style-name="T9"> </text:span><text:span text:style-name="T7">je sklep s številnimi osmi</text:span><text:span text:style-name="T9">, pri katerem se kot krog oblikovan konec kosti prilega čašasti jamici druge kosti. To je sklep pri katerem so možni vsi gibi, primer je ramenski sklep.</text:span></text:p>
        </text:list-item>
        <text:list-item>
          <text:p text:style-name="P40"><text:span text:style-name="T10">Kroglasta enartroza</text:span><text:span text:style-name="T9"> je posebna vrsta kroglastega sklepa, pri katerem </text:span><text:span text:style-name="T7">površina čašice znaša več kot polovico površine glave sklepa.</text:span><text:span text:style-name="T9"> Zato so gibi manj obsežni kot pri kroglastemu sklepu. </text:span><text:span text:style-name="T7">Primer je kolčni sklep.</text:span></text:p>
        </text:list-item>
      </text:list>
      <text:p text:style-name="P12"/>
      <text:p text:style-name="P1"><text:span text:style-name="apple-style-span"><text:span text:style-name="T4">Posamezne kosti</text:span></text:span></text:p>
      <text:p text:style-name="P20"><text:span text:style-name="T21">Že prej sem omenila, da ima človeško telo veliko kosti. V osnovi človeško telo razdelimo na: osni - aksialni skelet, privesni - apendikularni skelet.</text:span></text:p>
      <text:p text:style-name="P10"><text:span text:style-name="T12">Najprej bom govorila o osnem skeletu. Pod njega spadajo kosti</text:span><text:span text:style-name="T19"> glave in trupa.</text:span></text:p>
      <text:p text:style-name="P20"><text:span text:style-name="T23">Lobanja</text:span><text:span text:style-name="T21"> zajema kosti glave, in sicer obraznega in možganskega predela. Lobanja tvori votel prostor, v katerem so pred zunanjostjo zaščiteni možgani in čutila.</text:span></text:p>
      <text:p text:style-name="P1"><text:span text:style-name="T5">Obrazni del je ogrodje obraza in obdaja očesno, nosno <text:s/>in ustno votlino. Sestavljajo ga številne kosti, ki so med seboj negibljivo povezane, edina izjema je spodnja čeljustnica, ki je povezana z lobanjo z gibljivim sklepom.</text:span></text:p>
      <text:p text:style-name="P1"><text:span text:style-name="T5">Obrazni deli lobanje: </text:span></text:p>
      <text:list xml:id="list2055403185" text:style-name="WWNum28">
        <text:list-item>
          <text:p text:style-name="P27"><text:span text:style-name="T5">2 zgornji čeljustnici,</text:span></text:p>
        </text:list-item>
        <text:list-item>
          <text:p text:style-name="P27"><text:span text:style-name="T5">2 <text:s/>ličnici, </text:span></text:p>
        </text:list-item>
        <text:list-item>
          <text:p text:style-name="P27"><text:span text:style-name="T5">2 nosnici, </text:span></text:p>
        </text:list-item>
        <text:list-item>
          <text:p text:style-name="P27"><text:span text:style-name="T5">2 solznici, </text:span></text:p>
        </text:list-item>
        <text:list-item>
          <text:p text:style-name="P27"><text:span text:style-name="T5">2 spodnji čeljustnici, </text:span></text:p>
        </text:list-item>
        <text:list-item>
          <text:p text:style-name="P27"><text:span text:style-name="T5">2 nebnica, </text:span></text:p>
        </text:list-item>
        <text:list-item>
          <text:p text:style-name="P27"><text:span text:style-name="T5">ralo, </text:span></text:p>
        </text:list-item>
        <text:list-item>
          <text:p text:style-name="P27"><text:span text:style-name="T5">slušne koščice, </text:span></text:p>
        </text:list-item>
      </text:list>
      <text:h text:style-name="P19" text:outline-level="3"><text:span text:style-name="T25">Spodnja čeljustnica je edina lobanjska kost, ki jo je moč premikati. Ostale lobanjske kosti so med seboj nepremično povezane s šivi in ne s sklepi</text:span></text:h>
      <text:p text:style-name="P6"/>
      <text:p text:style-name="P1"><text:soft-page-break/><text:span text:style-name="T5">Možganski del varuje možgane in čutila. Lobanja je ovalna votlina iz ploščatih kosti, povezanih z šivi. </text:span></text:p>
      <text:p text:style-name="P1"><text:span text:style-name="T5">Možganski deli lobanje: </text:span></text:p>
      <text:list xml:id="list1927880525" text:style-name="WWNum29">
        <text:list-item>
          <text:p text:style-name="P28"><text:span text:style-name="T5">čelnica in stika, </text:span></text:p>
        </text:list-item>
        <text:list-item>
          <text:p text:style-name="P28"><text:span text:style-name="T5">2 temenici, </text:span></text:p>
        </text:list-item>
        <text:list-item>
          <text:p text:style-name="P28"><text:span text:style-name="T5">zatilnica, </text:span></text:p>
        </text:list-item>
        <text:list-item>
          <text:p text:style-name="P28"><text:span text:style-name="T5">zagozdnica, </text:span></text:p>
        </text:list-item>
        <text:list-item>
          <text:p text:style-name="P28"><text:span text:style-name="T5">2 senčnici.</text:span></text:p>
        </text:list-item>
      </text:list>
      <text:p text:style-name="P41"/>
      <text:p text:style-name="P3"/>
      <text:p text:style-name="Standard"><text:span text:style-name="T5">Skelet trupa sestavljata hrbtenica in prsni koš.</text:span></text:p>
      <text:p text:style-name="Standard"><text:span text:style-name="T20">Hrbtenica</text:span><text:span text:style-name="T5"> je glavna os našega telesa. Zgrajena je iz 33-34 vretenc, ki jih povezujejo sklepi in prožne medvretenčne ploščice iz vezivnega hrustanca. Vsa vretenca so zgrajena podobno: telo vretenca in vretenčni obdajata vretenčno odprtino, skozi katero poteka hrbtenjača, na stranske in trnaste odrastke vretenca so pripete mišice in kite, sklepni <text:s/>odrastki pa so povezava med vretenci. Hrbtenica ima obliko dvojne črke S, kar blaži udarce in zagotavlja stabilnost trupa.. Na vrhu je nanjo pritrjena glava, ob straneh pa se nanjo vežejo kosti trupa in deli zgornjih udov. V spodnjem delu je povezana z okolčjem.</text:span></text:p>
      <text:p text:style-name="Standard"><text:span text:style-name="T5">Vretenca delimo na:</text:span></text:p>
      <text:list xml:id="list216705758" text:style-name="WWNum27">
        <text:list-item>
          <text:p text:style-name="P13"><text:span text:style-name="T5">7 vratnih vretenc</text:span></text:p>
        </text:list-item>
        <text:list-item>
          <text:p text:style-name="P13"><text:span text:style-name="T5">12 prsnih vretenc</text:span></text:p>
        </text:list-item>
        <text:list-item>
          <text:p text:style-name="P13"><text:span text:style-name="T5">5 ledvenih vretenc</text:span></text:p>
        </text:list-item>
        <text:list-item>
          <text:p text:style-name="P13"><text:span text:style-name="T5">5 križnih vretenc - križnica</text:span></text:p>
        </text:list-item>
        <text:list-item>
          <text:p text:style-name="P13"><text:span text:style-name="T5">4-5 <text:s/>trtičnih vretenc – trtica</text:span></text:p>
        </text:list-item>
      </text:list>
      <text:p text:style-name="P14"/>
      <text:p text:style-name="P15"/>
      <text:p text:style-name="Standard"><text:span text:style-name="T20">Prsni koš</text:span><text:span text:style-name="T5"> sestavljajo predvsem prsnica, od nje potekajo pari reber in prsna hrbtenica. Sedem parov reber je spredaj pritrjenih na prsnico in zadaj na <text:s/>hrbtenico. Nadaljni trije pari reber so z njo povezani le s hrustančnim rebernim lokom, zadnja dva para reber, ki ju imenujemo prosta rebra, pa sta sploh brez povezave z njo. Prsni koš je precej elastičen, kar je za dihanje nujno.</text:span></text:p>
      <text:p text:style-name="P20"><text:span text:style-name="T24">Apendikularni skelet pa obsega ramenski, medenični obroč in zgornji in spodnji ud.</text:span></text:p>
      <text:p text:style-name="P20"><text:span text:style-name="T22">Kosti zgornega uda:</text:span></text:p>
      <text:p text:style-name="P1"><text:span text:style-name="T5">V ramenih sta roki povezani s trupom. Kosti ramenskega obroča sta ključnica in lopatica. Ključnica je vez med okostjem roke in okostjem trupa, ki se na prsni strani rame povezuje s prsnico. Ploščata lopatica na prsni strani rame ni povezana s kostmi trupa, pač pa omogoča </text:span><text:soft-page-break/><text:span text:style-name="T5">hrbtnim mišicam veliko površino za pritrditev. Lopatici sta zelo pomembni za človekovo pokončno držo. </text:span></text:p>
      <text:p text:style-name="P1"><text:span text:style-name="T5">Dolga kost v nadlakti se imenuje nadlahtnica. Dve kosti v podlakti se imenujeta koželjnica in podlahtnica. Te dve kosti se vrtijo druga okoli druge, ko obračamo in vrtimo zapestje. V dlani imamo 27 kosti, ki so razdeljene v tri skupine: zapestnice, dlančnice in prstnice. Zaradi njih so dlani izredno gibljive in nam omogočajo prijemanje, stiskanje in natančne gibe.</text:span></text:p>
      <text:p text:style-name="P10"><text:span text:style-name="T20">Okostje spodnjega uda:</text:span></text:p>
      <text:p text:style-name="P10"><text:span text:style-name="T5">Okostje spodnjih okončin veže s trupom medenica po kateri se telesna teža prenaša na spodnje okončine. </text:span><text:span text:style-name="T18">Medenica je obroč iz kosti v obliki sklede, ki varuje organe v spodnjem delu telesa. Zadaj je sestavljena iz križnice in trtice, spredaj in ob straneh pa iz dveh kolčnic.</text:span><text:span text:style-name="T7"> </text:span><text:span text:style-name="T9">kolčnica je sestavljena iz </text:span><text:span text:style-name="T7">črevnice, <text:s/>sednice in sramnice.Na zunanji strani ima kolčnica globoko sklepno ponev, kjer se stikajo vse tri kosti in predstavlja sklepno ploskev za glavo stegnenice. Moška in ženska medenica se razlikujeta. Ženska medenica ima večji premer medeničnega vhoda in je širša od moške.</text:span></text:p>
      <text:p text:style-name="Standard"><text:span text:style-name="T5">Kosti noge</text:span><text:span text:style-name="apple-converted-space"><text:span text:style-name="T5"> </text:span></text:span><text:span text:style-name="apple-style-span"><text:span text:style-name="T5">nosijo težo in sodelujejo z mišicami noge, zaradi česar lahko hodimo in tečemo. </text:span></text:span><text:span text:style-name="T5">Kost stegna se imenuje</text:span><text:span text:style-name="apple-converted-space"><text:span text:style-name="T5"> </text:span></text:span><text:a xlink:type="simple" xlink:href="http://www2.arnes.si/~bpodgo1/podokost.html" text:style-name="ListLabel_20_254" text:visited-style-name="ListLabel_20_254"><text:span text:style-name="Internet_20_link"><text:span text:style-name="T26">stegnenica</text:span></text:span></text:a><text:span text:style-name="T5">. Stegnenica, <text:s/>golenica in pogačica sestavljajo kolenski sklep. Kosti <text:s/>v goleni se imenujeta</text:span><text:span text:style-name="apple-converted-space"><text:span text:style-name="T5"> </text:span></text:span><text:span text:style-name="T5">golenica</text:span><text:span text:style-name="apple-converted-space"><text:span text:style-name="T5"> </text:span></text:span><text:span text:style-name="T5">in mečnica. Golenica leži v bližini površine kože, zato boli, če se vanjo udarimo. </text:span></text:p>
      <text:p text:style-name="Standard"><text:span text:style-name="T5">Stopalo je sestavljeno iz nertnic, stopalnic in prstnic. Stopalnice povezujejo prstnice in nartnice. Pri stoječem človeku se noga opira na vseh pet stopalnic in na petnico (največja med nartnicami).</text:span></text:p>
      <text:p text:style-name="P23"><text:span text:style-name="apple-style-span"/></text:p>
      <text:p text:style-name="P20"><text:span text:style-name="apple-style-span"><text:span text:style-name="T4">Poškodbe kosti</text:span></text:span></text:p>
      <text:p text:style-name="P16"><text:span text:style-name="T20">Zvin </text:span></text:p>
      <text:p text:style-name="P16"><text:span text:style-name="T5">Zvin </text:span><text:span text:style-name="T27">je poškodba ene ali več vezi <text:s/>v sklepu</text:span><text:span text:style-name="T5">.</text:span><text:span text:style-name="T27"> Vez se nategne, pri hujši poškodbi pa se raztrga drobno tkivo v vezivu. Če se vezi popolnoma pretrgajo, ne govorimo več o zvinu. Zvin nastane</text:span><text:span text:style-name="T28"> če se sklep zaradi čezmerne obremenitve upogne bolj, kot bi se smel. </text:span><text:span text:style-name="T5">Pri tem se sklepna glavica lahko odmakne, ob prenehanju delovanja zunanje sile pa se vrne v sklepno jamico. Pri zvinu nastanejo hude bolečine, gibanje v zvinjenem sklepu je pa še mogoče. Sklep navadno oteče, včasih se pojavijo podkožne podplutbe, ker se izlije kri.</text:span><text:span text:style-name="T28"> </text:span><text:span text:style-name="T27">Zvinimo si lahko katerikoli sklep v telesu, najpogosteje gleženj in zapestje. Pri poškodbi sklepa so lahko poškodovane tudi mišice, zato se izraza zvin in nateg pogosto uporabljata skupaj.</text:span></text:p>
      <text:p text:style-name="P17"><text:span text:style-name="T20">Izpah</text:span><text:span text:style-name="T5"> </text:span></text:p>
      <text:p text:style-name="P17"><text:soft-page-break/><text:span text:style-name="T5">Izpah </text:span><text:span text:style-name="T7">je premik kosti v sklepu iz normalne lege. Gladko delovanje prizadetega uda ni možno. Kadar je kost izpahnjena, sta vedno poškodovani tudi vez in sklepna ovojnica, ki odeva sklep. </text:span><text:span text:style-name="T5">Zaradi nastalih bolečin sklepa ne moremo gibati, koža je podpluta s krvjo, zato pomodri, sklep oteče.</text:span><text:span text:style-name="T14"> </text:span><text:span text:style-name="T7"><text:s/>Nevarnost je, da udarec ali padec, ki je izzval izpah, povzroči tudi zlom kosti.</text:span></text:p>
      <text:p text:style-name="P8"><text:span text:style-name="T20">Zlom kosti </text:span></text:p>
      <text:p text:style-name="P1"><text:span text:style-name="T5">Razlikujemo popolne in nepopolne zlome. Pri nepopolnem zlomu kost ni v celoti razbita na dva ločena dela, pri popolnem zlomu pa je. Poznamo več vrst popolnih zlomov: </text:span></text:p>
      <text:list xml:id="list741986652" text:style-name="WWNum45">
        <text:list-item>
          <text:p text:style-name="P29"><text:span text:style-name="T5">glede na smer, v katero je kost počila, govorimo o prečnem ali poševnem zlomu, </text:span></text:p>
        </text:list-item>
        <text:list-item>
          <text:p text:style-name="P29"><text:span text:style-name="T5">upogibni zlom je posledica močne upognitve kosti, pri tem pa se lahko odlomi še kakšen dodaten košček kosti, </text:span></text:p>
        </text:list-item>
        <text:list-item>
          <text:p text:style-name="P29"><text:span text:style-name="T5">torzijski zlom nastane zaradi močnega zasuka kosti, če naprimer zasukamo rook , ki je zagozdena,</text:span></text:p>
        </text:list-item>
        <text:list-item>
          <text:p text:style-name="P29"><text:span text:style-name="T5">ob zdrobljenem zlomu pa se kost zdrobi v več majhnih drobcev (najmanj sedem)</text:span></text:p>
        </text:list-item>
      </text:list>
      <text:p text:style-name="P33"/>
      <text:p text:style-name="P1"><text:span text:style-name="T5">Zlome delimo tudi na enostavne in komplicirane. Zlom je enostaven, če je prelomljena samo kost in niso poškodovani mehki deli (mišice in koža). Kadar so poškodovani tudi mehki deli in zlomljeno kost lahko vidimo od zunaj, govorimo o kompliciranem zlomu</text:span><text:span text:style-name="T20">.</text:span></text:p>
      <text:p text:style-name="P4"/>
      <text:p text:style-name="P20"><text:span text:style-name="apple-style-span"><text:span text:style-name="T4">Bolezni kosti</text:span></text:span></text:p>
      <text:p text:style-name="Standard"><text:span text:style-name="T20">Artritis </text:span></text:p>
      <text:p text:style-name="Standard"><text:span text:style-name="T5">vnetje sklepa, ki nastane iz različnih vzrokov: okužbe, genetske okvare, vrjetno pa je avtoimunska motnja.</text:span></text:p>
      <text:p text:style-name="Standard"><text:span text:style-name="T20">Artroza </text:span></text:p>
      <text:p text:style-name="Standard"><text:span text:style-name="T5"><text:s/>je kronična nevneta obraba sklepov. Povezana je s staranjem in drugimi vzroki. Gibljivost sklepov se zmanjšuje zaradi nalaganja apnenca v sklepno špranjo in na sklepni hrustanec, zato sklep počasi utrdi.</text:span></text:p>
      <text:p text:style-name="P1"><text:span text:style-name="T15">Kostni rak</text:span></text:p>
      <text:p text:style-name="Standard"><text:span text:style-name="T11">Rak lahko izhaja iz kosti same (primarni rak) ali pa je posledica razrasta rakavih celic iz drugega dela telesa (sekundarni rak). Primarni kostni rak se navadno pojavlja pri mladih ljudeh. Najpogostejša vrsta je OSTEOSARKOM, ki prizadene dolge kosti. HONDROSARKOM se pojavlja predvsem v medenici, rebrih in prsnici. </text:span><text:span text:style-name="T5">Ob pravočasnem odkritju je bolezen v veliki meri ozdravljiva.</text:span></text:p>
      <text:p text:style-name="P3"/>
      <text:p text:style-name="Standard"/>
      <text:p text:style-name="Standard"><text:span text:style-name="T20">Pagetova bolezen</text:span></text:p>
      <text:p text:style-name="Standard"><text:soft-page-break/><text:span text:style-name="T11">Pri Pagetovi bolezni je motena normalna zgradba kosti. Kost se razgrajuje zelo hitro, nadomesti pa jo nenormalna kostnina. Bolezen je precej redka, prizadene pa kosti lobanje, hrbtenice, medenice in spodnjih okončin.</text:span></text:p>
      <text:p text:style-name="Standard"><text:span text:style-name="T20">Revmatoidni artritis</text:span></text:p>
      <text:p text:style-name="P1"><text:span text:style-name="T11">Gre za avtoimunsko obliko artritisa, ko imunski sistem začne napadati lastna tkiva. Sklepi postanejo vneti, otekli in okoreli. Zgodnji znaki bolezni so povišana telesna temperatura, oslabelost in bledica. Če je bolezen kronična, so lahko okvarjena tudi tkiva v očesu, koži, srcu, živcih in pljučih.</text:span></text:p>
      <text:p text:style-name="Standard"/>
      <text:p text:style-name="Standard"><text:span text:style-name="T20">Hvala za pozornost</text:span></text:p>
      <text:p text:style-name="P22"><text:span text:style-name="apple-style-span"/></text:p>
      <text:p text:style-name="P33"/>
      <text:p text:style-name="P10"><text:span text:style-name="T7">VIRI: </text:span></text:p>
      <text:list xml:id="list1994730931" text:style-name="WWNum1">
        <text:list-item>
          <text:p text:style-name="P30"><text:span text:style-name="T7">http://www.zurnal24.si/nora-dejstva-o-cloveskem-telesu-clanek-36493</text:span></text:p>
        </text:list-item>
        <text:list-item>
          <text:p text:style-name="P30"><text:span text:style-name="T7">http://sl.wikipedia.org/wiki/%C4%8Clove%C5%A1ki_skelet</text:span></text:p>
        </text:list-item>
        <text:list-item>
          <text:p text:style-name="P30"><text:span text:style-name="T7">http://www.dijaski.net/search?q=okostje</text:span></text:p>
        </text:list-item>
        <text:list-item>
          <text:p text:style-name="P30"><text:span text:style-name="T7">http://www2.arnes.si/~osljts3/NALOGE/BIOLOGIJA/biologija_exe/34_vrste_kosti.html</text:span></text:p>
        </text:list-item>
        <text:list-item>
          <text:p text:style-name="P30"><text:span text:style-name="T7">http://sl.wikipedia.org/wiki/Kostni_mozeg</text:span></text:p>
        </text:list-item>
        <text:list-item>
          <text:p text:style-name="P30"><text:span text:style-name="T7">http://sl.wikipedia.org/wiki/Artrologija</text:span></text:p>
        </text:list-item>
        <text:list-item>
          <text:p text:style-name="P30"><text:span text:style-name="T7">http://www2.arnes.si/~bpodgo1/sklepi.html</text:span></text:p>
        </text:list-item>
        <text:list-item>
          <text:p text:style-name="P30"><text:span text:style-name="T7">http://www.avogel.si/indikacije/zvini.php</text:span></text:p>
        </text:list-item>
        <text:list-item>
          <text:p text:style-name="P30"><text:span text:style-name="T7">http://sl.wikipedia.org/wiki/Izpah</text:span></text:p>
        </text:list-item>
      </text:list>
      <text:p text:style-name="P25"/>
      <text:p text:style-name="P7"/>
      <text:p text:style-name="P7"/>
      <text:p text:style-name="P7"/>
      <text:p text:style-name="P7"/>
      <text:p text:style-name="P7"/>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apis" style:family="paragraph" style:parent-style-name="Standard" style:next-style-name="Standard" style:default-outline-level="">
      <style:paragraph-properties fo:margin-top="0in" fo:margin-bottom="0in" loext:contextual-spacing="false" fo:line-height="100%" fo:hyphenation-ladder-count="no-limit"/>
      <style:text-properties style:font-name="Times New Roman" fo:font-family="'Times New Roman'" style:font-family-generic="roman" style:font-pitch="variable" fo:font-size="10pt" fo:language="sl" fo:country="SI"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mw-headline" style:family="text" style:parent-style-name="Default_20_Paragraph_20_Font"/>
    <style:style style:name="mw-editsection1" style:family="text" style:parent-style-name="Default_20_Paragraph_20_Font"/>
    <style:style style:name="mw-editsection-bracket" style:family="text" style:parent-style-name="Default_20_Paragraph_20_Font"/>
    <style:style style:name="mw-editsection-divider1" style:family="text">
      <style:text-properties fo:color="#555555"/>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use-window-font-color="tru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style:font-name="Bookman Old Style" fo:font-family="'Bookman Old Style'" style:font-family-generic="roman" style:font-pitch="variable" fo:font-size="12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use-window-font-color="true"/>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style:use-window-font-color="true"/>
    </style:style>
    <style:style style:name="ListLabel_20_148" style:display-name="ListLabel 148" style:family="text">
      <style:text-properties style:use-window-font-color="true"/>
    </style:style>
    <style:style style:name="ListLabel_20_149" style:display-name="ListLabel 149" style:family="text">
      <style:text-properties style:use-window-font-color="true" style:font-name="Bookman Old Style" fo:font-family="'Bookman Old Style'" style:font-family-generic="roman" style:font-pitch="variable" fo:font-size="12pt"/>
    </style:style>
    <style:style style:name="ListLabel_20_150" style:display-name="ListLabel 150" style:family="text">
      <style:text-properties style:use-window-font-color="true" style:font-name="Bookman Old Style" fo:font-family="'Bookman Old Style'" style:font-family-generic="roman" style:font-pitch="variable" fo:font-size="12pt"/>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use-window-font-color="true" style:font-name="Bookman Old Style" fo:font-family="'Bookman Old Style'" style:font-family-generic="roman" style:font-pitch="variable" fo:font-size="12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style:use-window-font-color="true"/>
    </style:style>
    <style:style style:name="ListLabel_20_177" style:display-name="ListLabel 177" style:family="text">
      <style:text-properties style:use-window-font-color="true"/>
    </style:style>
    <style:style style:name="ListLabel_20_178" style:display-name="ListLabel 178" style:family="text">
      <style:text-properties style:use-window-font-color="true"/>
    </style:style>
    <style:style style:name="ListLabel_20_179" style:display-name="ListLabel 179" style:family="text">
      <style:text-properties style:use-window-font-color="true"/>
    </style:style>
    <style:style style:name="ListLabel_20_180" style:display-name="ListLabel 180" style:family="text">
      <style:text-properties style:use-window-font-color="true"/>
    </style:style>
    <style:style style:name="ListLabel_20_181" style:display-name="ListLabel 181" style:family="text">
      <style:text-properties style:use-window-font-color="true"/>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style:font-name="Bookman Old Style" fo:font-family="'Bookman Old Style'" style:font-family-generic="roman" style:font-pitch="variable" fo:font-size="12pt" fo:font-weight="bold"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style:font-name="Bookman Old Style" fo:font-family="'Bookman Old Style'" style:font-family-generic="roman" style:font-pitch="variable" fo:font-size="12pt" fo:font-weight="bold"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style:font-name="Bookman Old Style" fo:font-family="'Bookman Old Style'" style:font-family-generic="roman" style:font-pitch="variable" fo:font-size="12pt" fo:font-weight="bold"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style:font-name="Bookman Old Style" fo:font-family="'Bookman Old Style'" style:font-family-generic="roman" style:font-pitch="variable" fo:font-size="12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style:font-name="Bookman Old Style" fo:font-family="'Bookman Old Style'" style:font-family-generic="roman" style:font-pitch="variable" fo:font-size="12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style:use-window-font-color="true" style:font-name="Bookman Old Style" fo:font-family="'Bookman Old Style'"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5"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9"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text:style-name="ListLabel_20_1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5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5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3937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7" meta:paragraph-count="107" meta:word-count="2078" meta:character-count="13412" meta:non-whitespace-character-count="11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