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style:text-underline-style="solid" style:text-underline-width="auto" style:text-underline-color="font-color"/>
    </style:style>
    <style:style style:name="P3" style:family="paragraph" style:parent-style-name="Standard">
      <style:text-properties style:font-name="Comic Sans MS" style:font-name-asian="Comic Sans MS2"/>
    </style:style>
    <style:style style:name="P4" style:family="paragraph" style:parent-style-name="Standard">
      <style:paragraph-properties fo:text-align="center" style:justify-single-word="false"/>
    </style:style>
    <style:style style:name="P5" style:family="paragraph" style:parent-style-name="Standard">
      <style:text-properties fo:color="#ff0000" style:font-name="Comic Sans MS" style:font-name-asian="Comic Sans MS2"/>
    </style:style>
    <style:style style:name="P6" style:family="paragraph" style:parent-style-name="Standard" style:list-style-name="WWNum3"/>
    <style:style style:name="P7" style:family="paragraph" style:parent-style-name="Standard" style:master-page-name="Standard">
      <style:paragraph-properties style:page-number="auto"/>
      <style:text-properties style:font-name="Comic Sans MS"/>
    </style:style>
    <style:style style:name="P8" style:family="paragraph">
      <style:text-properties style:font-name="Bookman Old Style"/>
    </style:style>
    <style:style style:name="P9" style:family="paragraph">
      <loext:graphic-properties draw:fill="solid" draw:fill-color="#000000"/>
      <style:text-properties style:font-name="Bookman Old Style"/>
    </style:style>
    <style:style style:name="T1" style:family="text">
      <style:text-properties style:font-name="Comic Sans MS"/>
    </style:style>
    <style:style style:name="T2" style:family="text">
      <style:text-properties style:font-name="Comic Sans MS" style:font-name-asian="Comic Sans MS2"/>
    </style:style>
    <style:style style:name="T3" style:family="text">
      <style:text-properties style:font-name="Comic Sans MS" style:text-underline-style="solid" style:text-underline-width="auto" style:text-underline-color="font-color"/>
    </style:style>
    <style:style style:name="T4" style:family="text">
      <style:text-properties style:font-name="Comic Sans MS" style:text-underline-style="solid" style:text-underline-width="auto" style:text-underline-color="font-color" style:font-name-asian="Comic Sans MS2"/>
    </style:style>
    <style:style style:name="T5" style:family="text">
      <style:text-properties style:text-position="super 58%" style:font-name="Comic Sans MS" style:font-name-asian="Comic Sans MS2"/>
    </style:style>
    <style:style style:name="T6" style:family="text">
      <style:text-properties fo:color="#ff0000" style:font-name="Comic Sans MS" style:text-underline-style="solid" style:text-underline-width="auto" style:text-underline-color="font-color" fo:font-weight="bold" style:font-weight-asian="bold"/>
    </style:style>
    <style:style style:name="T7" style:family="text">
      <style:text-properties fo:color="#ff0000" style:font-name="Comic Sans MS" fo:font-weight="bold" style:font-weight-asian="bold"/>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2"/>
      <text:p text:style-name="P4"><draw:custom-shape text:anchor-type="as-char" draw:z-index="0" draw:style-name="gr1" draw:text-style-name="P9" svg:width="0.4705in" svg:height="0.1953in"><text:p text:style-name="P8">KOŽ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2"/>
      <text:p text:style-name="Standard"><text:span text:style-name="T1">Koža je največji organ pri človeku. Je mehka, odporna in prožna. Povprečno je debela od</text:span><text:span text:style-name="T2"> 0,2mm do 0,5mm.</text:span><text:span text:style-name="T1"> Odrasel človek je prekrit s približno 1,7</text:span><text:span text:style-name="T2">m</text:span><text:span text:style-name="T5">2 </text:span><text:span text:style-name="T2">kože. Koža omogoča naravne premike, varuje telo pred zunanjimi vplivi ter zaznava dražljaje iz okolja. </text:span></text:p>
      <text:p text:style-name="P3"/>
      <text:p text:style-name="Standard"><text:bookmark text:name="naloge"/><text:span text:style-name="T6">NALOGE KOŽE</text:span></text:p>
      <text:p text:style-name="Standard"><text:span text:style-name="T1">Koža od vseh organov v telesu opravlja največ nalog:</text:span></text:p>
      <text:p text:style-name="Standard"><text:span text:style-name="T1">- varuje organizem, da se nežnejši notranji organi ne poškodujejo;</text:span></text:p>
      <text:p text:style-name="Standard"><text:span text:style-name="T1">- preprečuje, da bi vstopali v telo mikrobi, tekočine in plini;</text:span></text:p>
      <text:p text:style-name="Standard"><text:span text:style-name="T1">- preprečuje da ne izhlapevajo iz telesa pomembne tekočine in da ne izžareva preveč toplote;</text:span></text:p>
      <text:p text:style-name="Standard"><text:span text:style-name="T1">- skoznjo se izločajo razne snovi, ki so v telesu odveč ali pa so celo škodljive;</text:span></text:p>
      <text:p text:style-name="Standard"><text:span text:style-name="T1">- sodeluje pri uravnavanju telesne temperature, ki je pri človeku stalna;</text:span></text:p>
      <text:p text:style-name="Standard"><text:span text:style-name="T1">- v njej so važna čutila (za tip, temperaturo in bolečino).</text:span></text:p>
      <text:p text:style-name="P5"/>
      <text:p text:style-name="Standard"><text:bookmark text:name="zgradba"/><text:span text:style-name="T6">ZGRADBA KOŽE</text:span></text:p>
      <text:p text:style-name="Standard"><text:span text:style-name="T1">Koža je sestavljena iz treh različnih plasti:</text:span></text:p>
      <text:list xml:id="list7115089" text:style-name="WWNum3">
        <text:list-item>
          <text:p text:style-name="P6"><text:span text:style-name="T1">vrhnja plast – </text:span><text:span text:style-name="T3">POVRHNJICA</text:span></text:p>
        </text:list-item>
        <text:list-item>
          <text:p text:style-name="P6"><text:span text:style-name="T1">pod povrhnjico – </text:span><text:span text:style-name="T3">USNJICA</text:span></text:p>
        </text:list-item>
        <text:list-item>
          <text:p text:style-name="P6"><text:span text:style-name="T1">med usnjico in mišicami – </text:span><text:span text:style-name="T3">PODKOŽJE</text:span><text:span text:style-name="T1"> </text:span></text:p>
        </text:list-item>
      </text:list>
      <text:p text:style-name="P1"/>
      <text:p text:style-name="Standard"><text:span text:style-name="T3">Povrhnjica</text:span><text:span text:style-name="T1"> je v vrhnjem delu sestavljena iz mrtvih, poroženelih celic, ki stalno odpadajo v obliki drobnih lusk (npr. prhljaj – na glavi). V živih celicah povrhnjice so tudi zrnca barvila, ki daje koži barvo, imenuje pa se pigment. Ultravijolični žarki povzročajo, da se pigmentna zrnca pomnožijo, in zato koža postane temnejša. </text:span></text:p>
      <text:p text:style-name="P1"/>
      <text:p text:style-name="Standard"><text:span text:style-name="T3">Usnjica</text:span><text:span text:style-name="T1"> je debelejša plast kože. V njej se na gosto prepletajo trdna in prožna vlakna, zato je koža hkrati trdna in prožna. </text:span></text:p>
      <text:p text:style-name="P1"/>
      <text:p text:style-name="Standard"><text:span text:style-name="T1">S </text:span><text:span text:style-name="T3">podkožjem</text:span><text:span text:style-name="T1"> je koža rahlo pripeta na mišice. Ta plast kože ni vedno enako debela. V celicah tega tkiva se nabirajo kapljice maščobe. Ker maščoba slabo prevaja toploto, varuje podkožje telo pred tem, da v mrazu ne izgubi preveč toplote. </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3">Žleze znojnice</text:span><text:span text:style-name="T1"> so cevaste oblike. Na površini kože se za cev odpira z majhno odprtinico – poro. Preko krvnih kapilar, ki obdajajo žleze znojnice, vstopa v znojnico voda in v njej raztopljene različne razkrojene snovi. Vse to imenujemo pot ali znoj. Znojnice so po vsem telesu. Največ jih je na čelu, pod pazduho, na dlaneh in na podplatih.</text:span></text:p>
      <text:p text:style-name="P1"/>
      <text:p text:style-name="Standard"><text:span text:style-name="T3">Žleze lojnice</text:span><text:span text:style-name="T1"> so grozdaste oblike. Lojnice se izlivajo ob dlakah. Dlake oziroma lasje, ki so v koži, so sestavljeni iz poroženelih celic in segajo </text:span><text:soft-page-break/><text:span text:style-name="T1">globoko v usnjico. V spodnjem delu je lasna čebulica, kjer las dobiva hrano in zato raste. Dlake stalno odmirajo in izpadajo, nadomeščajo pa jih nove. <text:s/></text:span></text:p>
      <text:p text:style-name="P1"/>
      <text:p text:style-name="Standard"><text:span text:style-name="T1">Tudi </text:span><text:span text:style-name="T3">nohti</text:span><text:span text:style-name="T1"> so rožene tvorbe. So na zgornji strani zadnjega členka prstov na rokah in nogah. Koren nohta je skrit v posebni kožni gubi. Tam vedno nastajajo nove celice, tako da noht raste na korenu. </text:span></text:p>
      <text:p text:style-name="P1"/>
      <text:p text:style-name="Standard"><text:span text:style-name="T3">Prstni odtisi</text:span></text:p>
      <text:p text:style-name="Standard"><text:span text:style-name="T1">Povrhnjica in usnjica se ne stikata v ravni ploskvi. Usnjica ima brazde in gube, katerim se povrhnjica tesno prilega. Zato so brazde in gube vidne na površini kože. Razvrstitev in oblika gub sta zlasti značilni na dlaneh in na blazinicah prstov. Razvrstitev teh gub je pri vsakem človeku drugačna. </text:span></text:p>
      <text:p text:style-name="P2"/>
      <text:p text:style-name="Standard"><text:bookmark text:name="nega"/><text:span text:style-name="T6">NEGA KOŽE</text:span></text:p>
      <text:p text:style-name="Standard"><text:span text:style-name="T1">Za kožo pa je potrebno tudi posebno skrbeti. Telo lahko koža varuje pred mikrobi le, če ni poškodovana. Že skozi najmanjše razpoke v koži, lahko mikrobi pridejo v kri. Zato moramo skrbeti, da se nam morebitne praske in rane čimprej zacelijo. V mrzlem in vetrovnem vremenu, koža, zlasti na rokah, rada razpoka. V tem primeru jo namažemo z vazelinom ali s kakšnim drugim mastnim mazilom. </text:span></text:p>
      <text:p text:style-name="P1"/>
      <text:p text:style-name="Standard"><text:span text:style-name="T1">Z znojem prihajajo na površino kože različne snovi. Te se pomešajo z izločkom lojnic, z vsem tem pa se sprime še prah in druga umazanija, ki prihaja od zunaj na kožo. Če tega z umivanjem sproti ne odstranjujemo, se pore znojnic in lojnic <text:s/>zamašijo. Potrebno je torej, da kožo redno umivamo z mlačno vodo in milom. </text:span></text:p>
      <text:p text:style-name="Standard"><text:span text:style-name="T1"><text:s/></text:span></text:p>
      <text:p text:style-name="Standard"><text:span text:style-name="T4">Vzroki za nečisto kožo</text:span></text:p>
      <text:p text:style-name="Standard"><text:span text:style-name="T2">Raziskave so pokazale, da je vzrok za akne kopičenje roževinastih celic - keratinocitov, bakterij in maščob v lojnicah dlačnih mešičkov. Na to vplivata tudi dednost in hormonsko neravnovesje. </text:span></text:p>
      <text:p text:style-name="P3"/>
      <text:p text:style-name="Standard"><text:span text:style-name="T2">Nekatere akne se lahko razvijejo v gnojne mozolje. Takšni mozolji se naredijo iz aken, ko se stena zamašenega mešička pretrga in se mrtve kožne celice, maščoba in bakterije razširijo v kožo. Ta pordeči in bele krvničke, pomešane z mrtvimi </text:span></text:p>
      <text:p text:style-name="P3"/>
      <text:p text:style-name="P3"/>
      <text:p text:style-name="P3"/>
      <text:p text:style-name="P3"/>
      <text:p text:style-name="P3"/>
      <text:p text:style-name="P3"/>
      <text:p text:style-name="P3"/>
      <text:p text:style-name="Standard"><text:span text:style-name="T2">kožnimi celicami, maščobo in bakterijami, se nabirajo v mešičku in tvorijo gnoj. Nato se na koži pojavi rdeč mozolj z rumenkasto glavico. </text:span></text:p>
      <text:p text:style-name="P1"/>
      <text:p text:style-name="Standard"><text:span text:style-name="T6">KOŽNE BOLEZNI</text:span></text:p>
      <text:p text:style-name="Standard"><text:span text:style-name="T1">Najhujše poškodbe kože so opekline in ozebline:</text:span></text:p>
      <text:p text:style-name="Standard"><text:span text:style-name="T1">- </text:span><text:span text:style-name="T3">opekline</text:span><text:span text:style-name="T1"> povzroči plamen, žareč predmet, vroča tekočina ali vroča para. Razlikujemo več stopenj opeklin. V prvi stopnji koža le pordeči, v drugi pa se pojavijo mehurji. V tretji in četrti stopnji opeklin se zaradi visoke temperature koža sežge, oziroma zogleni. </text:span></text:p>
      <text:p text:style-name="P1"/>
      <text:p text:style-name="Standard"><text:span text:style-name="T1">- </text:span><text:span text:style-name="T3">ozebline</text:span><text:span text:style-name="T1"> pa povzroči hud mraz. Zaradi mraza koža ozebe in tudi tkivo, ki je pod njo. Ozebline nastanejo, če na kožo dalj časa vpliva prenizka temperatura. Pospeši jih tudi vlažna in tesna obutev ter vse, kar ovira krvni obtok. </text:span></text:p>
      <text:p text:style-name="Standard"><text:soft-page-break/><text:span text:style-name="T1">Tudi ozeblin je več stopenj. Ozeblina prve stopnje je ozebla rdečina, pri drugi stopnji pa se pojavijo ozebli mehurji. Pri tretji stopnji koža in tkivo pod njo odmre in zato odpada. Najpogosteje ozebejo štrleči deli telesa: roke, noge, ušesa, nos in brada. </text:span></text:p>
      <text:p text:style-name="P1"/>
      <text:p text:style-name="Standard"><text:span text:style-name="T1">- </text:span><text:span text:style-name="T3">žulji</text:span><text:span text:style-name="T1"> nastanejo zaradi drgnjenja in pritiskov na kožne plasti, ki se poškodujejo. Povrhnjica se odtrga od usnjice, ti dve plasti pa zapolni medceličnina.</text:span></text:p>
      <text:p text:style-name="P1"/>
      <text:p text:style-name="Standard"><text:span text:style-name="T1">- </text:span><text:span text:style-name="T3">bradavice</text:span><text:span text:style-name="T1"> se lahko na koži pojavijo kar naenkrat. Njeni povzročitelji pa so najpogosteje virusi.</text:span></text:p>
      <text:p text:style-name="P1"/>
      <text:p text:style-name="Standard"><text:span text:style-name="T7">VIRI:</text:span></text:p>
      <text:p text:style-name="Standard"><text:span text:style-name="T1">- SVEČKO, Marina. Biologija 9: učbenik za 9. razred devetletne OŠ. 1. izdaja, 1. natis. Ljubljana: DZS, 20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cc9933"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ic Sans MS" fo:font-family="'Comic Sans MS'"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1252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3" meta:paragraph-count="40" meta:word-count="858" meta:character-count="5206" meta:non-whitespace-character-count="4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