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4.2333in" fo:margin-left="0in" fo:margin-top="0in" fo:margin-bottom="0in" style:page-number="auto" table:align="left" fo:background-color="#ffffff" style:writing-mode="lr-tb">
        <style:background-image/>
      </style:table-properties>
    </style:style>
    <style:style style:name="Table1.A" style:family="table-column">
      <style:table-column-properties style:column-width="3.8979in"/>
    </style:style>
    <style:style style:name="Table1.B" style:family="table-column">
      <style:table-column-properties style:column-width="0.3347in"/>
    </style:style>
    <style:style style:name="Table1.1" style:family="table-row">
      <style:table-row-properties style:min-row-height="0.2611in" fo:keep-together="auto"/>
    </style:style>
    <style:style style:name="Table1.A1" style:family="table-cell">
      <style:table-cell-properties style:vertical-align="middle" fo:background-color="#ffffff" fo:padding-left="0.1042in" fo:padding-right="0.0438in" fo:padding-top="0in" fo:padding-bottom="0in" fo:border="none">
        <style:background-image/>
      </style:table-cell-properties>
    </style:style>
    <style:style style:name="Table2" style:family="table">
      <style:table-properties style:width="4.5479in" fo:margin-left="0in" fo:margin-top="0in" fo:margin-bottom="0in" table:align="left" fo:background-color="#ffffff" style:writing-mode="lr-tb">
        <style:background-image/>
      </style:table-properties>
    </style:style>
    <style:style style:name="Table2.A" style:family="table-column">
      <style:table-column-properties style:column-width="4.547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1042in" fo:padding-right="0.0438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color="#333333" style:font-name="Tahoma" fo:font-size="10pt" style:font-name-asian="Times New Roman1" style:font-size-asian="10pt" style:language-asian="sl" style:country-asian="SI" style:font-name-complex="Tahoma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Tahoma" fo:font-size="10pt" style:font-name-asian="Times New Roman1" style:font-size-asian="10pt" style:language-asian="sl" style:country-asian="SI" style:font-name-complex="Tahoma1" style:font-size-complex="10pt" text:display="none"/>
    </style:style>
    <style:style style:name="P4" style:family="paragraph" style:parent-style-name="Standard">
      <style:paragraph-properties fo:margin-top="0.1945in" fo:margin-bottom="0.1945in" loext:contextual-spacing="false" fo:line-height="100%"/>
    </style:style>
    <style:style style:name="P5" style:family="paragraph" style:parent-style-name="Standard">
      <loext:graphic-properties draw:fill="solid" draw:fill-color="#ffffff"/>
      <style:paragraph-properties fo:margin-top="0in" fo:margin-bottom="0.1043in" loext:contextual-spacing="false" fo:line-height="100%" fo:background-color="#ffffff"/>
    </style:style>
    <style:style style:name="T1" style:family="text">
      <style:text-properties fo:color="#868a1c" style:font-name="Tahoma" fo:font-size="10pt" fo:font-weight="bold" style:font-name-asian="Times New Roman1" style:font-size-asian="10pt" style:language-asian="sl" style:country-asian="SI" style:font-weight-asian="bold" style:font-name-complex="Tahoma1" style:font-size-complex="10pt" style:font-weight-complex="bold"/>
    </style:style>
    <style:style style:name="T2" style:family="text">
      <style:text-properties fo:color="#00b050" style:font-name="Tahoma" fo:font-size="10pt" fo:font-weight="bold" style:font-name-asian="Times New Roman1" style:font-size-asian="10pt" style:language-asian="sl" style:country-asian="SI" style:font-weight-asian="bold" style:font-name-complex="Tahoma1" style:font-size-complex="10pt"/>
    </style:style>
    <style:style style:name="T3" style:family="text">
      <style:text-properties fo:color="#00b050" style:font-name="Tahoma" fo:font-size="10pt" fo:font-weight="bold" style:font-name-asian="Times New Roman1" style:font-size-asian="10pt" style:language-asian="sl" style:country-asian="SI" style:font-weight-asian="bold" style:font-name-complex="Tahoma1" style:font-size-complex="10pt" style:font-weight-complex="bold"/>
    </style:style>
    <style:style style:name="T4" style:family="text">
      <style:text-properties fo:color="#00b050" style:font-name="Tahoma" fo:font-size="10pt" fo:font-weight="bold" fo:background-color="#ffffff" loext:char-shading-value="0" style:font-size-asian="10pt" style:font-weight-asian="bold" style:font-name-complex="Tahoma1" style:font-size-complex="10pt"/>
    </style:style>
    <style:style style:name="T5" style:family="text">
      <style:text-properties fo:color="#333333" style:font-name="Tahoma" fo:font-size="10pt" style:font-name-asian="Times New Roman1" style:font-size-asian="10pt" style:language-asian="sl" style:country-asian="SI" style:font-name-complex="Tahoma1" style:font-size-complex="10pt"/>
    </style:style>
    <style:style style:name="T6" style:family="text">
      <style:text-properties fo:color="#000000" style:font-name="Tahoma" fo:font-size="10pt" fo:background-color="#ffffff" loext:char-shading-value="0" style:font-size-asian="10pt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bookmark text:name="_GoBack"/><text:span text:style-name="T1">Kraljevi piton </text:span></text:p>
          </table:table-cell>
          <table:table-cell table:style-name="Table1.A1" office:value-type="string">
            <text:p text:style-name="P2"/>
          </table:table-cell>
        </table:table-row>
      </table:table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2">Ime: </text:span><text:span text:style-name="T5">Angleško ime kraljevskega pitona »ball python« je dobil po tesno zviti krogli, ki jo oblikuje, kadar je prestrašen ali vznemirjen, glavo pa potisne med preostalo telo. </text:span></text:p>
            <text:p text:style-name="P1"><text:span text:style-name="T5">Kraljevi piton se imenuje po Kleopatri, ki je domnevno okoli svojega zapestja nosila kačo.  </text:span></text:p>
            <text:p text:style-name="P2"/>
            <text:p text:style-name="P1"><text:span text:style-name="T2">Barve: </text:span><text:span text:style-name="T5">Kraljevi piton je svetlo rjave do zelene ali črne barve, z nežno rumenim spodnjim delom telesa. Danes pa poznamo že veliko različnih obarvanj, ki so posledica genetskih mutacij. </text:span></text:p>
            <text:p text:style-name="P2"/>
            <text:p text:style-name="P1"><text:span text:style-name="T2">Velikost: </text:span><text:span text:style-name="T5">Odrasel piton meri do 1,5 metra ali več, samice so običajno večje od samcev.  življenjska doba pa je 20-40 let.</text:span></text:p>
            <text:p text:style-name="P4"><text:span text:style-name="T3">V ujetništvu</text:span><text:span text:style-name="T5">: Zaradi svoje ne prevelike dolžine in mirnega značaja so kraljevi pitoni postali priljubljeni hišni spremljevalci. Kraljevi pitoni, vzrejeni v ujetništvu, so idealni ljubljenci, medtem ko se primerki ujeti v divjini, le stežka prilagodijo ujetništvu, zavračajo hrano in pogosto zbolijo zaradi zajedavskih bolezni. </text:span></text:p>
            <text:p text:style-name="P4"><text:span text:style-name="T3">Določanje spola</text:span><text:span text:style-name="T5">: Najboljši način za ugotavljanje spola pri kačah je sondiranje. Sonda vstopi pri samcih globlje kot pri samicah. Sondiranje opravljajo za to specializirani veterinarji.</text:span></text:p>
            <text:p text:style-name="P1"><text:span text:style-name="T2">Mladiči: </text:span><text:span text:style-name="T5">Kraljevi piton spolno dozori med 18 meseci in 4 leti starosti. Jajca so pokrita s kožnato lupino.</text:span></text:p>
            <text:p text:style-name="P4"><text:span text:style-name="T3">Levitev</text:span><text:span text:style-name="T5">: </text:span><text:span text:style-name="T6">Ena od posebnosti vseh kač je levitev. Kače se levijo zato, ker njihova koža ne raste skupaj s telesom, zato jo morajo potem, ko postane pretesna, odvreči in zamenjati z novo. Da se bo kača kmalu levila, nam sporočajo njene oči, ki so pred levitvijo motne. Kače nimajo vek. Njihove oči varuje rožena luska, ki je sestavni del kože, zato jo zamenjajo skupaj z njo.</text:span></text:p>
            <text:p text:style-name="P4"><text:span text:style-name="T4">Telo:</text:span><text:span text:style-name="T6"> deli</text:span></text:p>
            <text:p text:style-name="P4"><text:span text:style-name="T4">Glava:</text:span><text:span text:style-name="T6"> Dihajo skozi nosno odprtino. Ob strani glave imajo čutne jamice.</text:span></text:p>
            <text:p text:style-name="P4"><text:span text:style-name="T4">Jezik: <text:s/></text:span><text:span text:style-name="T6">Z razcepljenim jezikom, ki je nenehno dejaven, kače raziskujejo okolico. Ko ga potegnejo v ustno votlino, konici jezika potisnejo v tako imenovani Jacobsonov organ, ki je občutljiv na vonjave. Kače torej z jezikom ne okušajo, temveč vonjajo in se s tem dobro znajdejo v okolju.</text:span></text:p>
            <text:p text:style-name="P4"><text:span text:style-name="T4">Ostroge:</text:span><text:span text:style-name="T6"> </text:span><text:span text:style-name="T5">Pitoni in udavi, vključno s kraljevim pitonom, imajo ostrogo na vsaki strani kloake. Ti izrastki so običajno daljši pri samcih kot pri samicah. Ostroge so ostanki nekdanjih nog.</text:span></text:p>
            <text:p text:style-name="P4"><text:span text:style-name="T2">Prehranjevanje: </text:span><text:span text:style-name="T5">Prehranjujejo se z glodavci vseh vrst. Imajo sposobnost, da lahko zelo odprejo usta. Nekatere ogromne kače lahko pojejo celo odraslega kenguruja.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size-complex="18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poudarjeno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9:00</meta:creation-date>
    <dc:date>2019-05-23T10:4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14" meta:word-count="356" meta:character-count="2288" meta:non-whitespace-character-count="1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