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B801942A93177EBFFA.jpg" manifest:media-type="image/jpeg"/>
  <manifest:file-entry manifest:full-path="Pictures/100000000000025800000191C39927A3F10F7134.jpg" manifest:media-type="image/jpeg"/>
  <manifest:file-entry manifest:full-path="Pictures/10000000000004BA00000327B9977E021B0D22F9.jpg" manifest:media-type="image/jpeg"/>
  <manifest:file-entry manifest:full-path="Pictures/1000000000000280000001E0AAE5669E2140FA69.jpg" manifest:media-type="image/jpeg"/>
  <manifest:file-entry manifest:full-path="Pictures/1000000000000296000001F597594370F85C42F8.jpg" manifest:media-type="image/jpeg"/>
  <manifest:file-entry manifest:full-path="Pictures/10000000000002BC000001D245D0A67CCDED2689.jpg" manifest:media-type="image/jpeg"/>
  <manifest:file-entry manifest:full-path="Pictures/10000000000002800000036E60ACDA0F6FF23DB6.jpg" manifest:media-type="image/jpeg"/>
  <manifest:file-entry manifest:full-path="Pictures/10000000000002BC000001D2CF05BB9ABD8792E0.jpg" manifest:media-type="image/jpeg"/>
  <manifest:file-entry manifest:full-path="Pictures/1000000000000258000001893B5E8820C6C4A7D0.jpg" manifest:media-type="image/jpeg"/>
  <manifest:file-entry manifest:full-path="Pictures/1000000000000293000001F08B219E32382694E8.jpg" manifest:media-type="image/jpeg"/>
  <manifest:file-entry manifest:full-path="Pictures/10000000000001B3000001B3E2A401C7121EFAC6.jpg" manifest:media-type="image/jpeg"/>
  <manifest:file-entry manifest:full-path="Pictures/10000000000000DC000000A57E091730D79FCB2F.jpg" manifest:media-type="image/jpeg"/>
  <manifest:file-entry manifest:full-path="Pictures/1000000000000129000000AA4CD1BFA180E63E48.jpg" manifest:media-type="image/jpeg"/>
  <manifest:file-entry manifest:full-path="Pictures/10000000000002D9000001769581596CFB742315.jpg" manifest:media-type="image/jpeg"/>
  <manifest:file-entry manifest:full-path="Pictures/10000000000003200000025832568ACFFB9A776E.jpg" manifest:media-type="image/jpeg"/>
  <manifest:file-entry manifest:full-path="Pictures/10000000000001A40000013B499421F889E9E297.jpg" manifest:media-type="image/jpeg"/>
  <manifest:file-entry manifest:full-path="Pictures/100000000000012C000000C8824C18D7DC6C4B27.jpg" manifest:media-type="image/jpeg"/>
  <manifest:file-entry manifest:full-path="Pictures/10000000000001900000010B34E874CFAA02364D.jpg" manifest:media-type="image/jpeg"/>
  <manifest:file-entry manifest:full-path="Pictures/100000000000012C000000DFA03E293B799D7C3B.jpg" manifest:media-type="image/jpeg"/>
  <manifest:file-entry manifest:full-path="Pictures/1000000000000280000001F657E706389228504E.jpg" manifest:media-type="image/jpeg"/>
  <manifest:file-entry manifest:full-path="Pictures/10000000000003200000025D511151682DE869E6.jpg" manifest:media-type="image/jpeg"/>
  <manifest:file-entry manifest:full-path="Pictures/1000000000000280000001C9661B430212375F8F.jpg" manifest:media-type="image/jpeg"/>
  <manifest:file-entry manifest:full-path="Pictures/100000000000040D000003777FC2C377E1FFAA7E.jpg" manifest:media-type="image/jpeg"/>
  <manifest:file-entry manifest:full-path="Pictures/10000000000001900000011CE228136B8DEB2A77.jpg" manifest:media-type="image/jpeg"/>
  <manifest:file-entry manifest:full-path="Pictures/100000000000012C000000E1A85192365B71A350.jpg" manifest:media-type="image/jpeg"/>
  <manifest:file-entry manifest:full-path="Pictures/10000000000002110000018D3573A6CB2A569BD7.jpg" manifest:media-type="image/jpeg"/>
  <manifest:file-entry manifest:full-path="Pictures/1000000000000258000001C75C2D3D1F2735989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8cm, 1.072cm, 0.252cm, 1.029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41cm, 0.562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681cm, 6.234cm, 3.218cm, 1.422cm)" draw:image-opacity="100%" style:mirror="none"/>
    </style:style>
    <style:style style:name="gr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29cm, 1.191cm, 1.175cm, 2.091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68cm, 0cm, 0cm, 0cm)" draw:image-opacity="100%" style:mirror="none"/>
    </style:style>
    <style:style style:name="gr10" style:family="graphic" style:parent-style-name="standard">
      <style:graphic-properties draw:stroke="solid" svg:stroke-width="0.071cm" svg:stroke-color="#002e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solid" draw:fill-color="#ffb953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953cm" draw:shadow-color="#000000" draw:shadow-opacity="99%"/>
    </style:style>
    <style:style style:name="pr2" style:family="presentation" style:parent-style-name="Naslovni_20_diapozitiv-subtitle">
      <style:graphic-properties draw:stroke="none" svg:stroke-width="0cm" draw:fill="solid" draw:fill-color="#ffb953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solid" draw:fill-color="#ffc0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>
      <style:graphic-properties draw:stroke="none" svg:stroke-width="0cm" draw:fill="solid" draw:fill-color="#ffb953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>
      <style:graphic-properties draw:stroke="none" svg:stroke-width="0cm" draw:fill="solid" draw:fill-color="#ffb953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ffb953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ffb953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loext:graphic-properties draw:fill="solid" draw:fill-color="#ffc000"/>
      <style:paragraph-properties fo:text-align="start" style:font-independent-line-spacing="true"/>
      <style:text-properties fo:font-size="44pt"/>
    </style:style>
    <style:style style:name="P9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style:paragraph-properties fo:margin-left="0cm" fo:margin-right="0cm" fo:margin-top="0.12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89pt" fo:letter-spacing="normal" fo:font-style="normal" style:text-underline-style="none" fo:font-weight="bold" style:font-size-asian="89pt" style:font-style-asian="normal" style:font-weight-asian="bold" style:font-size-complex="8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67pt" fo:letter-spacing="normal" fo:font-style="normal" style:text-underline-style="none" fo:font-weight="bold" style:font-size-asian="67pt" style:font-style-asian="normal" style:font-weight-asian="bold" style:font-size-complex="67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17pt" fo:letter-spacing="normal" fo:font-style="normal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2" presentation:style-name="pr1" draw:text-style-name="P3" draw:layer="layout" svg:width="25.399cm" svg:height="4.925cm" svg:x="0cm" svg:y="0cm" presentation:class="title" presentation:user-transformed="true">
          <draw:text-box>
            <text:p text:style-name="P2"><text:span text:style-name="T1">K</text:span><text:span text:style-name="T2">R</text:span><text:span text:style-name="T3">αℓjєνι ριтση</text:span><text:span text:style-name="T4"><text:line-break/></text:span><text:span text:style-name="T5">(</text:span><text:span text:style-name="T6">Python regius)</text:span></text:p>
          </draw:text-box>
        </draw:frame>
        <draw:frame draw:name="Podnaslov 1" presentation:style-name="pr2" draw:text-style-name="P5" draw:layer="layout" svg:width="25.399cm" svg:height="3.2cm" svg:x="0cm" svg:y="15.849cm" presentation:class="subtitle" presentation:user-transformed="true">
          <draw:text-box>
            <text:p text:style-name="P4"><text:span text:style-name="T7"><text:s/></text:span></text:p>
          </draw:text-box>
        </draw:frame>
        <draw:frame draw:name="irc_mi" draw:style-name="gr1" draw:text-style-name="P1" draw:layer="layout" svg:width="14cm" svg:height="9.996cm" svg:x="6.5cm" svg:y="5.124cm">
          <draw:image xlink:href="Pictures/10000000000003200000025832568ACFFB9A776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Ograda vsebine 4" draw:style-name="gr3" draw:text-style-name="P1" draw:layer="layout" svg:width="9.401cm" svg:height="8.4cm" svg:x="1.535cm" svg:y="1.213cm">
          <draw:image xlink:href="Pictures/10000000000000DC000000A57E091730D79FCB2F.jpg" xlink:type="simple" xlink:show="embed" xlink:actuate="onLoad">
            <text:p/>
          </draw:image>
        </draw:frame>
        <draw:frame draw:name="Slika 5" draw:style-name="gr1" draw:text-style-name="P1" draw:layer="layout" svg:width="12.399cm" svg:height="8.602cm" svg:x="11.8cm" svg:y="1.323cm">
          <draw:image xlink:href="Pictures/100000000000012C000000C8824C18D7DC6C4B27.jpg" xlink:type="simple" xlink:show="embed" xlink:actuate="onLoad">
            <text:p/>
          </draw:image>
        </draw:frame>
        <draw:frame draw:name="Slika 6" draw:style-name="gr1" draw:text-style-name="P1" draw:layer="layout" svg:width="8.999cm" svg:height="8.726cm" svg:x="2.099cm" svg:y="9.9cm">
          <draw:image xlink:href="Pictures/10000000000001B3000001B3E2A401C7121EFAC6.jpg" xlink:type="simple" xlink:show="embed" xlink:actuate="onLoad">
            <text:p/>
          </draw:image>
        </draw:frame>
        <draw:frame draw:name="Slika 7" draw:style-name="gr1" draw:text-style-name="P1" draw:layer="layout" svg:width="10.199cm" svg:height="7.399cm" svg:x="11.8cm" svg:y="10.724cm">
          <draw:image xlink:href="Pictures/1000000000000293000001F08B219E32382694E8.jpg" xlink:type="simple" xlink:show="embed" xlink:actuate="onLoad">
            <text:p/>
          </draw:image>
        </draw:frame>
        <draw:frame draw:name="Naslov 2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ve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399cm" svg:height="3.174cm" svg:x="0cm" svg:y="0cm" presentation:class="title" presentation:user-transformed="true">
          <draw:text-box>
            <text:p text:style-name="P2"><text:span text:style-name="T8">Barve</text:span></text:p>
          </draw:text-box>
        </draw:frame>
        <draw:frame draw:name="Picture 4" draw:style-name="gr1" draw:text-style-name="P1" draw:layer="layout" svg:width="11.112cm" svg:height="8.333cm" svg:x="1.098cm" svg:y="10.716cm">
          <draw:image xlink:href="Pictures/10000000000001A40000013B499421F889E9E297.jpg" xlink:type="simple" xlink:show="embed" xlink:actuate="onLoad">
            <text:p/>
          </draw:image>
        </draw:frame>
        <draw:frame draw:name="Picture 6" draw:style-name="gr1" draw:text-style-name="P1" draw:layer="layout" svg:width="11.989cm" svg:height="8.003cm" svg:x="11.298cm" svg:y="3.523cm">
          <draw:image xlink:href="Pictures/10000000000001900000010B34E874CFAA02364D.jpg" xlink:type="simple" xlink:show="embed" xlink:actuate="onLoad">
            <text:p/>
          </draw:image>
        </draw:frame>
        <draw:frame draw:name="Ograda vsebine 6" draw:style-name="gr1" draw:text-style-name="P1" draw:layer="layout" svg:width="11.2cm" svg:height="7.8cm" svg:x="12.1cm" svg:y="11.249cm">
          <draw:image xlink:href="Pictures/100000000000012C000000DFA03E293B799D7C3B.jpg" xlink:type="simple" xlink:show="embed" xlink:actuate="onLoad">
            <text:p/>
          </draw:image>
        </draw:frame>
        <draw:frame draw:name="Picture 2" draw:style-name="gr1" draw:text-style-name="P1" draw:layer="layout" svg:width="9.996cm" svg:height="7.562cm" svg:x="1.301cm" svg:y="3.523cm">
          <draw:image xlink:href="Pictures/10000000000003200000025D511151682DE869E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ikost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399cm" svg:height="3.174cm" svg:x="0cm" svg:y="0cm" presentation:class="title" presentation:user-transformed="true">
          <draw:text-box>
            <text:p text:style-name="P2"><text:span text:style-name="T8">Veikost</text:span></text:p>
          </draw:text-box>
        </draw:frame>
        <draw:frame draw:name="irc_mi" draw:style-name="gr1" draw:text-style-name="P1" draw:layer="layout" svg:width="11.2cm" svg:height="10cm" svg:x="1.698cm" svg:y="8.123cm">
          <draw:image xlink:href="Pictures/100000000000040D000003777FC2C377E1FFAA7E.jpg" xlink:type="simple" xlink:show="embed" xlink:actuate="onLoad">
            <text:p/>
          </draw:image>
        </draw:frame>
        <draw:frame draw:name="Picture 2" draw:style-name="gr1" draw:text-style-name="P1" draw:layer="layout" svg:width="10.966cm" svg:height="8.602cm" svg:x="12.299cm" svg:y="4.723cm">
          <draw:image xlink:href="Pictures/1000000000000280000001F657E706389228504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vališče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399cm" svg:height="3.174cm" svg:x="0cm" svg:y="0cm" presentation:class="title" presentation:user-transformed="true">
          <draw:text-box>
            <text:p text:style-name="P2"><text:span text:style-name="T8">Bivališče</text:span></text:p>
          </draw:text-box>
        </draw:frame>
        <draw:frame draw:name="Slika 5" draw:style-name="gr4" draw:text-style-name="P1" draw:layer="layout" svg:width="10.6cm" svg:height="7.8cm" svg:x="1.301cm" svg:y="10.323cm">
          <draw:image xlink:href="Pictures/100000000000012C000000E1A85192365B71A350.jpg" xlink:type="simple" xlink:show="embed" xlink:actuate="onLoad">
            <text:p/>
          </draw:image>
        </draw:frame>
        <draw:frame draw:name="Picture 4" draw:style-name="gr5" draw:text-style-name="P1" draw:layer="layout" svg:width="12.399cm" svg:height="8.796cm" svg:x="11.699cm" svg:y="5.927cm">
          <draw:image xlink:href="Pictures/10000000000002110000018D3573A6CB2A569BD7.jpg" xlink:type="simple" xlink:show="embed" xlink:actuate="onLoad">
            <text:p/>
          </draw:image>
        </draw:frame>
        <draw:frame draw:name="irc_mi" draw:style-name="gr1" draw:text-style-name="P1" draw:layer="layout" svg:width="10.6cm" svg:height="6.799cm" svg:x="1.301cm" svg:y="3.726cm">
          <draw:image xlink:href="Pictures/10000000000001900000011CE228136B8DEB2A7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l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399cm" svg:height="3.174cm" svg:x="0cm" svg:y="0cm" presentation:class="title" presentation:user-transformed="true">
          <draw:text-box>
            <text:p text:style-name="P2"><text:span text:style-name="T8">Spol</text:span></text:p>
          </draw:text-box>
        </draw:frame>
        <draw:frame draw:name="Ograda vsebine 4" draw:style-name="gr1" draw:text-style-name="P1" draw:layer="layout" svg:width="9.401cm" svg:height="7.2cm" svg:x="12.7cm" svg:y="3.325cm">
          <draw:image xlink:href="Pictures/1000000000000258000001C75C2D3D1F27359897.jpg" xlink:type="simple" xlink:show="embed" xlink:actuate="onLoad">
            <text:p/>
          </draw:image>
        </draw:frame>
        <draw:frame draw:name="Slika 6" draw:style-name="gr1" draw:text-style-name="P1" draw:layer="layout" svg:width="8.638cm" svg:height="7.2cm" svg:x="2.5cm" svg:y="3.325cm">
          <draw:image xlink:href="Pictures/1000000000000258000001893B5E8820C6C4A7D0.jpg" xlink:type="simple" xlink:show="embed" xlink:actuate="onLoad">
            <text:p/>
          </draw:image>
        </draw:frame>
        <draw:custom-shape draw:name="Desna puščica 9" draw:style-name="gr6" draw:text-style-name="P9" draw:layer="layout" svg:width="1.997cm" svg:height="1.397cm" svg:x="10.901cm" svg:y="5.525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ka 10" draw:style-name="gr1" draw:text-style-name="P1" draw:layer="layout" svg:width="10.803cm" svg:height="6.327cm" svg:x="1.098cm" svg:y="11.924cm">
          <draw:image xlink:href="Pictures/10000000000002BC000001D2CF05BB9ABD8792E0.jpg" xlink:type="simple" xlink:show="embed" xlink:actuate="onLoad">
            <text:p/>
          </draw:image>
        </draw:frame>
        <draw:frame draw:name="Slika 11" draw:style-name="gr1" draw:text-style-name="P1" draw:layer="layout" svg:width="9.202cm" svg:height="7.2cm" svg:x="13.498cm" svg:y="11.324cm">
          <draw:image xlink:href="Pictures/10000000000002BC000001D245D0A67CCDED2689.jpg" xlink:type="simple" xlink:show="embed" xlink:actuate="onLoad">
            <text:p/>
          </draw:image>
        </draw:frame>
        <draw:custom-shape draw:name="PoljeZBesedilom 12" draw:style-name="gr7" draw:text-style-name="P11" draw:layer="layout" svg:width="0.753cm" svg:height="1.013cm" svg:x="11.105cm" svg:y="17.326cm">
          <text:p text:style-name="P10"><text:span text:style-name="T9">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7" draw:text-style-name="P11" draw:layer="layout" svg:width="1.011cm" svg:height="1.013cm" svg:x="13.706cm" svg:y="11.527cm">
          <text:p text:style-name="P10"><text:span text:style-name="T9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Ograda vsebine 4" draw:style-name="gr8" draw:text-style-name="P1" draw:layer="layout" svg:width="19.6cm" svg:height="14.401cm" svg:x="3.298cm" svg:y="2.324cm">
          <draw:image xlink:href="Pictures/1000000000000296000001F597594370F85C42F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vitev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399cm" svg:height="3.174cm" svg:x="0cm" svg:y="0cm" presentation:class="title" presentation:user-transformed="true">
          <draw:text-box>
            <text:p text:style-name="P2"><text:span text:style-name="T8">Levitev</text:span></text:p>
          </draw:text-box>
        </draw:frame>
        <draw:frame draw:name="irc_mi" draw:style-name="gr1" draw:text-style-name="P1" draw:layer="layout" svg:width="14.983cm" svg:height="11.279cm" svg:x="1.098cm" svg:y="3.925cm">
          <draw:image xlink:href="Pictures/1000000000000280000001E0AAE5669E2140FA69.jpg" xlink:type="simple" xlink:show="embed" xlink:actuate="onLoad">
            <text:p/>
          </draw:image>
        </draw:frame>
        <draw:frame draw:name="irc_mi" draw:style-name="gr9" draw:text-style-name="P1" draw:layer="layout" svg:width="12.002cm" svg:height="6.199cm" svg:x="12.898cm" svg:y="11.324cm">
          <draw:image xlink:href="Pictures/10000000000004BA00000327B9977E021B0D22F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a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399cm" svg:height="3.174cm" svg:x="-0.062cm" svg:y="0cm" presentation:class="title" presentation:user-transformed="true">
          <draw:text-box>
            <text:p text:style-name="P2"><text:span text:style-name="T8">Glava</text:span></text:p>
          </draw:text-box>
        </draw:frame>
        <draw:frame draw:name="Ograda vsebine 2" presentation:style-name="pr7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5.874cm" svg:height="10.609cm" svg:x="3.497cm" svg:y="4.326cm">
          <draw:image xlink:href="Pictures/100000000000025800000191C39927A3F10F713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o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399cm" svg:height="2.323cm" svg:x="0cm" svg:y="0cm" presentation:class="title" presentation:user-transformed="true">
          <draw:text-box>
            <text:p text:style-name="P2"><text:span text:style-name="T8">Telo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1.575cm" svg:height="15.874cm" svg:x="6.698cm" svg:y="2.725cm">
          <draw:image xlink:href="Pictures/10000000000002800000036E60ACDA0F6FF23DB6.jpg" xlink:type="simple" xlink:show="embed" xlink:actuate="onLoad">
            <text:p/>
          </draw:image>
        </draw:frame>
        <draw:custom-shape draw:name="Elipsa 3" draw:style-name="gr10" draw:text-style-name="P11" draw:layer="layout" svg:width="1.6cm" svg:height="0.599cm" svg:x="14.9cm" svg:y="9.525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6" draw:style-name="gr10" draw:text-style-name="P11" draw:layer="layout" svg:width="1.6cm" svg:height="0.599cm" svg:x="12.7cm" svg:y="11.924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7" draw:style-name="gr10" draw:text-style-name="P11" draw:layer="layout" svg:width="1.6cm" svg:height="0.599cm" svg:x="12.299cm" svg:y="6.324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8" draw:style-name="gr10" draw:text-style-name="P11" draw:layer="layout" svg:width="1.6cm" svg:height="0.599cm" svg:x="16.029cm" svg:y="15.527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5cm" svg:height="3.174cm" svg:x="0cm" svg:y="0cm" presentation:class="title" presentation:user-transformed="true">
          <draw:text-box>
            <text:p text:style-name="P2"><text:span text:style-name="T8">Jezik</text:span></text:p>
          </draw:text-box>
        </draw:frame>
        <draw:frame draw:name="Ograda vsebine 2" presentation:style-name="pr9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9.49cm" svg:height="13.4cm" svg:x="2.955cm" svg:y="4.326cm">
          <draw:image xlink:href="Pictures/1000000000000280000001B801942A93177EBFF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roge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399cm" svg:height="3.174cm" svg:x="0cm" svg:y="0cm" presentation:class="title" presentation:user-transformed="true">
          <draw:text-box>
            <text:p text:style-name="P2"><text:span text:style-name="T8">Ostroge</text:span></text:p>
          </draw:text-box>
        </draw:frame>
        <draw:frame draw:name="Ograda vsebine 2" presentation:style-name="pr10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6.183cm" svg:height="9.264cm" svg:x="4.608cm" svg:y="6.125cm">
          <draw:image xlink:href="Pictures/1000000000000129000000AA4CD1BFA180E63E4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6" draw:text-style-name="P8" draw:layer="layout" svg:width="25.399cm" svg:height="3.174cm" svg:x="0cm" svg:y="0cm" presentation:class="title" presentation:user-transformed="true">
          <draw:text-box>
            <text:p text:style-name="P2"><text:span text:style-name="T8">Prehrana</text:span></text:p>
          </draw:text-box>
        </draw:frame>
        <draw:frame draw:name="Ograda vsebine 2" presentation:style-name="pr11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6.932cm" svg:height="12.09cm" svg:x="3.7cm" svg:y="4.524cm">
          <draw:image xlink:href="Pictures/1000000000000280000001C9661B430212375F8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ιRι:" draw:style-name="dp1" draw:master-page-name="Naslov_20_in_20_vsebina" presentation:presentation-page-layout-name="AL2T11">
        <draw:frame draw:name="irc_mi" draw:style-name="gr1" draw:text-style-name="P1" draw:layer="layout" svg:width="25.399cm" svg:height="19.049cm" svg:x="0cm" svg:y="0cm">
          <draw:image xlink:href="Pictures/10000000000002D9000001769581596CFB742315.jpg" xlink:type="simple" xlink:show="embed" xlink:actuate="onLoad">
            <text:p/>
          </draw:image>
        </draw:frame>
        <draw:frame draw:name="Naslov 1" presentation:style-name="pr12" draw:text-style-name="P3" draw:layer="layout" svg:width="25.399cm" svg:height="3.174cm" svg:x="0cm" svg:y="0cm" presentation:class="title" presentation:user-transformed="true">
          <draw:text-box>
            <text:p text:style-name="P2"><text:span text:style-name="T10">Vι</text:span><text:span text:style-name="T11">R</text:span><text:span text:style-name="T10">ι:</text:span></text:p>
          </draw:text-box>
        </draw:frame>
        <draw:frame draw:name="Ograda vsebine 2" presentation:style-name="pr13" draw:text-style-name="P5" draw:layer="layout" svg:width="23.803cm" svg:height="14.798cm" svg:x="0.697cm" svg:y="3.726cm" presentation:class="outline" presentation:user-transformed="true">
          <draw:text-box>
            <text:list text:style-name="L4">
              <text:list-item>
                <text:p text:style-name="P13"><text:span text:style-name="T12"><text:a xlink:href="http://www.worldofballpythons.com/morphs/mojave/" xlink:type="simple">http://www.worldofballpythons.com/morphs/mojave/</text:a></text:span></text:p>
              </text:list-item>
              <text:list-item>
                <text:p text:style-name="P13"><text:span text:style-name="T12"><text:a xlink:href="http://www.monkeyfrog.com/mega_sized_picspage.html" xlink:type="simple">http://www.monkeyfrog.com/mega_sized_picspage.html</text:a></text:span></text:p>
              </text:list-item>
              <text:list-item>
                <text:p text:style-name="P13"><text:span text:style-name="T12"><text:a xlink:href="http://www.zootic.si/index.php?option=com_content&amp;view=article&amp;id=376&amp;Itemid=390" xlink:type="simple">http://www.zootic.si/index.php?option=com_content&amp;view=article&amp;id=376&amp;Itemid=390</text:a></text:span></text:p>
              </text:list-item>
              <text:list-item>
                <text:p text:style-name="P13"><text:span text:style-name="T12"><text:a xlink:href="http://go.hrw.com/atlas/norm_htm/world.htm" xlink:type="simple">http://go.hrw.com/atlas/norm_htm/world.htm</text:a></text:span></text:p>
              </text:list-item>
              <text:list-item>
                <text:p text:style-name="P13"><text:span text:style-name="T12"><text:a xlink:href="http://www.squidoo.com/ball-pythons-snakes" xlink:type="simple">http://www.squidoo.com/ball-pythons-snakes</text:a></text:span></text:p>
              </text:list-item>
              <text:list-item>
                <text:p text:style-name="P13"><text:span text:style-name="T12"><text:a xlink:href="http://www.hhpz.org/index.cfm/id/205/" xlink:type="simple">http://www.hhpz.org/index.cfm/id/205/</text:a></text:span></text:p>
              </text:list-item>
              <text:list-item>
                <text:p text:style-name="P13"><text:span text:style-name="T12"><text:a xlink:href="http://www.sandfiredragonranch.com/index.php?main_page=product_info&amp;products_id=25" xlink:type="simple">http://www.sandfiredragonranch.com/index.php?main_page=product_info&amp;products_id=25</text:a></text:span></text:p>
              </text:list-item>
              <text:list-item>
                <text:p text:style-name="P13"><text:span text:style-name="T12"><text:a xlink:href="http://www.sodahead.com/fun/do-u-have-friends-that-will-always-stick-by-your-side/question-2212657/?link=ibaf&amp;q=ball+python+in+ball" xlink:type="simple">http://www.sodahead.com/fun/do-u-have-friends-that-will-always-stick-by-your-side/question-2212657/?link=ibaf&amp;q=ball+python+in+ball</text:a></text:span></text:p>
              </text:list-item>
              <text:list-item>
                <text:p text:style-name="P13"><text:span text:style-name="T12"><text:a xlink:href="http://www.rfadventures.com/babies!.htm" xlink:type="simple">http://www.rfadventures.com/babies!.htm</text:a></text:span></text:p>
              </text:list-item>
              <text:list-item>
                <text:p text:style-name="P13"><text:span text:style-name="T12"><text:a xlink:href="http://pythonregius.com/butterspiderballpythons.aspx" xlink:type="simple">http://pythonregius.com/butterspiderballpythons.aspx</text:a></text:span></text:p>
              </text:list-item>
              <text:list-item>
                <text:p text:style-name="P13"><text:span text:style-name="T12"><text:a xlink:href="http://www.pedigreedatabase.com/forum.read?mnr=540437-panda-shepherdwhat-do-you-think&amp;pagen=8" xlink:type="simple">http://www.pedigreedatabase.com/forum.read?mnr=540437-panda-shepherdwhat-do-you-think&amp;pagen=8</text:a></text:span></text:p>
              </text:list-item>
              <text:list-item>
                <text:p text:style-name="P13"><text:span text:style-name="T12"><text:a xlink:href="http://www.reptilechannel.com/reptile-magazines/reptiles-magazine/december-2008/breeders-choice-desert-ball-python.aspx" xlink:type="simple">http://www.reptilechannel.com/reptile-magazines/reptiles-magazine/december-2008/breeders-choice-desert-ball-python.aspx</text:a></text:span></text:p>
              </text:list-item>
              <text:list-item>
                <text:p text:style-name="P13"><text:span text:style-name="T12"><text:a xlink:href="http://snakesnmoresnakes.blogspot.com/2009/07/axanthic-piebald-ball-python-photo.html" xlink:type="simple">http://snakesnmoresnakes.blogspot.com/2009/07/axanthic-piebald-ball-python-photo.html</text:a></text:span></text:p>
              </text:list-item>
              <text:list-item>
                <text:p text:style-name="P13"><text:span text:style-name="T12"><text:a xlink:href="http://en.wikipedia.org/wiki/File:Ball_python_lucy.JPG" xlink:type="simple">http://en.wikipedia.org/wiki/File:Ball_</text:a></text:span><text:span text:style-name="T12"><text:a xlink:href="http://en.wikipedia.org/wiki/File:Ball_python_lucy.JPG" xlink:type="simple">python</text:a></text:span><text:span text:style-name="T12"><text:a xlink:href="http://en.wikipedia.org/wiki/File:Ball_python_lucy.JPG" xlink:type="simple">_</text:a></text:span><text:span text:style-name="T12"><text:a xlink:href="http://en.wikipedia.org/wiki/File:Ball_python_lucy.JPG" xlink:type="simple">lucy.JPG</text:a></text:span></text:p>
              </text:list-item>
              <text:list-item>
                <text:p text:style-name="P13"><text:span text:style-name="T12"><text:a xlink:href="http://world-bird-sanctuary.blogspot.com/2008/09/adopt-snake-spotlight-monty-ball-python.html" xlink:type="simple">http://world-bird-sanctuary.blogspot.com/2008/09/adopt-snake-spotlight-monty-ball-python.html</text:a></text:span></text:p>
              </text:list-item>
              <text:list-item>
                <text:p text:style-name="P13"><text:span text:style-name="T12"><text:a xlink:href="http://www.toledoblade.com/local/2011/06/07/Teacher-rescues-snake-from-park-in-Tiffin.html" xlink:type="simple">http://www.toledoblade.com/local/2011/06/07/Teacher-rescues-snake-from-park-in-Tiffin.html</text:a></text:span></text:p>
              </text:list-item>
              <text:list-item>
                <text:p text:style-name="P13"><text:span text:style-name="T12"><text:a xlink:href="http://aqualandpetsplus.com/Snake,%20Ball%20Python.htm" xlink:type="simple">http://aqualandpetsplus.com/Snake,%20Ball%20Python.htm</text:a></text:span></text:p>
              </text:list-item>
              <text:list-item>
                <text:p text:style-name="P13"><text:span text:style-name="T12"><text:a xlink:href="http://vpi.com/publications/determining_the_sex_of_snakes" xlink:type="simple">http://vpi.com/publications/determining_the_sex_of_snakes</text:a></text:span></text:p>
              </text:list-item>
              <text:list-item>
                <text:p text:style-name="P14"><text:span text:style-name="T13"><text:a xlink:href="http://www.zootic.si/index.php?option=com_content&amp;view=article&amp;id=576&amp;Itemid=614" xlink:type="simple">http://www.zootic.si/index.php?option=com_content&amp;view=article&amp;id=576&amp;Itemid=614</text:a></text:span></text:p>
              </text:list-item>
              <text:list-item>
                <text:p text:style-name="P14"><text:span text:style-name="T13"><text:a xlink:href="http://www.gumtree.com.au/s-ad/heidelberg-west/reptiles-amphibians/reptile-one-terrarium-for-reptiles-amphibians-insects-for-sale/1012799096" xlink:type="simple">http://www.gumtree.com.au/s-ad/heidelberg-west/reptiles-amphibians/reptile-one-terrarium-for-reptiles-amphibians-insects-for-sale/1012799096</text:a></text:span></text:p>
              </text:list-item>
              <text:list-item>
                <text:p text:style-name="P14"><text:span text:style-name="T13"><text:a xlink:href="http://www.exoreptiles.com/my/index.php?main_page=index&amp;cPath=46_160_85_125_126" xlink:type="simple">http://www.exoreptiles.com/my/index.php?main_page=index&amp;cPath=46_160_85_125_126</text:a></text:span></text:p>
              </text:list-item>
              <text:list-item>
                <text:p text:style-name="P14"><text:span text:style-name="T13"><text:a xlink:href="http://animal-world.com/encyclo/fresh/plants/plants.htmhttp:/www.terarij.si/viewtopic.php?f=41&amp;t=1276" xlink:type="simple">http://animal-world.com/encyclo/fresh/plants/plants.htmhttp://www.terarij.si/viewtopic.php?f=41&amp;t=1276</text:a></text:span></text:p>
              </text:list-item>
              <text:list-item>
                <text:p text:style-name="P13"><text:span text:style-name="T12"><text:a xlink:href="http://cbcreatures.webs.com/snakesskinshedding.htm" xlink:type="simple">http://cbcreatures.webs.com/snakesskinshedding.htm</text:a></text:span></text:p>
              </text:list-item>
              <text:list-item>
                <text:p text:style-name="P13"><text:span text:style-name="T12"><text:a xlink:href="http://pariahpack2.webs.com/snakes.htm" xlink:type="simple">http://pariahpack2.webs.com/snakes.htm</text:a></text:span></text:p>
              </text:list-item>
              <text:list-item>
                <text:p text:style-name="P13"><text:span text:style-name="T12"><text:a xlink:href="http://www.bolha.com/zivali/male-zivali/glodalci/ruski-pritlikovi-hrcki-prodam-mladicke--1285597388.html" xlink:type="simple">http://www.bolha.com/zivali/male-zivali/glodalci/ruski-pritlikovi-hrcki-prodam-mladicke--1285597388.html</text:a></text:span></text:p>
              </text:list-item>
              <text:list-item>
                <text:p text:style-name="P13"><text:span text:style-name="T12"><text:a xlink:href="http://www.druzina.si/ICD/spletnastran.nsf/all/AA83C5EAB2969D2EC1257A690045BFE1" xlink:type="simple">http</text:a></text:span><text:span text:style-name="T12"><text:a xlink:href="http://www.druzina.si/ICD/spletnastran.nsf/all/AA83C5EAB2969D2EC1257A690045BFE1" xlink:type="simple">://www.druzina.si/ICD/spletnastran.nsf/all/AA83C5EAB2969D2EC1257A690045BFE1</text:a></text:span></text:p>
              </text:list-item>
              <text:list-item>
                <text:p text:style-name="P13"><text:span text:style-name="T12"><text:a xlink:href="http://svet-zivali.forumsl.net/t1841-kraljevi-piton-phyton-regius" xlink:type="simple">http://svet-zivali.forumsl.net/t1841-kraljevi-piton-phyton-regius</text:a></text:span></text:p>
              </text:list-item>
              <text:list-item>
                <text:p text:style-name="P13"><text:span text:style-name="T12"><text:a xlink:href="http://www.dominvrt.si/clanek/predstavitev_ljubljenckov/kraljevi-piton.html" xlink:type="simple">http://www.dominvrt.si/clanek/predstavitev_ljubljenckov/kraljevi-piton.html</text:a></text:span></text:p>
              </text:list-item>
              <text:list-item>
                <text:p text:style-name="P13"><text:span text:style-name="T12"><text:a xlink:href="http://www.terarij.si/viewtopic.php?f=24&amp;t=1998" xlink:type="simple">http://www.terarij.si/viewtopic.php?f=24&amp;t=1998</text:a></text:span></text:p>
              </text:list-item>
              <text:list-item>
                <text:p text:style-name="P13"><text:span text:style-name="T12"><text:a xlink:href="http://www.terarij.si/viewtopic.php?f=77&amp;t=358" xlink:type="simple">http://www.terarij.si/viewtopic.php?f=77&amp;t=358</text:a></text:span></text:p>
              </text:list-item>
            </text:list>
            <text:p text:style-name="P13"><text:span text:style-name="T14"/></text:p>
            <text:p text:style-name="P13"><text:span text:style-name="T14"/></text:p>
            <text:p text:style-name="P13"><text:span text:style-name="T14"/></text:p>
            <text:p text:style-name="P13"><text:span text:style-name="T14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19</meta:creation-date>
    <dc:date>2019-05-30T09:31:19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