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Old English Text MT" svg:font-family="'Old English Text MT'" style:font-family-generic="roman" style:font-pitch="variable"/>
    <style:font-face style:name="Ravie" svg:font-family="Ravie" style:font-family-generic="roman" style:font-pitch="variable"/>
    <style:font-face style:name="Times New Roman" svg:font-family="'Times New Roman'" style:font-family-generic="roman" style:font-pitch="variable"/>
    <style:font-face style:name="Twang LET" svg:font-family="'Twang LET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ff00ff" style:font-name="Ravie" fo:font-size="11pt" fo:language="sl" fo:country="SI" fo:font-style="italic" style:text-underline-style="solid" style:text-underline-width="auto" style:text-underline-color="font-color" fo:font-weight="bold" style:font-size-asian="11pt" style:font-style-asian="italic" style:font-weight-asian="bold" style:font-size-complex="11pt"/>
    </style:style>
    <style:style style:name="P2" style:family="paragraph" style:parent-style-name="Standard">
      <style:paragraph-properties>
        <style:tab-stops>
          <style:tab-stop style:position="1.5835in"/>
        </style:tab-stops>
      </style:paragraph-properties>
    </style:style>
    <style:style style:name="P3" style:family="paragraph" style:parent-style-name="Standard">
      <style:text-properties style:font-name="Twang LET" fo:language="sl" fo:country="SI"/>
    </style:style>
    <style:style style:name="P4" style:family="paragraph" style:parent-style-name="Standard">
      <style:text-properties style:font-name="Ravie" fo:language="sl" fo:country="SI"/>
    </style:style>
    <style:style style:name="P5" style:family="paragraph" style:parent-style-name="Standard">
      <style:paragraph-properties fo:text-align="justify" style:justify-single-word="false"/>
      <style:text-properties fo:color="#000000" style:font-name="Ravie" fo:font-size="11pt" fo:language="sl" fo:country="SI" fo:font-style="italic" fo:font-weight="bold" style:font-size-asian="11pt" style:font-style-asian="italic" style:font-weight-asian="bold" style:font-size-complex="11pt"/>
    </style:style>
    <style:style style:name="P6" style:family="paragraph" style:parent-style-name="Standard">
      <style:text-properties fo:language="sl" fo:country="SI"/>
    </style:style>
    <style:style style:name="P7" style:family="paragraph" style:parent-style-name="Standard" style:list-style-name="WWNum1"/>
    <style:style style:name="P8" style:family="paragraph" style:parent-style-name="Standard" style:list-style-name="WWNum5">
      <style:paragraph-properties fo:margin-top="0.1945in" fo:margin-bottom="0in" loext:contextual-spacing="false"/>
    </style:style>
    <style:style style:name="P9" style:family="paragraph" style:parent-style-name="Standard" style:list-style-name="WWNum2">
      <loext:graphic-properties draw:fill="solid" draw:fill-color="#f8fcff"/>
      <style:paragraph-properties fo:margin-top="0.1945in" fo:margin-bottom="0in" loext:contextual-spacing="false" fo:background-color="#f8fcff"/>
    </style:style>
    <style:style style:name="P10" style:family="paragraph" style:parent-style-name="Standard" style:list-style-name="WWNum5">
      <style:paragraph-properties fo:margin-top="0in" fo:margin-bottom="0.1945in" loext:contextual-spacing="false"/>
    </style:style>
    <style:style style:name="P11" style:family="paragraph" style:parent-style-name="Standard" style:list-style-name="WWNum2">
      <loext:graphic-properties draw:fill="solid" draw:fill-color="#f8fcff"/>
      <style:paragraph-properties fo:margin-top="0in" fo:margin-bottom="0.1945in" loext:contextual-spacing="false" fo:background-color="#f8fcff"/>
    </style:style>
    <style:style style:name="P12" style:family="paragraph" style:parent-style-name="Standard" style:list-style-name="WWNum5">
      <style:paragraph-properties fo:margin-top="0in" fo:margin-bottom="0in" loext:contextual-spacing="false"/>
    </style:style>
    <style:style style:name="P13" style:family="paragraph" style:parent-style-name="Standard" style:list-style-name="WWNum2">
      <loext:graphic-properties draw:fill="solid" draw:fill-color="#f8fcff"/>
      <style:paragraph-properties fo:margin-top="0in" fo:margin-bottom="0in" loext:contextual-spacing="false" fo:background-color="#f8fcff"/>
    </style:style>
    <style:style style:name="P14" style:family="paragraph" style:parent-style-name="Standard">
      <style:paragraph-properties fo:margin-left="0.5in" fo:margin-right="0in" fo:text-indent="0in" style:auto-text-indent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color="#ff00ff" style:font-name="Twang LET" fo:font-size="200pt" fo:language="sl" fo:country="SI" style:font-size-asian="200pt" style:font-size-complex="200pt"/>
    </style:style>
    <style:style style:name="P16" style:family="paragraph" style:parent-style-name="Normal_20__28_Web_29_">
      <loext:graphic-properties draw:fill="solid" draw:fill-color="#f8fcff"/>
      <style:paragraph-properties fo:background-color="#f8fcff"/>
    </style:style>
    <style:style style:name="P17" style:family="paragraph">
      <style:text-properties style:font-name="Old English Text MT" fo:font-size="96pt"/>
    </style:style>
    <style:style style:name="P18" style:family="paragraph">
      <loext:graphic-properties draw:fill="gradient" draw:fill-gradient-name="Gradient_20_2" draw:opacity-name="msTransGradient_20_1"/>
      <style:text-properties style:font-name="Old English Text MT" fo:font-size="96pt"/>
    </style:style>
    <style:style style:name="T1" style:family="text">
      <style:text-properties style:font-name="Twang LET" fo:font-size="200pt" fo:language="sl" fo:country="SI" style:font-size-asian="200pt" style:font-size-complex="200pt"/>
    </style:style>
    <style:style style:name="T2" style:family="text">
      <style:text-properties style:font-name="Twang LET" fo:language="sl" fo:country="SI"/>
    </style:style>
    <style:style style:name="T3" style:family="text">
      <style:text-properties fo:color="#006666" fo:font-style="italic" fo:font-weight="bold" style:font-style-asian="italic" style:font-weight-asian="bold"/>
    </style:style>
    <style:style style:name="T4" style:family="text">
      <style:text-properties fo:color="#000000" fo:language="sl" fo:country="SI" fo:font-style="italic" style:font-style-asian="italic"/>
    </style:style>
    <style:style style:name="T5" style:family="text">
      <style:text-properties fo:color="#000000" fo:language="sl" fo:country="SI" fo:font-style="italic" style:text-underline-style="solid" style:text-underline-width="auto" style:text-underline-color="font-color" style:font-style-asian="italic"/>
    </style:style>
    <style:style style:name="T6" style:family="text">
      <style:text-properties fo:language="sl" fo:country="SI"/>
    </style:style>
    <style:style style:name="gr1" style:family="graphic">
      <style:graphic-properties draw:stroke="solid" svg:stroke-width="0in" svg:stroke-color="#000000" draw:stroke-linejoin="round" draw:fill="gradient" draw:fill-gradient-name="Gradient_20_2" draw:opacity-name="msTransGradient_20_1" draw:textarea-vertical-align="top" draw:auto-grow-height="false" draw:auto-grow-width="false" fo:min-height="4.2398in" fo:min-width="6.7398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custom-shape text:anchor-type="char" draw:z-index="0" draw:style-name="gr1" draw:text-style-name="P18" svg:width="6.7398in" svg:height="4.2398in" svg:x="-0.1244in" svg:y="0.25in"><text:p text:style-name="P17">KRI</text:p><draw:enhanced-geometry svg:viewBox="0 0 21600 21600" draw:text-areas="0 0 21600 21600" draw:text-path="true" draw:text-path-mode="shape" draw:text-path-scale="path" draw:text-path-same-letter-heights="false" draw:type="fontwork-fade-up-and-right" draw:modifiers="9600 10800" draw:enhanced-path="M 0 ?f2 L 21600 0 N M 0 21600 L 21600 ?f0 N"><draw:equation draw:name="f0" draw:formula="$0 "/><draw:equation draw:name="f1" draw:formula="21600-$0 "/><draw:equation draw:name="f2" draw:formula="?f1 /4"/><draw:handle draw:handle-position="21600 $0" draw:handle-range-y-minimum="6200" draw:handle-range-y-maximum="21600"/></draw:enhanced-geometry></draw:custom-shape><text:bookmark text:name="_GoBack"/></text:p>
      <text:p text:style-name="P2"><text:span text:style-name="T1"><text:tab/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1"/>
      <text:p text:style-name="P1"/>
      <text:p text:style-name="P1"/>
      <text:p text:style-name="P1"/>
      <text:p text:style-name="P1"/>
      <text:p text:style-name="P1"/>
      <text:p text:style-name="P5"/>
      <text:p text:style-name="P5"/>
      <text:p text:style-name="Normal_20__28_Web_29_"><text:span text:style-name="T3">KRI</text:span></text:p>
      <text:list xml:id="list1005013441" text:style-name="WWNum5">
        <text:list-item>
          <text:p text:style-name="P8"><text:soft-page-break/><text:span text:style-name="T3">je pomembna življenjska tekočina, oskrbuje vsako celico našega telesa s hrano in kisikom, ki ju telo potrebuje za normalno delovanje </text:span></text:p>
        </text:list-item>
        <text:list-item>
          <text:p text:style-name="P12"><text:span text:style-name="T3">odrasel človek ima 5 do 6 litrov krvi (približno 7-8% telesne teže) </text:span></text:p>
        </text:list-item>
        <text:list-item>
          <text:p text:style-name="P12"><text:span text:style-name="T3">po telesu se pretaka po venah in arterijah (če bi spojili vse žile v telesu v eno, bi bila ta žila dolga približno 10.000 km) </text:span></text:p>
        </text:list-item>
        <text:list-item>
          <text:p text:style-name="P10"><text:span text:style-name="T3">je neločljivo povezana z vsem dogajanjem v telesu, zato se v njej kaže večina bolezenskih znakov </text:span></text:p>
        </text:list-item>
      </text:list>
      <text:p text:style-name="P16"><text:a xlink:type="simple" xlink:href="http://sl.wikipedia.org/wiki/%C4%8Clovek" office:target-frame-name="Človek" xlink:show="replace" text:style-name="ListLabel_20_40" text:visited-style-name="ListLabel_20_40"><text:span text:style-name="Internet_20_link"><text:span text:style-name="T4">Človeško</text:span></text:span></text:a><text:span text:style-name="T4"> kri gradijo naslednje sestavine</text:span></text:p>
      <text:list xml:id="list3091306597" text:style-name="WWNum2">
        <text:list-item>
          <text:p text:style-name="P9"><text:a xlink:type="simple" xlink:href="http://sl.wikipedia.org/wiki/Krvni_serum" office:target-frame-name="Krvni serum" xlink:show="replace" text:style-name="ListLabel_20_40" text:visited-style-name="ListLabel_20_40"><text:span text:style-name="Internet_20_link"><text:span text:style-name="T4">krvni serum</text:span></text:span></text:a><text:span text:style-name="T4"> (56%) (krvna plazma skupaj z beljakovino </text:span><text:a xlink:type="simple" xlink:href="http://sl.wikipedia.org/w/index.php?title=Fibrinogen&amp;action=edit" office:target-frame-name="Fibrinogen" xlink:show="replace" text:style-name="ListLabel_20_41" text:visited-style-name="ListLabel_20_41"><text:span text:style-name="T5">fibrinogenom</text:span></text:a><text:span text:style-name="T4">): </text:span></text:p>
          <text:list>
            <text:list-item>
              <text:p text:style-name="P13"><text:a xlink:type="simple" xlink:href="http://sl.wikipedia.org/wiki/Voda" office:target-frame-name="Voda" xlink:show="replace" text:style-name="ListLabel_20_40" text:visited-style-name="ListLabel_20_40"><text:span text:style-name="Internet_20_link"><text:span text:style-name="T4">voda</text:span></text:span></text:a><text:span text:style-name="T4"> </text:span></text:p>
            </text:list-item>
            <text:list-item>
              <text:p text:style-name="P13"><text:a xlink:type="simple" xlink:href="http://sl.wikipedia.org/wiki/Beljakovina" office:target-frame-name="Beljakovina" xlink:show="replace" text:style-name="ListLabel_20_40" text:visited-style-name="ListLabel_20_40"><text:span text:style-name="Internet_20_link"><text:span text:style-name="T4">beljakovine</text:span></text:span></text:a><text:span text:style-name="T4"> (</text:span><text:a xlink:type="simple" xlink:href="http://sl.wikipedia.org/w/index.php?title=Albumin&amp;action=edit" office:target-frame-name="Albumin" xlink:show="replace" text:style-name="ListLabel_20_41" text:visited-style-name="ListLabel_20_41"><text:span text:style-name="T5">albumin</text:span></text:a><text:span text:style-name="T4">, </text:span><text:a xlink:type="simple" xlink:href="http://sl.wikipedia.org/w/index.php?title=Fibrinogen&amp;action=edit" office:target-frame-name="Fibrinogen" xlink:show="replace" text:style-name="ListLabel_20_41" text:visited-style-name="ListLabel_20_41"><text:span text:style-name="T5">fibrinogen</text:span></text:a><text:span text:style-name="T4">, </text:span><text:a xlink:type="simple" xlink:href="http://sl.wikipedia.org/wiki/Protitelo" office:target-frame-name="Protitelo" xlink:show="replace" text:style-name="ListLabel_20_40" text:visited-style-name="ListLabel_20_40"><text:span text:style-name="Internet_20_link"><text:span text:style-name="T4">protitelesa</text:span></text:span></text:a><text:span text:style-name="T4">, </text:span><text:a xlink:type="simple" xlink:href="http://sl.wikipedia.org/wiki/Faktor_strjevanja_krvi" office:target-frame-name="Faktor strjevanja krvi" xlink:show="replace" text:style-name="ListLabel_20_40" text:visited-style-name="ListLabel_20_40"><text:span text:style-name="Internet_20_link"><text:span text:style-name="T4">faktorji strjevanja krvi</text:span></text:span></text:a><text:span text:style-name="T4">, drugi encimi...) </text:span></text:p>
            </text:list-item>
            <text:list-item>
              <text:p text:style-name="P13"><text:a xlink:type="simple" xlink:href="http://sl.wikipedia.org/wiki/Lipid" office:target-frame-name="Lipid" xlink:show="replace" text:style-name="ListLabel_20_40" text:visited-style-name="ListLabel_20_40"><text:span text:style-name="Internet_20_link"><text:span text:style-name="T4">lipidi</text:span></text:span></text:a><text:span text:style-name="T4"> </text:span></text:p>
            </text:list-item>
            <text:list-item>
              <text:p text:style-name="P13"><text:a xlink:type="simple" xlink:href="http://sl.wikipedia.org/wiki/Ogljikov_hidrat" office:target-frame-name="Ogljikov hidrat" xlink:show="replace" text:style-name="ListLabel_20_40" text:visited-style-name="ListLabel_20_40"><text:span text:style-name="Internet_20_link"><text:span text:style-name="T4">ogljikovi hidrati</text:span></text:span></text:a><text:span text:style-name="T4"> </text:span></text:p>
            </text:list-item>
            <text:list-item>
              <text:p text:style-name="P13"><text:a xlink:type="simple" xlink:href="http://sl.wikipedia.org/wiki/Hormon" office:target-frame-name="Hormon" xlink:show="replace" text:style-name="ListLabel_20_40" text:visited-style-name="ListLabel_20_40"><text:span text:style-name="Internet_20_link"><text:span text:style-name="T4">hormoni</text:span></text:span></text:a><text:span text:style-name="T4"> </text:span></text:p>
            </text:list-item>
            <text:list-item>
              <text:p text:style-name="P13"><text:a xlink:type="simple" xlink:href="http://sl.wikipedia.org/wiki/Mineral" office:target-frame-name="Mineral" xlink:show="replace" text:style-name="ListLabel_20_40" text:visited-style-name="ListLabel_20_40"><text:span text:style-name="Internet_20_link"><text:span text:style-name="T4">minerali</text:span></text:span></text:a><text:span text:style-name="T4"> </text:span></text:p>
            </text:list-item>
            <text:list-item>
              <text:p text:style-name="P13"><text:a xlink:type="simple" xlink:href="http://sl.wikipedia.org/wiki/Vitamin" office:target-frame-name="Vitamin" xlink:show="replace" text:style-name="ListLabel_20_40" text:visited-style-name="ListLabel_20_40"><text:span text:style-name="Internet_20_link"><text:span text:style-name="T4">vitamini</text:span></text:span></text:a><text:span text:style-name="T4"> </text:span></text:p>
            </text:list-item>
          </text:list>
        </text:list-item>
        <text:list-item>
          <text:p text:style-name="P13"><text:span text:style-name="T4">krvne celice (44%) </text:span></text:p>
          <text:list>
            <text:list-item>
              <text:p text:style-name="P13"><text:a xlink:type="simple" xlink:href="http://sl.wikipedia.org/wiki/Rde%C4%8De_krvni%C4%8Dke" office:target-frame-name="Rdeče krvničke" xlink:show="replace" text:style-name="ListLabel_20_40" text:visited-style-name="ListLabel_20_40"><text:span text:style-name="Internet_20_link"><text:span text:style-name="T4">rdeče krvničke</text:span></text:span></text:a><text:span text:style-name="T4"> ali eritrociti </text:span></text:p>
            </text:list-item>
            <text:list-item>
              <text:p text:style-name="P13"><text:a xlink:type="simple" xlink:href="http://sl.wikipedia.org/wiki/Bele_krvni%C4%8Dke" office:target-frame-name="Bele krvničke" xlink:show="replace" text:style-name="ListLabel_20_40" text:visited-style-name="ListLabel_20_40"><text:span text:style-name="Internet_20_link"><text:span text:style-name="T4">bele krvničke</text:span></text:span></text:a><text:span text:style-name="T4"> ali levkociti </text:span></text:p>
            </text:list-item>
            <text:list-item>
              <text:p text:style-name="P11"><text:a xlink:type="simple" xlink:href="http://sl.wikipedia.org/wiki/Krvne_plo%C5%A1%C4%8Dice" office:target-frame-name="Krvne ploščice" xlink:show="replace" text:style-name="ListLabel_20_40" text:visited-style-name="ListLabel_20_40"><text:span text:style-name="Internet_20_link"><text:span text:style-name="T4">krvne ploščice</text:span></text:span></text:a><text:span text:style-name="T4"> ali trombociti </text:span></text:p>
            </text:list-item>
          </text:list>
        </text:list-item>
      </text:list>
      <text:p text:style-name="P16"><text:a xlink:type="simple" xlink:href="http://sl.wikipedia.org/wiki/Krvni%C4%8Dka" office:target-frame-name="Krvnička" xlink:show="replace" text:style-name="ListLabel_20_40" text:visited-style-name="ListLabel_20_40"><text:span text:style-name="Internet_20_link"><text:span text:style-name="T4">Krvničke</text:span></text:span></text:a><text:span text:style-name="T4"> z </text:span><text:a xlink:type="simple" xlink:href="http://sl.wikipedia.org/w/index.php?title=Jedro_%28celica%29&amp;action=edit" office:target-frame-name="Jedro (celica)" xlink:show="replace" text:style-name="ListLabel_20_40" text:visited-style-name="ListLabel_20_40"><text:span text:style-name="Internet_20_link"><text:span text:style-name="T4">jedri</text:span></text:span></text:a><text:span text:style-name="T4"> imenujemo tudi </text:span><text:a xlink:type="simple" xlink:href="http://sl.wikipedia.org/w/index.php?title=Krvna_celica&amp;action=edit" office:target-frame-name="Krvna celica" xlink:show="replace" text:style-name="ListLabel_20_40" text:visited-style-name="ListLabel_20_40"><text:span text:style-name="Internet_20_link"><text:span text:style-name="T4">krvne celice</text:span></text:span></text:a><text:span text:style-name="T4">, krvničke brez jeder pa </text:span><text:a xlink:type="simple" xlink:href="http://sl.wikipedia.org/w/index.php?title=Krvno_telesce&amp;action=edit" office:target-frame-name="Krvno telesce" xlink:show="replace" text:style-name="ListLabel_20_40" text:visited-style-name="ListLabel_20_40"><text:span text:style-name="Internet_20_link"><text:span text:style-name="T4">krvna telesca</text:span></text:span></text:a><text:span text:style-name="T4">. V tej vlogi pri nekaterih </text:span><text:a xlink:type="simple" xlink:href="http://sl.wikipedia.org/wiki/Vreten%C4%8Darji" office:target-frame-name="Vretenčarji" xlink:show="replace" text:style-name="ListLabel_20_40" text:visited-style-name="ListLabel_20_40"><text:span text:style-name="Internet_20_link"><text:span text:style-name="T4">vretenčarjih</text:span></text:span></text:a><text:span text:style-name="T4"> nastopajo rdeče krvničke. Pri drugih </text:span><text:a xlink:type="simple" xlink:href="http://sl.wikipedia.org/wiki/%C5%BDivali" office:target-frame-name="Živali" xlink:show="replace" text:style-name="ListLabel_20_40" text:visited-style-name="ListLabel_20_40"><text:span text:style-name="Internet_20_link"><text:span text:style-name="T4">živalih</text:span></text:span></text:a><text:span text:style-name="T4"> je lahko zgradba krvi dokaj drugačna.</text:span></text:p>
      <text:p text:style-name="P16"><text:span text:style-name="T4">Kri pri vseh vretenčarjih sestavljajo bele krvničke ali levkociti, rdeče krvničke ali eritrociti ter krvne ploščice ali trombociti. Rdeče krvničke služijo skladiščenju </text:span><text:a xlink:type="simple" xlink:href="http://sl.wikipedia.org/wiki/Barvilo" office:target-frame-name="Barvilo" xlink:show="replace" text:style-name="ListLabel_20_40" text:visited-style-name="ListLabel_20_40"><text:span text:style-name="Internet_20_link"><text:span text:style-name="T4">barvila</text:span></text:span></text:a><text:span text:style-name="T4"> </text:span><text:a xlink:type="simple" xlink:href="http://sl.wikipedia.org/wiki/Hemoglobin" office:target-frame-name="Hemoglobin" xlink:show="replace" text:style-name="ListLabel_20_40" text:visited-style-name="ListLabel_20_40"><text:span text:style-name="Internet_20_link"><text:span text:style-name="T4">hemoglobina</text:span></text:span></text:a><text:span text:style-name="T4">, ki omogoča vezavo </text:span><text:a xlink:type="simple" xlink:href="http://sl.wikipedia.org/wiki/Kisik" office:target-frame-name="Kisik" xlink:show="replace" text:style-name="ListLabel_20_40" text:visited-style-name="ListLabel_20_40"><text:span text:style-name="Internet_20_link"><text:span text:style-name="T4">kisika</text:span></text:span></text:a><text:span text:style-name="T4"> in prenašanje le-tega v celice. Pri živalih, ki se manj gibljejo, so molekule hemoglobina razpršene prosto v krvi, saj potrebe po kisiku niso tako velike, pri aktivnejših živalih pa bi bila ob hemoglobinu v taki obliki kri prežidka, zato bi jo srce težko poganjalo po </text:span><text:a xlink:type="simple" xlink:href="http://sl.wikipedia.org/wiki/Telo" office:target-frame-name="Telo" xlink:show="replace" text:style-name="ListLabel_20_40" text:visited-style-name="ListLabel_20_40"><text:span text:style-name="Internet_20_link"><text:span text:style-name="T4">telesu</text:span></text:span></text:a><text:span text:style-name="T4">. Iz tega razloga je za nekatere organizme vključitev hemoglobina v eritrocite nujna. Hemoglobin vretenčarjev veže največ kisika.</text:span></text:p>
      <text:p text:style-name="P16"><text:span text:style-name="T4">Bele krvničke imajo v organizmu obrambno vlogo, pri mašenju </text:span><text:a xlink:type="simple" xlink:href="http://sl.wikipedia.org/w/index.php?title=Rana&amp;action=edit" office:target-frame-name="Rana" xlink:show="replace" text:style-name="ListLabel_20_40" text:visited-style-name="ListLabel_20_40"><text:span text:style-name="Internet_20_link"><text:span text:style-name="T4">ran</text:span></text:span></text:a><text:span text:style-name="T4"> pa so pomembne krvne ploščice, ki sodelujejo pri strjevanju krvi. Trombociti so udeleženi tudi pri </text:span><text:a xlink:type="simple" xlink:href="http://sl.wikipedia.org/w/index.php?title=Vnetje&amp;action=edit" office:target-frame-name="Vnetje" xlink:show="replace" text:style-name="ListLabel_20_40" text:visited-style-name="ListLabel_20_40"><text:span text:style-name="Internet_20_link"><text:span text:style-name="T4">vnetju</text:span></text:span></text:a><text:span text:style-name="T4">.</text:span></text:p>
      <text:p text:style-name="P6"/>
      <text:list xml:id="list2338315370" text:style-name="WWNum1">
        <text:list-item>
          <text:p text:style-name="P7"><text:span text:style-name="T6">LITERATURA:</text:span></text:p>
        </text:list-item>
        <text:list-item>
          <text:p text:style-name="P7"><text:span text:style-name="T6"><text:s/></text:span><text:a xlink:type="simple" xlink:href="http://www.ztm.si/php/grid.php/index.html" text:style-name="ListLabel_20_42" text:visited-style-name="ListLabel_20_42"><text:span text:style-name="Internet_20_link"><text:span text:style-name="T6">http://www.ztm.si/php/grid.php/index.html</text:span></text:span></text:a></text:p>
        </text:list-item>
        <text:list-item>
          <text:p text:style-name="P7"><text:a xlink:type="simple" xlink:href="http://www.ztm.si/php/grid.php/krvodajalstvo/osnovne_informacije_o_krvi.html?Lang=si" text:style-name="ListLabel_20_42" text:visited-style-name="ListLabel_20_42"><text:span text:style-name="Internet_20_link"><text:span text:style-name="T6">http://www.ztm.si/php/grid.php/krvodajalstvo/osnovne_informacije_o_krvi.html?Lang=si</text:span></text:span></text:a></text:p>
        </text:list-item>
        <text:list-item>
          <text:p text:style-name="P7"><text:a xlink:type="simple" xlink:href="http://sl.wikipedia.org/wiki/Kri" text:style-name="ListLabel_20_42" text:visited-style-name="ListLabel_20_42"><text:span text:style-name="Internet_20_link"><text:span text:style-name="T6">http://sl.wikipedia.org/wiki/Kri</text:span></text:span></text:a></text:p>
        </text:list-item>
      </text:list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Old English Text MT" svg:font-family="'Old English Text MT'" style:font-family-generic="roman" style:font-pitch="variable"/>
    <style:font-face style:name="Ravie" svg:font-family="Ravie" style:font-family-generic="roman" style:font-pitch="variable"/>
    <style:font-face style:name="Times New Roman" svg:font-family="'Times New Roman'" style:font-family-generic="roman" style:font-pitch="variable"/>
    <style:font-face style:name="Twang LET" svg:font-family="'Twang LET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_20_2" draw:display-name="Gradient 2" draw:style="linear" draw:start-color="#ff00ff" draw:end-color="#000000" draw:start-intensity="100%" draw:end-intensity="100%" draw:angle="2250" draw:border="0%"/>
    <draw:opacity draw:name="msTransGradient_20_1" draw:display-name="msTransGradient 1" draw:style="linear" draw:start="99%" draw:end="100%" draw:angle="2250" draw:border="0%"/>
    <draw:opacity draw:name="msTransGradient_20_2" draw:display-name="msTransGradient 2" draw:style="linear" draw:start="99%" draw:end="100%" draw:angle="2250" draw:border="0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945in" fo:margin-bottom="0.194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ditsection" style:family="text" style:parent-style-name="Default_20_Paragraph_20_Font"/>
    <style:style style:name="mw-headlin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fo:font-weight="bold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color="#000000" fo:language="sl" fo:country="SI" fo:font-style="italic" style:font-style-asian="italic"/>
    </style:style>
    <style:style style:name="ListLabel_20_41" style:display-name="ListLabel 41" style:family="text">
      <style:text-properties fo:color="#000000" fo:language="sl" fo:country="SI" fo:font-style="italic" style:text-underline-style="solid" style:text-underline-width="auto" style:text-underline-color="font-color" style:font-style-asian="italic"/>
    </style:style>
    <style:style style:name="ListLabel_20_42" style:display-name="ListLabel 42" style:family="text">
      <style:text-properties fo:language="sl" fo:country="SI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" text:bullet-char="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8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3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1" style:num-suffix="" text:bullet-char="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0.9839in" fo:margin-right="0.9839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11:45:00</meta:creation-date>
    <dc:date>2019-04-18T11:45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26" meta:word-count="291" meta:character-count="1970" meta:non-whitespace-character-count="17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