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style:font-name-complex="Arial"/>
    </style:style>
    <style:style style:name="P3" style:family="paragraph" style:parent-style-name="Standard">
      <style:text-properties style:font-weight-complex="bold"/>
    </style:style>
    <style:style style:name="P4" style:family="paragraph" style:parent-style-name="Standard" style:list-style-name="">
      <style:paragraph-properties fo:margin-top="0.1665in" fo:margin-bottom="0.0311in" loext:contextual-spacing="false"/>
    </style:style>
    <style:style style:name="P5" style:family="paragraph" style:parent-style-name="Standard">
      <style:paragraph-properties fo:margin-left="0.25in" fo:margin-right="0in" fo:text-indent="0in" style:auto-text-indent="false"/>
      <style:text-properties style:font-name-complex="Arial"/>
    </style:style>
    <style:style style:name="P6"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color="#333333" style:font-name="Georgia" fo:font-size="13.5pt" fo:font-style="italic" style:text-underline-style="solid" style:text-underline-width="auto" style:text-underline-color="font-color" style:font-size-asian="13.5pt" style:font-style-asian="italic" style:font-name-complex="Arial" style:font-size-complex="13.5pt" style:font-style-complex="italic"/>
    </style:style>
    <style:style style:name="T4" style:family="text">
      <style:text-properties style:font-name-complex="Ari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weight-complex="bold"/>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rvodajalstvo</text:span><text:span text:style-name="T2"> </text:span>je človekoljubna dejavnost, ki se izvaja v skladu z načeli prostovoljnosti, brezplačnosti in anonimnosti ter zajema vse aktivnosti motiviranja, obveščanja, organiziranja, izobraževanja, pridobivanja in klicanja krvodajalcev za namene nacionalne oskrbe s krvjo. </text:p>
      <text:p text:style-name="Standard"/>
      <text:list xml:id="list1278482901" text:style-name="WWNum2">
        <text:list-item>
          <text:p text:style-name="P1">Krvodajalec ste lahko, če ste zdravi, stari od 18 do 65 let in tehtate najmanj 50 kilogramov. Nosečnice, krvni bolniki in ljudje ki so imeli v zadnjih 3 mesecih operacijo ali v zadnjih 6 mesecih transfuzijo krvi, je ne smejo darovati. </text:p>
        </text:list-item>
        <text:list-item>
          <text:p text:style-name="P1">Ženske lahko dajejo kri vsake 4 mesece, moški vsake 3 mesece.</text:p>
        </text:list-item>
      </text:list>
      <text:p text:style-name="Standard"/>
      <text:p text:style-name="Standard"/>
      <text:h text:style-name="P4" text:outline-level="3">Potek odvzema krvi:</text:h>
      <text:p text:style-name="P2"/>
      <text:list xml:id="list140607675460635" text:continue-numbering="true" text:style-name="WWNum2">
        <text:list-item>
          <text:p text:style-name="P1"><text:bookmark text:name="2"/><text:bookmark text:name="5"/><text:bookmark text:name="4"/><text:bookmark text:name="3"/><text:span text:style-name="T4">Namestite se v udoben stol, medicinska sestra skrbno očisti predel na koži v predelu komolca vaše roke, kjer vas zbode z iglo. Lahko rečemo, da odvzem ne boli, kar vsekakor dokazuje to, da vsako leto na svetu daje kri okoli 80 milijonov ljudi.</text:span></text:p>
        </text:list-item>
      </text:list>
      <text:p text:style-name="P5"/>
      <text:list xml:id="list140607993386497" text:continue-numbering="true" text:style-name="WWNum2">
        <text:list-item>
          <text:p text:style-name="P1"><text:span text:style-name="T4">Kri zbiramo v zaprt sistem plastičnih vrečk, ki kasneje omogočajo predelavo.</text:span></text:p>
        </text:list-item>
      </text:list>
      <text:p text:style-name="P5"/>
      <text:list xml:id="list140607434393313" text:continue-numbering="true" text:style-name="WWNum2">
        <text:list-item>
          <text:p text:style-name="P1"><text:span text:style-name="T4">Ves material, ki ga pri odvzemu uporabljamo, je sterilen in za enkratno uporabo. Zato pri dajanju krvi ni možnosti okužbe.</text:span></text:p>
        </text:list-item>
      </text:list>
      <text:p text:style-name="P2"/>
      <text:list xml:id="list140609358414121" text:continue-numbering="true" text:style-name="WWNum2">
        <text:list-item>
          <text:p text:style-name="P1"><text:span text:style-name="T4">Krvodajalcu običajno vzamemo 450 ml krvi, kar predstavlja največ 13 % celotnega volumna krvi. Sam odvzem traja približno 5 do 10 minut ob stalni prisotnosti in nadzoru medicinske sestre.</text:span></text:p>
        </text:list-item>
      </text:list>
      <text:p text:style-name="Standard"/>
      <text:p text:style-name="Standard"/>
      <text:p text:style-name="Standard"/>
      <text:p text:style-name="Standard"/>
      <text:p text:style-name="Standard"><text:span text:style-name="T1">Transfuzija</text:span><text:span text:style-name="T5"> </text:span>je prenos dajalčeve krvi ali pripravkov prejemniku. </text:p>
      <text:p text:style-name="Standard"/>
      <text:p text:style-name="Standard"><text:span text:style-name="T6">Transfuzijska medicina</text:span> je stroka, ki se ukvarja z vsemi področji, ki zadevajo krvodajalstvo, zbiranje, testiranje in predelavo krvi, transfuzijo krvi in krvnih pripravkov, kot tudi z zdravljenjem s krvjo, krvnimi pripravki in zdravili iz krvi. </text:p>
      <text:p text:style-name="Standard"/>
      <text:p text:style-name="Standard"><text:span text:style-name="T7">Pri večji nesreče ali operaciji izgubi človek veliko krvi. Zaradi tega lahko umre. V takih primerih dajo ponesrečencu oziroma bolniku nekaj krvi zdravega človeka. To imenujemo transfuzija(pretakanje) krvi. </text:span></text:p>
      <text:p text:style-name="P3"/>
      <text:p text:style-name="Standard"><text:span text:style-name="T7">Vsak bolnik lahko brez škode dobi kri svoje skupine in kri skupine 0. Človek s skupino AB pa lahko dobi kri vseh skupin. Pravimo, da je človek s skupino splošni krvodajalec, človek s skupino AB pa splošni krvojemalec. </text:span></text:p>
      <text:p text:style-name="P3"/>
      <text:p text:style-name="Standard"><text:soft-page-break/><text:span text:style-name="T7">Zdravemu organizmu ne škoduje, če mu odvzamejo nekaj krvi(do pol litra). Ob primerni hrani se kri po kratkem času obnovi. Zdrava oseba lahko povsem varno kri daruje trikrat do štirikrat na leto. Po vsakem odvzemu krvi potrebuje organizem 36 ur, da obnovi izgubljeni volumen tekočine, in kar 21 dni, da se krvne vrednosti spet normalizirajo. </text:span></text:p>
      <text:p text:style-name="P3"/>
      <text:p text:style-name="Standard"/>
      <text:p text:style-name="Standard">Zanimivosti: </text:p>
      <text:p text:style-name="Standard"/>
      <text:p text:style-name="Standard">Prvo transfuzijo krvi v <text:span text:style-name="T7">veno oz. </text:span>arterijo, ki <text:span text:style-name="T7">pa ni uspela, so zabeležili v Franciji leta 1667. Prejemnik je dobil transfuzijo ene skodelice jagnječje </text:span>krvi <text:span text:style-name="T7">skozi srebrno cevko. Preživel je dve transfuziji, nato pa je umrl. Šele v 20. stoletju seje transfuzija </text:span>krvi <text:span text:style-name="T7">uvrstila </text:span>med <text:span text:style-name="T7">varne klinične postopke. </text:span></text:p>
      <text:p text:style-name="Standard"><text:span text:style-name="T7"><text:line-break/>Transfuzijo so uporabljali tudi med prvo svetovno vojno (1914-1918), ko so kri vozili na bojišče v posebnih </text:span>steriliziranih <text:span text:style-name="T7">steklenicah za mleko. </text:span>Prvo <text:span text:style-name="T7">mobilno </text:span>krvno <text:span text:style-name="T7">banko so osnovali lete 1930 med špansko državljansko vojno. <text:line-break/>Če bi povezali vse kapilare, vene in arterije v človeškem telesu <text:line-break/>v eno žilo, bi le-ta merila 150.000 kilometrov. Vsega železa v človeški </text:span>krvi <text:span text:style-name="T7">je v poprečju </text:span>toliko, <text:span text:style-name="T7">kot ga je v žeblju, dolgem </text:span><text:span text:style-name="T8">5 </text:span>centimetrov. Dve tretjini tega železa se nahaja v rdečih krvnih telescih. </text:p>
      <text:p text:style-name="Standard"><text:line-break/>Okužb z virusom HIV v deželah v razvoju je verjetno še veno posledica transfuzije krvi, okužene s tem virusom. Če dobimo transfuzijo okužene krvi, je verjetnost okužbe z virusom HIV kar 100-odstotna. Okužbe lahko učinkovito preprečujemo z zagotavljanjem stalne preskrbe z varno krvjo. </text:p>
      <text:p text:style-name="Standard"><text:line-break/>Ob vsakem srčnem utripu pride v možgane 20 % krvi, z njo pa tudi za življenje nujno potrebni kisik. Človek ima v poprečju <text:span text:style-name="T8">25 </text:span>milijard rdečih krvnih telesc. Ko se približuje čas poroda se volumen krvi pri nosečnici poveča za približno <text:span text:style-name="T8">45%. </text:span>Na svetu prav vsako minuto dobijo različne krvne pripravke mnogi ljudje, ki jih ogrožajo bolezni in poškodbe. </text:p>
      <text:p text:style-name="Standard"><text:line-break/>Odrasel človek ima v poprečju 4-5 litrov krvi, kar predstavlja približno 8% njegove telesne teže. Kri vsebuje <text:span text:style-name="T8">4-5 </text:span>milijonov rdečih krvnih telesc. </text:p>
      <text:p text:style-name="Standard"/>
      <text:p text:style-name="Standard">Približno <text:span text:style-name="T8">40-50% </text:span>prostornine krvni sestavljajo rdeča krvna telesca, ki prenašajo kisik. Ostalih <text:span text:style-name="T8">55 </text:span>60% predstavlja krvna plazma in majhen delež belih obrambnih krvnih telesc, strjevalnih faktorjev in trombocitov. Uporabne so vse sestavine krvi, saj ima vsaka od njih pomembno vlogo pri reševanju človeških življenj.<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entury Gothic" fo:font-family="'Century Gothic'"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2"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2" meta:paragraph-count="20" meta:word-count="657" meta:character-count="4205" meta:non-whitespace-character-count="3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