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master-page-name="Standard">
      <style:paragraph-properties fo:margin-left="0in" fo:margin-right="-0.5752in" fo:text-align="center" style:justify-single-word="false" fo:text-indent="0in" style:auto-text-indent="false" style:page-number="auto"/>
    </style:style>
    <style:style style:name="P3" style:family="paragraph" style:parent-style-name="Standard">
      <style:paragraph-properties fo:margin-left="0in" fo:margin-right="-0.1252in" fo:text-indent="0in" style:auto-text-indent="false"/>
    </style:style>
    <style:style style:name="T1" style:family="text">
      <style:text-properties style:font-name="Comic Sans MS" fo:font-size="24pt" style:font-size-asian="24pt" style:font-size-complex="24pt"/>
    </style:style>
    <style:style style:name="T2" style:family="text">
      <style:text-properties style:font-name="Comic Sans MS" fo:font-size="24pt" fo:text-shadow="1pt 1pt" style:font-size-asian="24pt" style:font-size-complex="24pt"/>
    </style:style>
    <style:style style:name="T3" style:family="text">
      <style:text-properties style:font-name="Comic Sans M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Krizantema</text:span></text:p>
      <text:p text:style-name="P1"/>
      <text:p text:style-name="P3"><text:span text:style-name="T3"><text:s/>Krizantema lahko zraste do 150 cm višine, cvetovi pa so lahko <text:s/>posamezni ali pa izstopajo v različnih barvah. Njihovo naravno obdobje cvetenja je jesen, dišijo pa lahko nekatere gojene sorte, križanci pa sploh ne dišijo. Krizanteme potrebujejo normalo temperaturo zraka pravtako pa tudi vlažnost. Krizanteme lahko postavimo na okensko polico ali pa posadimo v balkonska korita. Krizanteme gojene v lončkih moramo redno zalivati, koreninska <text:s/>gruda <text:s/>pa se ne sme nikoli posušiti. V vazi pa bolj pogosto menjavamo vodo ali dodamo v vodo sredstvo za povečanje trajnosti rastlin.Bolezni krizantem.</text:span><text:span text:style-name="znak"><text:span text:style-name="T3">Temne in rjave lise na spodnji strani listov:</text:span></text:span><text:span text:style-name="T3"> so znamenje, da je rastlino napadla </text:span><text:span text:style-name="znak"><text:span text:style-name="T3">bela krizantemina rja</text:span></text:span><text:span text:style-name="T3">. Bolne rastline moramo takoj odstraniti. </text:span><text:span text:style-name="znak"><text:span text:style-name="T3">Sive pajčevine:</text:span></text:span><text:span text:style-name="T3"> najpogosteje se pojavijo na dnu listov in so znamenje, da je rastline napadla </text:span><text:span text:style-name="znak"><text:span text:style-name="T3">navadna pršica</text:span></text:span><text:span text:style-name="T3">. Rastline moramo poškropiti z ustreznim kemičnim sredstvom in to ponoviti po približno 10 dnevih. Ko je invazija velika, bo najbolje, če rastline odstranimo. </text:span><text:span text:style-name="znak"><text:span text:style-name="T3">Bel ali siv prašen oprh na mladikah in popkih:</text:span></text:span><text:span text:style-name="T3"> kaže, da je rastline napadel </text:span><text:span text:style-name="znak"><text:span text:style-name="T3">mokar</text:span></text:span><text:span text:style-name="T3">. Uporabiti moramo ustrezno sredstvo proti glivam, najbolje v spreju. Podobno kot </text:span><text:span text:style-name="znak"><text:span text:style-name="T3">božična zvezda</text:span></text:span><text:span text:style-name="T3"> je tudi </text:span><text:span text:style-name="znak"><text:span text:style-name="T3">krizantema</text:span></text:span><text:span text:style-name="T3"> rastlina kratkega dneva. Rastlina začenja tvoriti cvetove takrat, ko se dan krajša. Pomembno vlogo ima tudi temperatura. Cvetenje nekaterih, v zadnjih časih ustvarjenih križancev, ni odvisno od dolžine dneva, temperatura pa ne sme biti nižja od 12 do 14°C</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znak" style:family="text" style:parent-style-name="Default_20_Paragraph_20_Font"/>
    <style:style style:name="benefit"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25in" fo:margin-right="0.268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1" meta:paragraph-count="2" meta:word-count="220" meta:character-count="1468" meta:non-whitespace-character-count="12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