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1">Navadna kutina</text:p>
      <text:p text:style-name="P1">Zunanjost </text:p>
      <text:p text:style-name="P1"/>
      <text:p text:style-name="P1">Navadna kutina ali Cydonija oblonga (Kudonija oblonga) <text:s/>je naravne oblike rasti grmasta, drevesa oblika pa je cepljena na debla. Rastlina je visoka od <text:s/>4 do 6 metrov. Ima jajčaste liste ki so veliki od 5 do 10 centimetrov, listi so spodaj gosto dlakavi. Navadna kutina ima gladko lubje rjave barve. Cvetovi kutine so beli do rožnati, ima 5 števne cvetove čigavi premer meri 5 centimetrov. <text:s/>Ima sadeže, ki so podobni jabolkom ali hruškam. </text:p>
      <text:p text:style-name="P1"/>
      <text:p text:style-name="P1">Razmnoževanje </text:p>
      <text:p text:style-name="P1"/>
      <text:p text:style-name="P1">Kutino uvrščamo v družino rožnic in je dvokaličnica.<text:span text:style-name="T1"> </text:span>Rastlina cveti konec maja in junija, zori šele v oktobru, takrat so sadeži zlato rumeni. Dozori v kleti decembra.</text:p>
      <text:p text:style-name="P1"/>
      <text:p text:style-name="P1">Nahajališča </text:p>
      <text:p text:style-name="P1"/>
      <text:p text:style-name="P1">Rastlina izvira iz <text:s/>zahodne Azije od koder so jo že Rimani prinesli v južno in srednjo Evropo. V toplih predelih z blagimi zimami <text:s/>jo včasih gojijo kot sadno drevo. Apnenčasta tla niso najprimernejša sicer ni zahtevna glede <text:s/>tal. Zelo dobro prenaša visoke poletne temperature, pa tudi zimska temperaturna nihanja. <text:s/></text:p>
      <text:p text:style-name="P1"/>
      <text:p text:style-name="P1">Uporabnost </text:p>
      <text:p text:style-name="P1"/>
      <text:p text:style-name="P1">Surovi plodovi so trdi tako, da so komaj užitni, lahko pa jih predelamo v okusne želeje, kompote, sokove, marmelade, likerje in žganja. Kutina je dišava, s katero lahko odišavimo prostore. Oblika plodov je gensko določena tako lahko razlikujemo hruškasto kutino od jabolčne kutine.</text:p>
      <text:p text:style-name="P1"/>
      <text:p text:style-name="P1">Viri in literatura</text:p>
      <text:p text:style-name="P1"/>
      <text:list xml:id="list3099387895" text:style-name="WWNum2">
        <text:list-item>
          <text:p text:style-name="P2">Knjiga Katero drevo je to? (Joachim Mayer)</text:p>
        </text:list-item>
        <text:list-item>
          <text:p text:style-name="P2">Internetne stran Wikipedija </text:p>
        </text:list-item>
      </text:list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mic Sans MS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mic Sans MS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mic Sans MS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mic Sans MS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mic Sans MS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mic Sans MS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mic Sans MS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mic Sans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13" meta:character-count="1351" meta:non-whitespace-character-count="1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