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800080" style:font-name="Arial" fo:font-size="13pt" fo:language="sl" fo:country="SI" fo:font-weight="bold" style:font-size-asian="13pt" style:font-weight-asian="bold" style:font-name-complex="Arial2" style:font-size-complex="13pt"/>
    </style:style>
    <style:style style:name="P2" style:family="paragraph" style:parent-style-name="Standard">
      <style:text-properties fo:color="#800080" style:font-name="Arial" fo:font-size="13pt" fo:language="sl" fo:country="SI" style:font-size-asian="13pt" style:font-name-complex="Arial2" style:font-size-complex="13pt"/>
    </style:style>
    <style:style style:name="P3" style:family="paragraph" style:parent-style-name="Standard">
      <style:text-properties fo:color="#000080" style:font-name="Arial" fo:font-size="13pt" fo:language="sl" fo:country="SI" style:font-size-asian="13pt" style:font-name-complex="Arial2" style:font-size-complex="13pt"/>
    </style:style>
    <style:style style:name="P4" style:family="paragraph" style:parent-style-name="Standard">
      <style:text-properties fo:color="#000080" style:font-name="Arial" fo:font-size="13pt" fo:language="sl" fo:country="SI" fo:font-weight="bold" style:font-size-asian="13pt" style:font-weight-asian="bold" style:font-name-complex="Arial2" style:font-size-complex="13pt"/>
    </style:style>
    <style:style style:name="P5" style:family="paragraph" style:parent-style-name="Standard">
      <style:text-properties fo:color="#000000" style:font-name="Arial" fo:font-size="13pt" fo:language="sl" fo:country="SI" fo:font-weight="bold" style:font-size-asian="13pt" style:font-weight-asian="bold" style:font-name-complex="Arial2" style:font-size-complex="13pt"/>
    </style:style>
    <style:style style:name="P6" style:family="paragraph" style:parent-style-name="Standard" style:list-style-name="WWNum1"/>
    <style:style style:name="P7" style:family="paragraph" style:parent-style-name="Standard" style:master-page-name="Standard">
      <style:paragraph-properties style:page-number="auto"/>
    </style:style>
    <style:style style:name="T1" style:family="text">
      <style:text-properties fo:color="#000080" style:font-name="Arial" fo:font-size="16pt" fo:language="sl" fo:country="SI" fo:font-style="italic" fo:font-weight="bold" style:font-size-asian="16pt" style:font-style-asian="italic" style:font-weight-asian="bold" style:font-name-complex="Arial2" style:font-size-complex="16pt"/>
    </style:style>
    <style:style style:name="T2" style:family="text">
      <style:text-properties fo:color="#000080" style:font-name="Arial" fo:font-size="13pt" fo:language="sl" fo:country="SI" style:font-size-asian="13pt" style:font-name-complex="Arial2" style:font-size-complex="13pt"/>
    </style:style>
    <style:style style:name="T3" style:family="text">
      <style:text-properties fo:color="#000080" style:font-name="Arial" fo:font-size="13pt" fo:language="sl" fo:country="SI" fo:font-weight="bold" style:font-size-asian="13pt" style:font-weight-asian="bold" style:font-name-complex="Arial2" style:font-size-complex="13pt"/>
    </style:style>
    <style:style style:name="T4" style:family="text">
      <style:text-properties fo:color="#000000" style:font-name="Arial" fo:font-size="13pt" fo:language="sl" fo:country="SI" style:font-size-asian="13pt" style:font-name-complex="Arial2" style:font-size-complex="13pt"/>
    </style:style>
    <style:style style:name="T5" style:family="text">
      <style:text-properties fo:color="#000000" style:font-name="Arial" fo:font-size="13pt" fo:language="sl" fo:country="SI" fo:font-weight="bold" style:font-size-asian="13pt" style:font-weight-asian="bold" style:font-name-complex="Arial2" style:font-size-complex="13pt"/>
    </style:style>
    <style:style style:name="T6" style:family="text">
      <style:text-properties fo:color="#800080" style:font-name="Arial" fo:font-size="13pt" fo:language="sl" fo:country="SI" style:font-size-asian="13pt" style:font-name-complex="Arial2" style:font-size-complex="13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bookmark text:name="_GoBack"/><text:span text:style-name="T1">LIMFNI SISTEM</text:span></text:p>
      <text:p text:style-name="P1"/>
      <text:p text:style-name="Standard"><text:span text:style-name="T4">Poleg krvožilnega sistema je pri vretenčarjih razvit tudi limfni (mezgovni) sistem. Sestoji iz </text:span><text:span text:style-name="T2">limfnih žil,</text:span><text:span text:style-name="T6"> </text:span><text:span text:style-name="T4">po katerih se pretaka </text:span><text:span text:style-name="T2">limfa. </text:span></text:p>
      <text:p text:style-name="P2"/>
      <text:p text:style-name="Standard"><text:span text:style-name="T3">LIMFA</text:span></text:p>
      <text:p text:style-name="Standard"><text:span text:style-name="T4">Je rumenkasta prozorna tekočina (razredčena krvna plazma z levkociti). Nastaja iz krvi in se v kri tudi vrača. V predelu kapilar, kjer je hitrost krvi najnižja, se izmenjujejo snovi med krvjo in okoliškimi tkivi. </text:span><text:span text:style-name="T2">V območju arterijskih kapilar je krvni</text:span><text:span text:style-name="T6"> </text:span><text:span text:style-name="T4">(hidrostatski) </text:span><text:span text:style-name="T2">pritisk večji kor osmotski tlak krvne plazme, zato se tekoči del krvi (krvna plazma) iz žil filtrira v izvencelični prostor oz. tkivne prostore</text:span><text:span text:style-name="T6">. </text:span><text:span text:style-name="T4">V medcelične prostore pridejo raztopljene hranilne snovi (aminokisline, monosaharidi, glicerol, ioni...). Iz kapilar izstopajo tudi levkociti, </text:span><text:span text:style-name="T2">vendar kapilare ne prepuščajo krvnih beljakovin in eritrocitov.</text:span><text:span text:style-name="T6"> </text:span><text:span text:style-name="T4">Celice iz tkivne tekočine sprejmejo hranilne snovi in kisik, v tkivno tekočino pa oddajo disimilacijske produkte. V območju venskih kapilar začne osmotski tlak čedalje bolj naraščati, medtem kokrvni tlak upada. </text:span><text:span text:style-name="T2">Zaradi večjega</text:span><text:span text:style-name="T6"> </text:span><text:span text:style-name="T2">osmotskega tlaka v venskem delu kapilar se del medcelične tekočine vrne v kri v predelu venskih kapilar</text:span><text:span text:style-name="T6">, </text:span><text:span text:style-name="T4">ne vrnejo pa se velike molekule beljakovin, maščobne kapljice in levkociti. Torej- nekaj tkivne tekočine gre z odpadnimi produkti v venske kapilare, preostali del pa odteka v kri po daljši poti – po limfnih žilah in to tkivno tekočino imenujemo LIMFA ALI MEZGA.</text:span></text:p>
      <text:p text:style-name="Standard"><text:span text:style-name="T2">Limfa vsebuje</text:span><text:span text:style-name="T4">: vodo, hranilne snovi (sladkorje, maščobe, blejakovine, soli...), levkocite, bakterije, disimilacijske produkte in odmrle celice.</text:span></text:p>
      <text:p text:style-name="Standard"><text:span text:style-name="T3">Tkivna tekočina je za celice <text:s/>zunanje okolje-obliva celice oz. izpolnjuje medcelične prostore in jih prehranjuje </text:span><text:span text:style-name="T2">(posreduje celicam hranilne snovi in kisik, ter od njih sprejema disimilacijske produkte)</text:span></text:p>
      <text:p text:style-name="P3"/>
      <text:p text:style-name="Standard"><text:span text:style-name="T3">LIMFNE ŽILE – MEZGOVNICE</text:span><text:span text:style-name="T2"> (slepo zaprte cevi)</text:span></text:p>
      <text:p text:style-name="Standard"><text:span text:style-name="T4">Iz tkivnih prostorov se zbira limfa v </text:span><text:span text:style-name="T2">limfne kapilare</text:span><text:span text:style-name="T4">, ki se </text:span><text:span text:style-name="T2">slepo pričenjajo</text:span><text:span text:style-name="T6"> </text:span><text:span text:style-name="T4">v tkivih med celicami in so bolj prepustne kot krvne kapilare. Tekočina prehaja v limfne kapilare z difuzijo zaradi podtlaka v limfnih žilah. Limfne kapilare prepletajo vsa tkiva. </text:span><text:span text:style-name="T2">Stena limfnih kapilar je iz ene plasti celic</text:span><text:span text:style-name="T4">, med katerimi so pore. Po limfnem sistemu se iz črevesja prenašajo maščobe, ki jih potem kri raznaša po telesu. </text:span><text:span text:style-name="T2">Limfne kapilare se združujejo v večje limfne žile.</text:span><text:span text:style-name="T6"> </text:span><text:span text:style-name="T4">Zgradba limfnih žil je podobna venam. Telesne mišice s krčenjem potiskajo limfo po limfnih žilah, prav tako pomagajo tudi gladke mišice v njihovih stenah. Tudi limfne žile imajo zaklopke, ki zagotavljajo enosmeren tok limfe. Več limfnih žil se vedno izliva v bezgavko ali limfni vozel. Iz bezgavke izstopa le ena ali nekaj večjih mezgovnic, ki se nazadnje združujejo v mezgovode. Največji je prsni mezgovod, ki poteka pred hrbteniconavzgor in se izliva v levo podključnično veno. </text:span><text:span text:style-name="T3">Limfni sistem torej vrača tkivno tekočino iz prostorov med celicami nazaj v krvni obtok.</text:span></text:p>
      <text:p text:style-name="P4"/>
      <text:p text:style-name="P4"/>
      <text:p text:style-name="P4"/>
      <text:p text:style-name="Standard"><text:soft-page-break/><text:span text:style-name="T3">LIMFNI VOZLI – BEZGAVKE</text:span></text:p>
      <text:p text:style-name="P5"/>
      <text:p text:style-name="Standard"><text:span text:style-name="T4">Na mnogih mestih v telesu, kjer se združuje več manjših limfnih žil v večje, so kroglaste oz. ovalne tvorbe imenovane </text:span><text:span text:style-name="T2">bezgavke</text:span><text:span text:style-name="T4"> ali </text:span><text:span text:style-name="T2">limfni vozli. </text:span><text:span text:style-name="T4">Zgrajene so iz rahlega vezivnega mrežastega ogrodja. V vezivnem ogrodju bezgavk so številne votlinice, polne limfocitov in limfe. Limfa gre vedno najmanj skozi eno bezgavko. Bezgavke so ponavadi v skupkih. </text:span><text:span text:style-name="T3">Bezgavke so nekakšna cedila oz. filtri. </text:span><text:span text:style-name="T5">– </text:span><text:span text:style-name="T4">limfa prinaša v bezgavke mikroorganizme in druge tujke. Limfociti in drugi levkociti jih tu uničujejo (s protitelesi in fagocitozo). </text:span><text:span text:style-name="T2">Limfa pa v bezgavkah tudi sprejema nove limfocite in jih odbnaša v kri. </text:span><text:span text:style-name="T4">Tako očiščena in z limfociti obogatena limfa odteka v krvni obtok. Kadar je v bezgavkah velika količina mikrobov se limfociti aktivno razmnožujejo in tedaj lahko bezgavke tudi otečejo (ob infekcijah). </text:span><text:span text:style-name="T3">Bezgavke so torej pomembno mesto obrambnih funkcij organizma. </text:span></text:p>
      <text:p text:style-name="Standard"><text:span text:style-name="T4">Največja bezgavka je </text:span><text:span text:style-name="T3">VRANICA. </text:span><text:span text:style-name="T4">Je limfatični organ kljub temu, da ni vključena v limfni, ne v krvni obtok. Leži na levi strani od želodcam, tik pod trebušno prepono. Ker zmorejo bezgavke opravljati poglavitne funkcije vranice, lahko človek preživi tudi brez tega organa.</text:span></text:p>
      <text:p text:style-name="Standard"><text:span text:style-name="T3">Pomen vranice:</text:span></text:p>
      <text:list xml:id="list2748952176" text:style-name="WWNum1">
        <text:list-item>
          <text:p text:style-name="P6"><text:span text:style-name="T4">v njej se razmnožujejo limfociti</text:span></text:p>
        </text:list-item>
        <text:list-item>
          <text:p text:style-name="P6"><text:span text:style-name="T4">ima važno vlogo pri varovalnih in obrambnih funkcijah našega telesa, kajti prestreza mikrobe in druge tujke iz krvi in jih uničuje; torej predstavlja nekakšen filter</text:span></text:p>
        </text:list-item>
        <text:list-item>
          <text:p text:style-name="P6"><text:span text:style-name="T4">v vranici odmirajo eritrociti</text:span></text:p>
        </text:list-item>
        <text:list-item>
          <text:p text:style-name="P6"><text:span text:style-name="T4">v embrionalnem razvoju v njej nastajajo eritrociti</text:span></text:p>
        </text:list-item>
        <text:list-item>
          <text:p text:style-name="P6"><text:span text:style-name="T4">shranjevanje krvi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Arial1" svg:font-family="Arial"/>
    <style:font-face style:name="Courier New" svg:font-family="'Courier New'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rfc-language-tag="es-ES-u-co-trad" fo:language="es" fo:country="ES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="Arial" fo:font-family="Arial" style:font-family-generic="roman" style:font-pitch="variable" fo:font-size="13pt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2:00</meta:creation-date>
    <dc:date>2019-05-20T11:5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17" meta:word-count="641" meta:character-count="4254" meta:non-whitespace-character-count="362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