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2957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.2957in" style:auto-text-indent="false"/>
    </style:style>
    <style:style style:name="P3" style:family="paragraph" style:parent-style-name="Standard">
      <style:paragraph-properties fo:margin-left="0in" fo:margin-right="0in" fo:text-indent="0.2957in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in" fo:margin-right="0in" fo:text-align="center" style:justify-single-word="false" fo:text-indent="0.2957in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margin-left="0in" fo:margin-right="0in" fo:text-align="center" style:justify-single-word="false" fo:text-indent="0.2957in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Monotype Sorts" style:font-name-asian="Monotype Sorts1" style:font-name-complex="Monotype Sorts1"/>
    </style:style>
    <style:style style:name="T5" style:family="text">
      <style:text-properties style:font-name="Monotype Sorts" fo:font-weight="bold" style:font-name-asian="Monotype Sorts1" style:font-weight-asian="bold" style:font-name-complex="Monotype Sort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1. MAHOVI </text:span></text:p>
      <text:p text:style-name="P4"/>
      <text:p text:style-name="P1">So <text:span text:style-name="T3">avtotrofne </text:span>rastline, <text:span text:style-name="T3">delimo </text:span>jih v 2 skupini, zna~ilno zanje je <text:span text:style-name="T3">latentno stanje</text:span>; spodaj odmirajo, zgoraj rastejo dalje; zadr`ujejo hudournike.</text:p>
      <text:p text:style-name="P1"><text:span text:style-name="T2">Jetrenjaki</text:span></text:p>
      <text:p text:style-name="P1"><text:s/>Telo je enostavnej{e, <text:span text:style-name="T1">krpato in splo{~eno</text:span>, prilega se podlagi in pri~vr{~a <text:s/>z <text:s/><text:span text:style-name="T1">enoceli~nimi rizoidi</text:span></text:p>
      <text:p text:style-name="P1"><text:span text:style-name="T2">Listnati mahovi</text:span><text:span text:style-name="T3"> </text:span></text:p>
      <text:p text:style-name="P1">Telo je iz stebla, ki je <text:span text:style-name="T1">spiralasto olistano</text:span> in pritrjeno z <text:span text:style-name="T1">ve~celi~nimi rizoidi</text:span>; <text:span text:style-name="T3">tkiva </text:span><text:s/>so enostavna: <text:span text:style-name="T3">krovno, </text:span>ki izlo~i mrtvo kutikulo - za{~ita pred izsu{itvijo, <text:span text:style-name="T3">asimilacijsko, zalo`no</text:span>, ki skladi{~i pri fotosintezi nastale sladkorje ({krob) in <text:span text:style-name="T3">prevajalno</text:span>, ki nastopa redkeje in je zelo preprosto (ni iz sitk in vodovodnih cevi). <text:span text:style-name="T3">Vrste: </text:span>lasasti kapi~ar, {otni mah, sedje in zvezdni mah.</text:p>
      <text:p text:style-name="P1"><text:span text:style-name="T2">Filogenetski izvor</text:span></text:p>
      <text:p text:style-name="P1">Razvili so se iz <text:span text:style-name="T3">zelenih alg.</text:span> Dokazi: barvila v plastidih, rezervni {krob, celulozna celi~na stena, niso {e razvita prava tkiva, nepopolna prilagojenost na kopno, oploditev je vezana na vodo in vodo sprejemajo s celotno povr{ino. Najstarej{i fosilni ostaniki so iz <text:span text:style-name="T3">karbona.</text:span> Predstavljajo <text:span text:style-name="T3">slepo vejo </text:span>v razvoju rastlin.</text:p>
      <text:p text:style-name="P1"><text:span text:style-name="T2">Metageneza:</text:span></text:p>
      <text:p text:style-name="P1">(n)<text:span text:style-name="T3">trosi</text:span><text:span text:style-name="T4"></text:span>(n)<text:span text:style-name="T3">spora</text:span><text:span text:style-name="T4"></text:span>nitasta <text:span text:style-name="T3">predkal</text:span><text:span text:style-name="T4"></text:span><text:span text:style-name="T3">rizoidi</text:span> navzdol,<text:span text:style-name="T3"> brsti~i</text:span> navzgor<text:span text:style-name="T4"></text:span>(n)<text:span text:style-name="T3">gametofit</text:span> (zeleni mah)=steblo pora{~eno z zelenimi listi<text:span text:style-name="T4"></text:span><text:span text:style-name="T3">arhegoniji</text:span> in <text:span text:style-name="T3">anteridiji</text:span><text:span text:style-name="T4"></text:span><text:span text:style-name="T3">jaj~na celica</text:span> in <text:span text:style-name="T3">spermatozoidisperrmatozoidi</text:span><text:span text:style-name="T4"></text:span><text:span text:style-name="T3">oploditev </text:span><text:span text:style-name="T4"></text:span>(2n)<text:span text:style-name="T3">zygota</text:span><text:span text:style-name="T4"></text:span>(2n)<text:span text:style-name="T3">sporofit</text:span>-iz dolgega peclja in sporogona=trosovnika. <text:span text:style-name="T3">Pecelj </text:span>srka hrano iz zelenega gametofita, zato je sporofit <text:span text:style-name="T3">parazit </text:span>na (n)gametofitu. V <text:span text:style-name="T3">sporogonu </text:span><text:s/>nastanejo po redukcijski delitvi {tevilni (n)<text:span text:style-name="T3">trosi.</text:span></text:p>
      <text:p text:style-name="P1"><text:span text:style-name="T2">[otni mahovi</text:span></text:p>
      <text:p text:style-name="P1"><text:span text:style-name="T3">Protonema</text:span>=predkal je plo{~ata, na njej se razvijejo brsti~i, iz njih pa pokon~na stebla. <text:span text:style-name="T3">Ni rizoidov. Steblo: </text:span>na<text:span text:style-name="T3"> povr{ini</text:span> so 3 sloji martvih vodnih ali <text:span text:style-name="T3">hialinih </text:span>celic, ki prevajajo vodo, <text:span text:style-name="T3">osrednji del </text:span>je kompaktno tkivo, ki ga tvorijo oporni in prevajalni elementi. <text:span text:style-name="T3">Listi: </text:span>so <text:span text:style-name="T3">enoslojni, brez osrednjega rebra, </text:span>tvorijo jih mrtve <text:span text:style-name="T3">hialinske </text:span>celice z velikimi porami in manj{e `ive celice z ve~jim {tevilom kloroplastov.</text:p>
      <text:p text:style-name="P1"><text:span text:style-name="T2">Splo{ne zna~ilnosti olistanih mahov.</text:span></text:p>
      <text:p text:style-name="P1"><text:span text:style-name="T3">Protonema</text:span>=predkal je <text:span text:style-name="T1">predstadij gametofita</text:span> in je nitasta. <text:span text:style-name="T3">Listi </text:span>na steblu so spiralno name{~eni, so <text:span text:style-name="T3">koni~asti</text:span> in brez osred. jedra. <text:span text:style-name="T3">Sporofit </text:span>je zg. iz <text:span text:style-name="T3">nitaste sete</text:span>=trosovnika=peclja in sporogona.</text:p>
      <text:p text:style-name="P1"><text:span text:style-name="T2">Jetrenjaki</text:span></text:p>
      <text:p text:style-name="P1"><text:span text:style-name="T3">Gametofiti </text:span>so: <text:span text:style-name="T3">foliozni </text:span>(stebelca z listi), <text:span text:style-name="T3">splo{~eni dorzi-ventralno</text:span> (thalozni in frondozni tip). <text:span text:style-name="T3">Thalozni tip </text:span>gametofita - gametangiji nastopajo na povr{ini gametofita. <text:span text:style-name="T3">Frondozni tip </text:span>gametofita - nastanejo diferencirane tvorbe gametofitov, ki slu`ijo nastanku in no{enju gametangijev - <text:span text:style-name="T3">gametangiofori: mo{ki </text:span>gametangiofor je pecljat, splo{~en na vrhu, na zgornji strani splo{~enega dela pa so vdolbinice z anteridiji, <text:span text:style-name="T3">`enski </text:span>gametangiofor je zvezdast, arhegoniji pa so na spodnji strani.</text:p>
      <text:p text:style-name="P3"/>
      <text:p text:style-name="P2"><text:span text:style-name="T2">2. PRAPROTNICE</text:span></text:p>
      <text:p text:style-name="P3"/>
      <text:p text:style-name="P1">Imajo mo~no razvit <text:span text:style-name="T3">(2n)sporofit</text:span>, <text:span text:style-name="T3">(n)gametofit </text:span>je <text:span text:style-name="T3">reduciran.</text:span> So <text:span text:style-name="T3">avtotrofne </text:span>in <text:span text:style-name="T3">mnogoceli~ne</text:span> rastline. Ve~inoma so kopenske rast., ki imajo `e razvita tkiva. Predvsem je to <text:span text:style-name="T3">prevajalno tkivo </text:span>s <text:span text:style-name="T3">ksilemom </text:span>in <text:span text:style-name="T3">floemom </text:span>ter <text:span text:style-name="T3">povrhnjica s kutikulo. </text:span>Razvile so tudi steblo, liste in korenine. Delimo jih na <text:span text:style-name="T3">heterosporne </text:span>in <text:span text:style-name="T3">izosporne </text:span>prap.. To pomeni, da imajo razli~no velike spore: <text:span text:style-name="T3">makrospore</text:span>, ki vzkalijo v `ensko in <text:span text:style-name="T3">mikrospore</text:span>, ki vzkalijo v mo{ko spolno rastlino. <text:s/><text:span text:style-name="T3">Sporofit </text:span>se razvije iz <text:span text:style-name="T3">unipolarnega embrija. </text:span>Embrio ima eno samo vegetacijsko to~ko - <text:span text:style-name="T3">plumolo,</text:span> iz katere se razvije steblo z listi (nima <text:span text:style-name="T3">radicule</text:span>)<text:span text:style-name="T4"></text:span>posledica je, da praprotnice nimajo sistema stranskih in glavnih korenin, vse korenine so <text:span text:style-name="T3">adventivne</text:span> (nadomestne). <text:span text:style-name="T3">Nastanek spor: </text:span>iz <text:span text:style-name="T3">(2n)archospore </text:span><text:s/>pride ob <text:span text:style-name="T3">R! </text:span>do formiranja <text:span text:style-name="T3">(n)tetrad </text:span>celic.</text:p>
      <text:p text:style-name="P1"><text:span text:style-name="T2">Metageneza:</text:span></text:p>
      <text:p text:style-name="P1">(n)<text:span text:style-name="T3">spora</text:span><text:span text:style-name="T5"></text:span>dvospolni(n)<text:span text:style-name="T3">gametofit=protalij</text:span><text:span text:style-name="T5"></text:span><text:span text:style-name="T3">arhegoniji </text:span>in <text:span text:style-name="T3">anteridiji</text:span><text:span text:style-name="T5"></text:span><text:span text:style-name="T3">kopulacija</text:span><text:span text:style-name="T5"></text:span>(2n)<text:span text:style-name="T3">zygota</text:span><text:span text:style-name="T5"></text:span><text:span text:style-name="T3">unipolarni embrio, </text:span>ki se diferencira v steblo, liste in adventivne korenine=<text:span text:style-name="T3">sporofit</text:span><text:span text:style-name="T5"></text:span><text:span text:style-name="T3">sporangiji</text:span><text:span text:style-name="T4"></text:span>(n)<text:span text:style-name="T3">spore</text:span></text:p>
      <text:p text:style-name="P1"><text:span text:style-name="T2">Filogenetski izvor</text:span> </text:p>
      <text:p text:style-name="P1">Razvijali so se v dveh linijah: <text:span text:style-name="T3">mikrofilna </text:span>linija (majhni listi; lisi~jakovci in preslice) in <text:span text:style-name="T3">makrofilna </text:span>linija (veliki listi, praproti). Vi{ek razvoja so dosegli v <text:span text:style-name="T3">devonu </text:span>in <text:span text:style-name="T3">karbonu, </text:span>kjer prevladujejo luskovci, pe~atnikovci, preslice (kalamit) in drevesasti lisi~jakovci (40m).</text:p>
      <text:p text:style-name="P3"/>
      <text:p text:style-name="P1"><text:span text:style-name="T2">LISI^AJKOVCI </text:span></text:p>
      <text:p text:style-name="P3"/>
      <text:p text:style-name="P1"><text:span text:style-name="T3">Gametofiti izospornih </text:span>predstavnikov so <text:span text:style-name="T3">dvospolni </text:span>in prete`no <text:span text:style-name="T3">avtotrofni. </text:span>Gametofiti <text:span text:style-name="T3">heterospornih </text:span>predstavnikov so <text:span text:style-name="T3">reducirani </text:span>in se razvijejo v notranjosti <text:span text:style-name="T3">sporine membrane, </text:span>so prete`no <text:span text:style-name="T3">heterotrofni. Sporofit </text:span>je diferenciran v stebla z <text:span text:style-name="T3">mikrofili. Stebla</text:span> so <text:span text:style-name="T3">dihotomno </text:span>razrasla. <text:span text:style-name="T3">Trofofili</text:span>=zeleni listi, <text:span text:style-name="T3">sporofili</text:span>=razmno`evalni listi. <text:span text:style-name="T1">Lisi~jaki so izosporni, dre`ice pa heterosporne.</text:span></text:p>
      <text:p text:style-name="P1"><text:span text:style-name="T2">Lisi~jaki - metageneza: </text:span></text:p>
      <text:p text:style-name="P1"><text:soft-page-break/>(n)<text:span text:style-name="T3">spora</text:span><text:span text:style-name="T5"></text:span>dvospolna <text:span text:style-name="T3">predkal=</text:span>(n)<text:span text:style-name="T3">gametofit </text:span>z <text:span text:style-name="T3">anteridiji </text:span>in<text:span text:style-name="T3"> arhegoniji</text:span><text:span text:style-name="T5"></text:span><text:span text:style-name="T3">oploditev</text:span> (voda)<text:span text:style-name="T4"></text:span>(2n)<text:span text:style-name="T3">zygota</text:span><text:span text:style-name="T5"></text:span>(2n)<text:span text:style-name="T3">sporofit</text:span><text:span text:style-name="T5"></text:span><text:span text:style-name="T3">sporofili </text:span>s <text:span text:style-name="T3">sporangiji=trosni klas</text:span><text:span text:style-name="T5"></text:span><text:span text:style-name="T3">R!</text:span><text:span text:style-name="T5"></text:span>(n)<text:span text:style-name="T3">trosi</text:span><text:span text:style-name="T5"></text:span>(n)<text:span text:style-name="T3">spore.</text:span></text:p>
      <text:p text:style-name="P1"><text:span text:style-name="T3">Zna~ilnosti: </text:span>Glavno <text:span text:style-name="T3">steblo </text:span>je <text:span text:style-name="T3">plagiotrofno </text:span>(se plazi po tleh), je <text:span text:style-name="T3">vilasto </text:span>in <text:span text:style-name="T3">dihotomno </text:span>razraslo. Iz stebla poganjajo vilasto razrasle <text:span text:style-name="T3">korenine. Ortotropni stranski poganjki </text:span>so porasli z zelenimi listi (<text:span text:style-name="T3">vegetativna </text:span>regija), na vrhu imajo enega ali ve~ <text:span text:style-name="T3">trosnih klasov </text:span>(<text:span text:style-name="T3">reproduktivna </text:span>regija).</text:p>
      <text:p text:style-name="P1"><text:span text:style-name="T2">Dre`ice - zna~ilnosti </text:span></text:p>
      <text:p text:style-name="P1"><text:span text:style-name="T3">Trosni klas: </text:span>spodaj <text:span text:style-name="T3">makrosporofili </text:span>z <text:span text:style-name="T3">makrosporangiji, </text:span>zgoraj <text:span text:style-name="T3">mikrosporofili</text:span> z <text:span text:style-name="T3">mikrosporangiji. Mo{ki gametofit </text:span>je <text:span text:style-name="T3">reduciran - </text:span>razvije se kar v mikrospori. Iz <text:span text:style-name="T3">fertilnih celic </text:span>v mikrospori se razvijejo <text:span text:style-name="T3">spermatozoidi. @enski gametofit </text:span>je ve~ji; <text:span text:style-name="T3">makroprotalij </text:span>ob pretrganju mrenice z arhegonij izstopi.</text:p>
      <text:p text:style-name="P3"/>
      <text:p text:style-name="P1"><text:span text:style-name="T2">PRESLI^EVKE </text:span></text:p>
      <text:p text:style-name="P3"/>
      <text:p text:style-name="P1">Ve~ina predstavnikov je <text:span text:style-name="T3">fosilnih. </text:span>Predstavljali so bujno vegetacijo v <text:span text:style-name="T3">palezoiku. </text:span>Iz njih je nastal <text:span text:style-name="T3">premog. </text:span></text:p>
      <text:p text:style-name="P1"><text:span text:style-name="T2">Skupne zna~ilnosti </text:span></text:p>
      <text:p text:style-name="P1"><text:span text:style-name="T3">Spermatozoidi </text:span>so <text:span text:style-name="T2">policiliatni. </text:span><text:span text:style-name="T3">Gametofiti </text:span>so majhni, dvospolni ali enosplni. <text:span text:style-name="T3">Nadzemni poganjki </text:span>so diferencirani v <text:span text:style-name="T2">nodije </text:span>in <text:span text:style-name="T2">internodije.</text:span><text:span text:style-name="T3"> Listi </text:span>so mikrofili, v razvoju so vedno bolj diferencirani v specifi~no tvorbo - <text:span text:style-name="T3">no`nico </text:span>(g.Eguisetum). Na <text:span text:style-name="T3">fertilnih poganjkih </text:span>nastopajo <text:span text:style-name="T3">morfolo{ki cvetovi</text:span>, ki so zgrajeni iz vretenasto name{~enih sporofilov. <text:span text:style-name="T3">Filogenetski izvor: </text:span>iz <text:span text:style-name="T3">psilofitov.</text:span></text:p>
      <text:p text:style-name="P1"><text:span text:style-name="T2">Preslice </text:span></text:p>
      <text:p text:style-name="P1">V zemlji se razra{~a <text:span text:style-name="T3">korenika z adventivnimi koreninami. </text:span>Na <text:span text:style-name="T3">fertilnih poganjkih </text:span>je terminalno name{~en <text:span text:style-name="T3">morfolo{ki cvet </text:span>iz vretenasto name{~enih sporofilov (oblika enono`ne mizice). V vre~astih sporangijih se razvijejo <text:span text:style-name="T3">izospore </text:span>s <text:span text:style-name="T3">hapterami=pra~icami. Gametofiti </text:span>so dvospolni ali enospolni, so majhni, trakasti, narezani, mo{ki enostavnej{i od `enskih. Nadzemni del gametofita je ozelenel. <text:span text:style-name="T3">Sterilni poganjki </text:span>so zeleni in mo~no vretenasto razrasli.</text:p>
      <text:p text:style-name="P1"><text:span text:style-name="T2">Njivska preslica </text:span>(<text:span text:style-name="T3">mikrofilna </text:span>praprotnica)</text:p>
      <text:p text:style-name="P1"><text:span text:style-name="T3">Sporofit: </text:span>razvito je podzemsko steblo ali <text:span text:style-name="T3">korenika.</text:span> Iz korenike<text:span text:style-name="T3"> </text:span>poganjajo <text:span text:style-name="T3">plodni poganjki</text:span> (~lenasti), ki se hranijo s snovmi iz korenike. Na vrhu poganjka je <text:span text:style-name="T3">trosni klas </text:span>iz sporofilov s <text:span text:style-name="T3">trosovniki </text:span>ali sporangiji v katerih nastanejo po R! (n)trosi. Iz korenike poganjajo tudi <text:span text:style-name="T3">zeleni jalovi </text:span>ali <text:span text:style-name="T3">sterilni poganjki</text:span>, ki ne nosijo trosnih klasov. Zaradi majhnih listov poteka fotosinteza ve~inoma v <text:span text:style-name="T3">asimilacijskem tkivu </text:span>stebel. <text:span text:style-name="T3">Gametofit. Trosi </text:span>kalijo v <text:span text:style-name="T3">predkal=</text:span>(n)<text:span text:style-name="T3">gametofit</text:span>, ki je zelena in enospolna (anteridiji ali arhegoniji). Oploditev omogo~a voda. Iz (2n)<text:span text:style-name="T3">zygote </text:span>se razvije sporofit=njivska preslica.</text:p>
      <text:p text:style-name="P3"/>
      <text:p text:style-name="P1"><text:span text:style-name="T2">PRAPROTI</text:span> (<text:span text:style-name="T3">makrofilna </text:span>praprotnice)</text:p>
      <text:p text:style-name="P1"/>
      <text:p text:style-name="P1"><text:s/>Razvili so se iz <text:span text:style-name="T3">psilofitov. Sporangiji </text:span>so name{~eni v <text:span text:style-name="T3">sorus. </text:span>Namestitev sorusa: na robu sporofila (tropi in subtropi), odmaknjeni od sporofila (orlova praprot), na spodniji strani sporofila (ve~ina na{ih praproti). Med doma~imi praprotmi ima samo jeleno jezik <text:span text:style-name="T1">cele </text:span>liste, vse ostale pa imajo <text:span text:style-name="T1">sestavljene </text:span>liste. <text:span text:style-name="T3">Sporofili </text:span>in <text:span text:style-name="T3">trofofili </text:span>so morfolo{ko enaki, izjemi sta le <text:span text:style-name="T3">rebrnja~a </text:span>(trofofili - zeleni, {iroki/ sporofili - svetlej{i, ozki v sredini rozete) in <text:span text:style-name="T3">peru{a</text:span> (trofofili - 1’5m, lijak/ sporofili - 20-30cm, v sredini rozete, rjavi). </text:p>
      <text:p text:style-name="P1"><text:span text:style-name="T2">Metageneza: </text:span></text:p>
      <text:p text:style-name="P1">(2n)<text:span text:style-name="T3">sporofit: </text:span>iz korenine poganjajo pecljati listi ali <text:span text:style-name="T3">mahala, </text:span>ki so lijakasto razme{~ena in <text:s/>dvojno pernata. Med veget. dobo se nabira v koreniki mnogo rezervnih snovi. Jeseni mahala odmro, korenika pa prezimi. <text:span text:style-name="T3">Mahala</text:span>=pecljati listi, ki imajo na sp. strani {t. trosi{~a iz trosovnikov ali sporangije. Za{~itena so z <text:span text:style-name="T3">zastiralci. </text:span>Stena zrelih sporangijev se raztrga inn sunkovito skr~i, pri tem trosi odletijo navzven. (n)<text:span text:style-name="T3">trosi </text:span>kalijo<text:span text:style-name="T4"></text:span><text:span text:style-name="T3">protalij=</text:span>(n)<text:span text:style-name="T3">gametofit</text:span><text:span text:style-name="T5"></text:span><text:span text:style-name="T3">arhegoniji </text:span>in <text:span text:style-name="T3">anteridiji</text:span><text:span text:style-name="T5"></text:span>(2n)<text:span text:style-name="T3">zygota</text:span><text:span text:style-name="T5"></text:span>(2n)<text:span text:style-name="T3">sporofit</text:span></text:p>
      <text:p text:style-name="P1"><text:span text:style-name="T2">Pomen: </text:span>njihovi predniki so prvi osvojili kopno, v metagenezi je (2n) sporofit pospe{ena generacija in morfolo{ka osnova za razvoj v ostale skupine vi{jih rast., prvi~ sre~amo razmno`evalno tvorbo - morfolo{ki cvet.</text:p>
      <text:p text:style-name="P1"><text:span text:style-name="T2">Plav~ek</text:span></text:p>
      <text:p text:style-name="P1">Na vlaknastem steblu so v vsakem vretencu razvr{~eni <text:span text:style-name="T3">3 listi</text:span> (zgornja 2 sta zelena, tretji pa je mo~no deljen, podoben koreninam in tudi opravlja njihovo funkcijo). <text:span text:style-name="T3">Sporofili </text:span>so se razvili v svojevrstno tvorbo - <text:span text:style-name="T3">sporokarpe.</text:span> V notranjosti sporokarpov so {tev. <text:span text:style-name="T3">mikrosporangiji </text:span>ali nekaj velikih <text:span text:style-name="T3">makrosporangijev. </text:span>V mikrosporangiju zrastejo mikrospore v drobcen <text:span text:style-name="T3"><text:s/>protalij </text:span><text:s/>z anteridiji. V <text:span text:style-name="T3">makrosporangiju </text:span><text:s/>se razvije le ena sama makrospora z rezervnimi snovmi, ki vzkali v protalij. (n)<text:span text:style-name="T3">gametofit </text:span>pri plav~ku sploh ni ve~ samostojen, ampak se razvije v (2n)sporofitu.</text:p>
      <text:p text:style-name="P3"/>
      <text:p text:style-name="P1"><text:span text:style-name="T2">Prerod pri mahovih in praprotnicah</text:span> </text:p>
      <text:p text:style-name="P1">Pri obeh so materine celice ovite z enim slojem sterilnih celic. Tudi tu se govori o skupnem predniku - zelenih algah. Pri mahovih se je gametofit razvil v sam. zeleno rast., na njem pa parazitira reduciran sporofit. Pri praprotnicah je ravno obratno. Prevladuje zelen sporofit, gametofit je mo~no reduciran protalij in `ivi le kratek ~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39in" fo:margin-left="0.7874in" fo:margin-right="0.7866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1251" meta:character-count="8948" meta:non-whitespace-character-count="7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