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style:font-name="Comic Sans MS" fo:font-size="14pt" style:font-size-asian="14pt" style:font-size-complex="14pt"/>
    </style:style>
    <style:style style:name="P3" style:family="paragraph" style:parent-style-name="Standard">
      <style:paragraph-properties>
        <style:tab-stops>
          <style:tab-stop style:position="2.8126in"/>
        </style:tab-stops>
      </style:paragraph-properties>
      <style:text-properties style:font-name="Comic Sans M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tab-stops>
          <style:tab-stop style:position="2.8126in"/>
        </style:tab-stops>
      </style:paragraph-properties>
    </style:style>
    <style:style style:name="P6" style:family="paragraph" style:parent-style-name="Standard" style:list-style-name="WWNum11">
      <style:paragraph-properties fo:text-align="justify" style:justify-single-word="false">
        <style:tab-stops>
          <style:tab-stop style:position="2.8126in"/>
        </style:tab-stops>
      </style:paragraph-properties>
    </style:style>
    <style:style style:name="P7" style:family="paragraph" style:parent-style-name="Standard">
      <style:paragraph-properties>
        <style:tab-stops>
          <style:tab-stop style:position="2.8126in"/>
        </style:tab-stops>
      </style:paragraph-properties>
    </style:style>
    <style:style style:name="P8" style:family="paragraph" style:parent-style-name="Standard" style:list-style-name="WWNum2">
      <style:paragraph-properties>
        <style:tab-stops>
          <style:tab-stop style:position="2.8126in"/>
        </style:tab-stops>
      </style:paragraph-properties>
    </style:style>
    <style:style style:name="P9" style:family="paragraph" style:parent-style-name="Standard" style:list-style-name="WWNum3">
      <style:paragraph-properties>
        <style:tab-stops>
          <style:tab-stop style:position="2.8126in"/>
        </style:tab-stops>
      </style:paragraph-properties>
    </style:style>
    <style:style style:name="P10" style:family="paragraph" style:parent-style-name="Standard" style:list-style-name="WWNum11">
      <style:paragraph-properties>
        <style:tab-stops>
          <style:tab-stop style:position="2.8126in"/>
        </style:tab-stops>
      </style:paragraph-properties>
    </style:style>
    <style:style style:name="P11" style:family="paragraph" style:parent-style-name="Standard">
      <style:paragraph-properties fo:margin-left="0.5in" fo:margin-right="0in" fo:text-align="justify" style:justify-single-word="false" fo:text-indent="0in" style:auto-text-indent="false">
        <style:tab-stops>
          <style:tab-stop style:position="2.8126in"/>
        </style:tab-stops>
      </style:paragraph-properties>
    </style:style>
    <style:style style:name="P12" style:family="paragraph" style:parent-style-name="Standard">
      <style:paragraph-properties fo:margin-top="0.1945in" fo:margin-bottom="0.1945in" loext:contextual-spacing="false"/>
      <style:text-properties style:font-name="Lucida Calligraphy" fo:font-size="14pt" style:font-size-asian="14pt" style:font-size-complex="14pt"/>
    </style:style>
    <style:style style:name="P13" style:family="paragraph" style:parent-style-name="Standard">
      <style:paragraph-properties fo:margin-top="0.1945in" fo:margin-bottom="0.1945in" loext:contextual-spacing="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Comic Sans MS" fo:font-size="16pt" fo:font-weight="bold" style:font-size-asian="16pt" style:font-weight-asian="bold" style:font-size-complex="14pt"/>
    </style:style>
    <style:style style:name="T2" style:family="text">
      <style:text-properties style:font-name="Comic Sans MS" fo:font-size="14pt" style:font-size-asian="14pt" style:font-size-complex="14pt"/>
    </style:style>
    <style:style style:name="T3" style:family="text">
      <style:text-properties style:text-position="super 58%" style:font-name="Comic Sans M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MAŠČOBE</text:span></text:p>
      <text:p text:style-name="P1"/>
      <text:p text:style-name="P4"><text:span text:style-name="T2">Hrana je vse tisto, kar uživamo v obliki živil z namenom, da si ohranimo in krepimo zdravje. Potrebna je za delovanje, rast in razvoj telesa. Živila vsebujejo hranilne snovi: ogljikove hidrate, maščobe, beljakovine, vitamine, mineralne snovi in vodo. Dodajamo jim tudi dodatke – aditive zato, da je hrana okusnejša, lepša in obstojnejša.</text:span></text:p>
      <text:p text:style-name="P2"/>
      <text:p text:style-name="P4"><text:span text:style-name="T2">Maščobe so najpomembnejši vir energije pri mnogih živalih, saj imajo dvakrat večjo energijsko vrednost od ogljikovih hidratov, vendar so težje prebavljive. Maščobe so estri glicerola in karboksilnih kislin. Te kisline v maščobah imajo običajno večje število ogljikovih atomov v molekulah, zato jih imenujemo višje maščobne kisline. </text:span></text:p>
      <text:p text:style-name="P2"/>
      <text:p text:style-name="P4"><text:span text:style-name="T2">Poznamo trdne in tekoče maščobe, ki so lahko živalskega ali rastlinskega izvora. Trdne maščobe so svinjska mast in loj in so nasičena oblika maščob ter imajo same enojne vezi, tekoče maščobe pa so ponavadi rastlinskega izvora to so olja (zraven spada tudi ribje olje, ki je živalskega izvora). Rastlinska olja so sončnično, koruzno, olivno, bučno ter mnoga druga, ki imajo zraven enojnih vezi tudi dvojne vezi.</text:span></text:p>
      <text:p text:style-name="P2"/>
      <text:p text:style-name="P4"><text:span text:style-name="T2">Veliko rastlinskih semen in oreščkov je bogatih z maščobami, zlasti v obliki olj. Sončnično seme, sojino zrnje, arašidi in olive nam dajejo rastlinske maščobe. Marsikdo je presenečen, ko izve, da vsebujejo arašidi kar okoli 50% olja. <text:s text:c="4"/></text:span></text:p>
      <text:p text:style-name="P2"/>
      <text:p text:style-name="P7"><text:span text:style-name="T2">Maščobe se pojavljajo v hrano kot:</text:span></text:p>
      <text:list xml:id="list2837653540" text:style-name="WWNum2">
        <text:list-item>
          <text:p text:style-name="P8"><text:span text:style-name="T2">Čiste ali vidne maščobe, npr.:olja, maslo, svinjska mast, margarina,…</text:span></text:p>
        </text:list-item>
        <text:list-item>
          <text:p text:style-name="P8"><text:span text:style-name="T2">Nevidne maščobe, ki so sestavine raznih živil, npr.:v mleku, jajcih, mesu, mlečni čokoladi, orehih,…</text:span></text:p>
        </text:list-item>
      </text:list>
      <text:p text:style-name="P3"/>
      <text:p text:style-name="P3"/>
      <text:p text:style-name="P3"/>
      <text:p text:style-name="P7"><text:span text:style-name="T2">LASTNOSTI MAŠČOB:</text:span></text:p>
      <text:list xml:id="list1902346193" text:style-name="WWNum3">
        <text:list-item>
          <text:p text:style-name="P9"><text:span text:style-name="T2">SPECIFIČNA MASA maščob, je manjša od vode, zato maščobe plavajo na vodi. Iz že pripravljenih jedi lahko s površine poberemo odvečno maščobo. </text:span></text:p>
        </text:list-item>
        <text:list-item>
          <text:p text:style-name="P5"><text:soft-page-break/><text:span text:style-name="T2">TOPNOST MAŠČOB: maščobe se v vodi ne topijo. Topijo se v organskih topilih, kot so eter, bencin,… S temi snovmi jih lahko izločimo, kadar določamo njihovo količino v nekem živilu. </text:span></text:p>
        </text:list-item>
        <text:list-item>
          <text:p text:style-name="P5"><text:span text:style-name="T2">AGREGATNO STANJE: Maščobe so pri normalni temperaturi v tekoči in trdni obliki. V tekočih maščobah prevladujejo nenasičene maščobne kisline, v trdnih pa nasičene. Med tekočimi maščobami so najpogostejše rastlinske maščobe, ki pa so zaradi svoje sestave slabo obstojne na svetlobi in toploti.</text:span></text:p>
        </text:list-item>
      </text:list>
      <text:p text:style-name="P11"><text:span text:style-name="T2">Tališče maščob je različno; čim več nenasičenih maščobnih kislin vsebuje maščoba, tem nižje tališče ima. Tališče jedilnega olja je pri približno 0</text:span><text:span text:style-name="T3">0</text:span><text:span text:style-name="T2">C, masla 28</text:span><text:span text:style-name="T3">0</text:span><text:span text:style-name="T2">C, masti 35</text:span><text:span text:style-name="T3">0</text:span><text:span text:style-name="T2">C in loja 40 – 45</text:span><text:span text:style-name="T3">0</text:span><text:span text:style-name="T2">C. </text:span></text:p>
      <text:p text:style-name="P11"><text:span text:style-name="T2">Maščobe lahko segrevamo do visoke temperature (220</text:span><text:span text:style-name="T3">0</text:span><text:span text:style-name="T2">C). Zaradi visoke temperature, ki jo lahko dosežejo maščobe, jih uporabljamo pri pripravljanju hrane za cvrenje in praženje živil. Če maščobe premočno segrejemo, glicerol prehaja v akrolein, to je snov ostrega vonja, ki draži želodčno sluznico.</text:span></text:p>
      <text:list xml:id="list3370206650" text:style-name="WWNum11">
        <text:list-item>
          <text:p text:style-name="P6"><text:span text:style-name="T2"><text:s/>EMULZIJA:le-ta nastane, če maščobo, ki se v vodi ne topi, s <text:s text:c="2"/>stepanjem razpršimo v vodi v <text:s/>drobne kapljice. Naravna emulzija maščobe in vode sta mleko in rumenjak. Umetna emulzija je slabo obstojna, ker se maščobe hitro dvigne <text:s/>na površino. Trajnost emulzije povečamo, če dodamo kak emulgator. To so snovi, ki privlačijo tako vodo kot maščobo in so mlečne beljakovine. <text:s text:c="3"/></text:span></text:p>
        </text:list-item>
        <text:list-item>
          <text:p text:style-name="P6"><text:span text:style-name="T2">ŽARKOST:maščobe, ki vsebujejo več nenasičenih maščobnih kislin, se pod vplivom kisika iz zraka, vlage in svetlobe spremene in postanejo žarke. Maščobe z nasičenimi maščobnimi kislinami se zaradi tega ne spremene. Te maščobe postanejo žarke pod <text:s text:c="23"/>vplivom nekaterih vrst bakterij in plesni, ki povzročajo oksidativen razvoj. Žarke maščobe imajo neprijeten vonj in okus ter vplivajo na degenerativne procese v organizmu kot je na primer rak. Poškodujejo tudi žile.</text:span></text:p>
        </text:list-item>
      </text:list>
      <text:p text:style-name="P7"><text:span text:style-name="T2">POMEN MAŠČOB V PREHRANI</text:span></text:p>
      <text:list xml:id="list143321892959124" text:continue-numbering="true" text:style-name="WWNum11">
        <text:list-item>
          <text:p text:style-name="P10"><text:span text:style-name="T2">Maščobe nam <text:s/>dajo predvsem energijo. Praviloma naj bi maščobe pokrile do 30% celodnevnih energijskih potreb, zato naj bi pojedli 0,8g maščob na kilogram telesne teže. 1g maščob da 39kJ energije. </text:span></text:p>
        </text:list-item>
        <text:list-item>
          <text:p text:style-name="P10"><text:span text:style-name="T2">V maščobah so topni vitamini A, D, E in K.</text:span></text:p>
        </text:list-item>
        <text:list-item>
          <text:p text:style-name="P10"><text:soft-page-break/><text:span text:style-name="T2">Preveč s hrano zaužitih maščob organizem pretvori predvsem v maščobne obloge, ki predstavljajo vir rezervne energije, v določenih pogojih pa še v holesterol. Maščobne obloge pod kožo nas ščitijo pred udarci in drugimi poškodbami ter pred mrazom. Klub temu pa maščobna plast ne sme biti predebela. </text:span></text:p>
        </text:list-item>
        <text:list-item>
          <text:p text:style-name="P10"><text:span text:style-name="T2">Maščobe so pogosto na zatožni klopi. Velikokrat jih pojemo preveč, saj nam pokrijejo 40 ali celo 50% energijskih potreb. To pa se zgodi iz preprostega razloga: zabeljena hrana je okusnejša. Težko se odrečemo ocvrtemu piščancu, ocvrtemu krompirčku, krofom, flancatom in drugim ocvrtim jedem. Zaradi teh jedi je naša hrana dobra, žal pa tudi premastna. Posledica preobilja so debelost, arteroskleroza in druge bolezni. </text:span></text:p>
        </text:list-item>
        <text:list-item>
          <text:p text:style-name="P10"><text:span text:style-name="T2">Če maščob primanjkuje, je premalo tudi esencialnih maščobnih kislin in vitaminov A, D, E in K. Pomanjkanje v skrajnem primeru povzroči anoreksijo – to je bolezensko shujšanost pri mladih. <text:s/></text:span></text:p>
        </text:list-item>
      </text:list>
      <text:p text:style-name="P7"><text:span text:style-name="T2"><text:s/></text:span></text:p>
      <text:p text:style-name="P12"/>
      <text:p text:style-name="P12"/>
      <text:p text:style-name="P12"/>
      <text:p text:style-name="P12"/>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in" loext:contextual-spacing="false"/>
      <style:text-properties fo:color="#000000" style:font-name="Verdana" fo:font-family="Verdana" style:font-family-generic="roman" style:font-pitch="variable" fo:font-size="17.5pt" style:font-size-asian="17.5pt" style:font-size-complex="1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text-properties fo:color="#e3772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8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23" meta:word-count="715" meta:character-count="4675" meta:non-whitespace-character-count="3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