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style:style>
    <style:style style:name="P2" style:family="paragraph" style:parent-style-name="Standard">
      <style:paragraph-properties fo:margin-top="0in" fo:margin-bottom="0in" loext:contextual-spacing="false" fo:line-height="100%" fo:text-align="justify" style:justify-single-word="false" fo:orphans="0" fo:widows="0"/>
    </style:style>
    <style:style style:name="P3" style:family="paragraph" style:parent-style-name="Standard">
      <style:paragraph-properties fo:margin-top="0in" fo:margin-bottom="0in" loext:contextual-spacing="false" fo:line-height="100%" fo:text-align="center" style:justify-single-word="false" fo:orphans="0" fo:widows="0"/>
      <style:text-properties style:font-name="Arial" fo:font-size="12pt" style:font-size-asian="12pt" style:font-name-complex="Arial1" style:font-size-complex="12pt"/>
    </style:style>
    <style:style style:name="P4" style:family="paragraph" style:parent-style-name="Standard">
      <style:paragraph-properties fo:margin-top="0in" fo:margin-bottom="0in" loext:contextual-spacing="false" fo:line-height="100%" fo:orphans="0" fo:widows="0"/>
      <style:text-properties fo:color="#000000" style:font-name="Arial" fo:font-size="12pt" fo:language="sl" fo:country="SI" style:font-size-asian="12pt" style:font-name-complex="Arial1"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style>
    <style:style style:name="P6" style:family="paragraph" style:parent-style-name="Standard">
      <style:paragraph-properties fo:margin-top="0.0693in" fo:margin-bottom="0.0693in" loext:contextual-spacing="false" fo:line-height="100%" fo:orphans="0" fo:widows="0" fo:keep-with-next="always"/>
    </style:style>
    <style:style style:name="T1" style:family="text">
      <style:text-properties style:font-name="Arial" fo:font-size="12pt" style:font-size-asian="12pt" style:font-name-complex="Arial1" style:font-size-complex="12pt"/>
    </style:style>
    <style:style style:name="T2" style:family="text">
      <style:text-properties fo:color="#000000" style:font-name="Arial" fo:font-size="12pt" style:font-size-asian="12pt" style:font-name-complex="Arial1" style:font-size-complex="12pt"/>
    </style:style>
    <style:style style:name="T3" style:family="text">
      <style:text-properties fo:color="#000000" style:font-name="Arial" fo:font-size="12pt" fo:language="sl" fo:country="SI" style:font-size-asian="12pt" style:font-name-complex="Arial1" style:font-size-complex="12pt"/>
    </style:style>
    <style:style style:name="T4" style:family="text">
      <style:text-properties fo:color="#000000" style:font-name="Arial" fo:font-size="12pt" style:text-underline-style="solid" style:text-underline-width="auto" style:text-underline-color="font-color" style:font-size-asian="12pt" style:font-name-complex="Arial1" style:font-size-complex="12pt"/>
    </style:style>
    <style:style style:name="T5" style:family="text">
      <style:text-properties fo:color="#000000"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ehkužci</text:span></text:p>
      <text:p text:style-name="P3"/>
      <text:p text:style-name="P1"><text:span text:style-name="T1">Danes vam bom predstavila mekužce.</text:span></text:p>
      <text:p text:style-name="P2"><text:span text:style-name="T2">Med vsemi nečlenarji so mehkužci dosegli višek razvoja. Njihovo ogromno število vrst (128 000) so presegle samo žuželke. Dosegli so izredno visoko organizacijio, najvišje med njimi pa so se povzpeli glavonožci</text:span><text:span text:style-name="T3"> to so</text:span><text:span text:style-name="T2"> sipe, hobotnice</text:span><text:span text:style-name="T3"> in </text:span><text:span text:style-name="T2">lignji. Viden odsev take popolne organizacije so tudi 18-metrske dolžine, ki jih dosegajo orjaški lignji s svojimi lovkami. </text:span></text:p>
      <text:p text:style-name="P2"><text:span text:style-name="T2">Starinski mehkužci so se od svojih vrtinčastih prednikov že zgodaj ločili ter se razvili kot samostojna močna veja, ki se je postopoma razcepila na več stranskih vej. Razvile so se svoje oblike, kakršne so npr. školjke ali bliskoviti polži z nenavadno okrašenimi, baročno zavitimi hišicami. </text:span></text:p>
      <text:p text:style-name="P2"><text:span text:style-name="T2">Danes živi 7 takih različnih skupin mehkužcev. V splošnem so ostali zvesti vodnemu okolju. Le polžem se je deloma posrečilo prodreti tudi na kopno, kjer jih sluz in hišica varujeta pred izsušitvijo, namesto škrg pa so se jim razvila "pljuča".</text:span></text:p>
      <text:p text:style-name="P2"><text:span text:style-name="T2">Veda in znanost o mehkužcih se imenuje malakologija. </text:span><text:span text:style-name="T5"><text:line-break/></text:span><text:span text:style-name="T2">Telo mehkužcev se deli na tri dele: </text:span></text:p>
      <text:p text:style-name="P2"><text:span text:style-name="T2">- glavo </text:span></text:p>
      <text:p text:style-name="P1"><text:span text:style-name="T2">- nogo <text:line-break/>- drobovnjak </text:span></text:p>
      <text:p text:style-name="P2"><text:span text:style-name="T2">Posebna kožna guba, imenovana plašč , izloča lupino ali hišico . Prostor med plaščem in preostalim telesom imenujemo plaščna votlina . V njej so škrge, zadnjična odprtina ter izvodila izočal in spolnih organov.</text:span></text:p>
      <text:p text:style-name="P2"><text:span text:style-name="T2">Mehkužci z dobro izoblikovabno glavo imajo običajno tudi dobro razvite oči in tipalnice ali pa lovke. Pri mnogih je v ustih jeziku podoben organ, </text:span><text:a xlink:type="simple" xlink:href="file:///C:\Users\Robert%20Ravnik\Desktop\format\polzi.html" text:style-name="ListLabel_20_1" text:visited-style-name="ListLabel_20_1"><text:span text:style-name="T4">strgača</text:span></text:a><text:span text:style-name="T2">. Na njenem površju so številni drobni, trdni zobci, s katerimi rastlinojedci strgajo rastlinske delce, plenilci pa vrtajo v telo svojih žrtev. <text:line-break/>Noga je mišičast organ za lokomocijo. Polži z njo lazijo, školjke se vkopavajo v podlago, pri glavonožcih pa je spremenjena v lovke in lijak . </text:span></text:p>
      <text:p text:style-name="P2"><text:span text:style-name="T2">Prvotno dihalo mehkužcev je par škrg v plaščni votlini. Drugotno pa lahko vlogo dihal prevzame stena plaščne votline, tako da pri kopenskih polžih govorimo kar o plučih . </text:span><text:a xlink:type="simple" xlink:href="file:///C:\Users\Robert%20Ravnik\Desktop\format\pljucarji.html" text:style-name="ListLabel_20_1" text:visited-style-name="ListLabel_20_1"><text:span text:style-name="T4">Polži plučarji </text:span></text:a><text:span text:style-name="T2">so po njih dobili ime. </text:span></text:p>
      <text:p text:style-name="P1"><text:span text:style-name="T2">Živčevje je dobro razvito. Sestoji iz živčnih vozlov (ganglijev), ki so med sabo povezani z živčnimi vrvicami. Pri glavonožcih so možganski gangliji (možgani) in čutila posebno dobro razviti, zato imamo glavonožce za najplodnejše mehkužce.<text:line-break/>Mehkužci so najštevilčnejši v morskih in sladkovodnih ekosistemih, na kopnem živijo le nekatere skupine polžev.</text:span></text:p>
      <text:p text:style-name="P6"><text:span text:style-name="T4">Sistematika</text:span></text:p>
      <text:p text:style-name="P1"><text:span text:style-name="T2">Mehkužci so vrstno zelo bogata skupina nevretenčarjev. Živijo v morjih, celinskih vodah in na kopnem. Najdemo jih tudi v jamskem okolju. Delimo jih na več skupin: oklopniki, školjke, polži, zobati polži in glavonožci.<text:line-break/>Vse te živali imajo določene skupne lastnosti. Telo mehkužcev je zgrajeno iz treh delov: glave, noge in drobovnjaka. Pri nekaterih skupinah je prišlo do redukcije ali preoblikovanja posameznih telesnih delov. Tako imajo glavonožci nogo preoblikovano v lovke in lijak. Školjke nimajo jasno izražene glave in so brez strgače. Pri nekaterih vrstah polžev in glavonožcev je lupina reducirana ali pa je sploh nimajo. </text:span></text:p>
      <text:p text:style-name="P1"><text:soft-page-break/><text:span text:style-name="T3">GLAVONOŽCI:hobotnice,lignji,sipe</text:span></text:p>
      <text:p text:style-name="P1"><text:span text:style-name="T3">sipa ima na glavi nogi spremenjeno v lovke s priseski. z lovkami se premika in lovi plen. hrani se z ribami,raki in drugimi morskimi živalmi. z vellikimi očmi na glavi dobro vidi. med lovkami so usta. plen drobi s čeljustmi, ki so podobne papagajevemu kluno. s strgačo razbije hrano v manjše koščke.S samci <text:s/>so manjšiipin trup je pokrit z vrečastim trupom. na hrbtni strani trupa ima pod kožo apnenčasto ogrodje-sipino kost tega hobotnice nimajo lignji pa.. diha s škrgami. k škrgam priteka voda s kisikom skozi špranju ob robu plašča in dteka skozi lijak. sipa plava na dva načina: z brizganjem vode skozi lijak in s plavutno mreno ob robo trupa. v veliki nevarnosti iztisne iz črnilne žleze barvilo in izgine v temnem oblaku. samci so manjši in prej poginejo. v času drstitve samice priplavajo v plitvo morje k obali in na trdno podlago odlagajo jajčeca. kmalu po odlaganju jajčec samica pogine.</text:span></text:p>
      <text:p text:style-name="P1"><text:span text:style-name="T3">ŠKOLJKE:</text:span></text:p>
      <text:p text:style-name="P1"><text:span text:style-name="T3">lupinažžž školjk je iz dveh delov, ki sta povezana s prožnjo vezjo. v nevarnosti školjke lupino zaprejo z eno ali dvema <text:s/>mišicama zapiralkama in tako zaščitijo mehko telo. glave nimajo. vodo sprejemajo skozo odprtino dotekalko. iz vode precejajo organski drobir, ki <text:s/>nastane po razpadanju odmrlih bitij in tako čistijo vodo. hranijo se s planktonom. s škrgami sprejemajo kisik. izrabljena voda odteka skozi odtekalko. v odtekajočih voda izločajo svoje iztrebke in izločke.</text:span></text:p>
      <text:p text:style-name="P1"><text:span text:style-name="T3">POLŽI:</text:span></text:p>
      <text:p text:style-name="P1"><text:span text:style-name="T3">v morju živi velio različnih vrst polžov. varuje jih enodelna hišica. nekateri polži nimajo hišice. iz hišice lahko pride samo noga z glavo. polži se hranijo z živalmi in rastlinami.. s strgačo strgajo hrano s podlage.</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font-name="Arial" fo:font-family="Arial" style:font-family-generic="roman" style:font-pitch="variable" fo:font-size="12pt" style:text-underline-style="solid" style:text-underline-width="auto" style:text-underline-color="font-color"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20" meta:word-count="712" meta:character-count="4538" meta:non-whitespace-character-count="3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