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24pt" style:font-size-asian="24pt" style:font-name-complex="Arial1"/>
    </style:style>
    <style:style style:name="P3" style:family="paragraph" style:parent-style-name="Standard">
      <style:paragraph-properties fo:text-align="center" style:justify-single-word="false"/>
      <style:text-properties style:font-name="Arial" style:font-name-complex="Arial1"/>
    </style:style>
    <style:style style:name="P4" style:family="paragraph" style:parent-style-name="Standard">
      <style:text-properties fo:color="#000000" style:font-name="Comic Sans MS" fo:font-size="14pt" style:font-size-asian="14pt" style:font-size-complex="14pt"/>
    </style:style>
    <style:style style:name="P5" style:family="paragraph" style:parent-style-name="Standard">
      <style:paragraph-properties fo:text-align="center" style:justify-single-word="false"/>
      <style:text-properties fo:color="#000000" style:font-name="Comic Sans MS" fo:font-size="18pt" style:font-size-asian="18pt" style:font-size-complex="18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style:text-properties fo:color="#000000" style:font-name="Comic Sans MS" fo:font-size="14pt" style:font-size-asian="14pt" style:font-size-complex="14pt"/>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master-page-name="Standard">
      <style:paragraph-properties style:page-number="auto"/>
      <style:text-properties fo:font-size="16pt" style:font-size-asian="16pt" style:font-size-complex="16pt"/>
    </style:style>
    <style:style style:name="P10" style:family="paragraph" style:parent-style-name="Heading_20_2">
      <style:paragraph-properties fo:text-align="center" style:justify-single-word="false"/>
    </style:style>
    <style:style style:name="P11" style:family="paragraph" style:parent-style-name="Normal_20__28_Web_29_">
      <style:paragraph-properties fo:text-align="center" style:justify-single-word="false"/>
    </style:style>
    <style:style style:name="T1" style:family="text">
      <style:text-properties style:font-name="Arial" fo:font-size="48pt" style:font-size-asian="48pt" style:font-name-complex="Arial1" style:font-size-complex="20pt"/>
    </style:style>
    <style:style style:name="T2" style:family="text">
      <style:text-properties fo:color="#000000" style:font-name="Comic Sans MS" fo:font-size="18pt" style:font-size-asian="18pt" style:font-size-complex="18pt"/>
    </style:style>
    <style:style style:name="T3" style:family="text">
      <style:text-properties fo:color="#000000" style:font-name="Comic Sans MS" fo:font-size="18pt" style:font-size-asian="18pt" style:font-name-complex="Arial1" style:font-size-complex="18pt" style:font-weight-complex="bold"/>
    </style:style>
    <style:style style:name="T4" style:family="text">
      <style:text-properties fo:color="#000000" style:font-name="Comic Sans MS" fo:font-size="14pt" style:font-size-asian="14pt" style:font-size-complex="14pt" style:font-weight-complex="bold"/>
    </style:style>
    <style:style style:name="T5" style:family="text">
      <style:text-properties fo:color="#000000" style:font-name="Comic Sans MS" fo:font-size="14pt" style:font-size-asian="14pt" style:font-size-complex="14pt"/>
    </style:style>
    <style:style style:name="T6" style:family="text">
      <style:text-properties fo:color="#000000" style:font-name="Comic Sans MS" fo:font-size="14pt" style:font-size-asian="14pt" style:font-name-complex="Arial1" style:font-size-complex="14pt"/>
    </style:style>
    <style:style style:name="T7" style:family="text">
      <style:text-properties fo:color="#000000" style:font-name="Comic Sans MS" fo:font-size="14pt" style:text-underline-style="none" style:font-size-asian="14pt" style:font-size-complex="14pt"/>
    </style:style>
    <style:style style:name="T8" style:family="text">
      <style:text-properties fo:color="#000000" style:font-name="Comic Sans MS" fo:font-size="14pt" style:text-underline-style="none" style:font-size-asian="14pt" style:font-size-complex="14pt" style:font-weight-complex="bold"/>
    </style:style>
    <style:style style:name="T9" style:family="text">
      <style:text-properties fo:color="#000000" style:font-name="Comic Sans MS" fo:font-size="14pt" style:text-underline-style="none" fo:font-weight="normal" style:font-size-asian="14pt" style:font-weight-asian="normal" style:font-size-complex="14pt"/>
    </style:style>
    <style:style style:name="T10" style:family="text">
      <style:text-properties fo:color="#000000" style:font-name="Comic Sans MS" fo:font-size="14pt" fo:font-weight="normal" style:font-size-asian="14pt" style:font-weight-asian="normal" style:font-size-complex="14pt"/>
    </style:style>
    <style:style style:name="T11" style:family="text">
      <style:text-properties fo:color="#000000" style:font-name="Comic Sans MS" fo:font-size="16pt" style:font-size-asian="16pt" style:font-size-complex="16pt"/>
    </style:style>
    <style:style style:name="T12" style:family="text">
      <style:text-properties fo:color="#000000" style:font-name="Comic Sans MS" fo:font-size="16pt" fo:font-weight="normal" style:font-size-asian="16pt" style:font-weight-asian="normal" style:font-size-complex="16pt"/>
    </style:style>
    <style:style style:name="T13" style:family="text">
      <style:text-properties fo:color="#000000" style:font-name="Comic Sans MS" fo:font-weight="normal" style:font-weight-asian="normal"/>
    </style:style>
    <style:style style:name="T14" style:family="text">
      <style:text-properties fo:color="#000000" style:font-name="Wingdings 2" fo:font-size="16pt" style:font-name-asian="Wingdings 21" style:font-size-asian="16pt" style:font-name-complex="Wingdings 21" style:font-size-complex="16pt"/>
    </style:style>
    <style:style style:name="T15" style:family="text">
      <style:text-properties fo:color="#000000" style:font-name="Wingdings 2" fo:font-size="16pt" fo:font-weight="normal" style:font-name-asian="Wingdings 21" style:font-size-asian="16pt" style:font-weight-asian="normal" style:font-name-complex="Wingdings 21" style:font-size-complex="16pt" style:font-weight-complex="normal"/>
    </style:style>
    <style:style style:name="T16" style:family="text">
      <style:text-properties fo:color="#000000" style:font-name="Wingdings 2" fo:font-size="16pt" fo:font-weight="normal" style:font-name-asian="Wingdings 21" style:font-size-asian="16pt" style:font-weight-asian="normal" style:font-name-complex="Wingdings 21" style:font-size-complex="16pt"/>
    </style:style>
    <style:style style:name="T17" style:family="text">
      <style:text-properties fo:color="#000000" style:font-name="Wingdings 2" fo:font-size="14pt" style:font-name-asian="Wingdings 21" style:font-size-asian="14pt" style:font-name-complex="Wingdings 21" style:font-size-complex="14pt"/>
    </style:style>
    <style:style style:name="T18" style:family="text">
      <style:text-properties fo:color="#000000" style:font-name="Wingdings 2" fo:font-size="14pt" style:font-name-asian="Wingdings 21" style:font-size-asian="14pt" style:font-name-complex="Wingdings 21" style:font-size-complex="14pt" style:font-weight-complex="bold"/>
    </style:style>
    <style:style style:name="T19" style:family="text">
      <style:text-properties style:font-name="Comic Sans MS" fo:font-size="18pt" style:font-size-asian="18pt" style:font-size-complex="18pt"/>
    </style:style>
    <style:style style:name="T20" style:family="text">
      <style:text-properties style:font-name="Comic Sans MS" fo:font-size="16pt" style:font-size-asian="16pt" style:font-size-complex="16pt"/>
    </style:style>
    <style:style style:name="T21" style:family="text">
      <style:text-properties style:font-name="Comic Sans MS" fo:font-size="14pt" fo:font-weight="normal" style:font-size-asian="14pt" style:font-weight-asian="normal" style:font-size-complex="14pt"/>
    </style:style>
    <style:style style:name="T22" style:family="text">
      <style:text-properties style:font-name="Comic Sans MS" fo:font-size="14pt" style:font-size-asian="14pt" style:font-size-complex="14pt"/>
    </style:style>
    <style:style style:name="T23" style:family="text">
      <style:text-properties style:font-name="Wingdings 2" fo:font-size="16pt" style:font-name-asian="Wingdings 21" style:font-size-asian="16pt" style:font-name-complex="Wingdings 2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1"><text:span text:style-name="T1">MIŠICE</text:span></text:p>
      <text:p text:style-name="P2"/>
      <text:p text:style-name="P3"/>
      <text:p text:style-name="P1"><text:span text:style-name="T2">KAJ JE MIŠICA?</text:span></text:p>
      <text:p text:style-name="Normal_20__28_Web_29_"><text:span text:style-name="T4">Mišica</text:span><text:span text:style-name="T5"> je </text:span><text:a xlink:type="simple" xlink:href="http://sl.wikipedia.org/wiki/Organ" office:target-frame-name="Organ" xlink:show="replace" text:style-name="ListLabel_20_1" text:visited-style-name="ListLabel_20_1"><text:span text:style-name="Internet_20_link"><text:span text:style-name="T7">organ</text:span></text:span></text:a><text:span text:style-name="T5">, ki s krčenjem omogoča </text:span><text:a xlink:type="simple" xlink:href="http://sl.wikipedia.org/wiki/Gibanje" office:target-frame-name="Gibanje" xlink:show="replace" text:style-name="ListLabel_20_1" text:visited-style-name="ListLabel_20_1"><text:span text:style-name="Internet_20_link"><text:span text:style-name="T7">gibanje</text:span></text:span></text:a><text:span text:style-name="T5"> </text:span><text:a xlink:type="simple" xlink:href="http://sl.wikipedia.org/wiki/Telo" office:target-frame-name="Telo" xlink:show="replace" text:style-name="ListLabel_20_1" text:visited-style-name="ListLabel_20_1"><text:span text:style-name="Internet_20_link"><text:span text:style-name="T7">telesnega</text:span></text:span></text:a><text:span text:style-name="T5"> dela. Mišica se lahko iztegne, napne ali skrči. Njihovo krčenje omogočajo nitaste beljakovine. Z </text:span><text:a xlink:type="simple" xlink:href="http://sl.wikipedia.org/wiki/Delo" office:target-frame-name="Delo" xlink:show="replace" text:style-name="ListLabel_20_1" text:visited-style-name="ListLabel_20_1"><text:span text:style-name="Internet_20_link"><text:span text:style-name="T7">delom</text:span></text:span></text:a><text:span text:style-name="T5"> in </text:span><text:a xlink:type="simple" xlink:href="http://sl.wikipedia.org/wiki/Telovadba" office:target-frame-name="Telovadba" xlink:show="replace" text:style-name="ListLabel_20_1" text:visited-style-name="ListLabel_20_1"><text:span text:style-name="Internet_20_link"><text:span text:style-name="T7">telovadbo</text:span></text:span></text:a><text:span text:style-name="T5"> lahko mišice krepimo in razvijamo.</text:span></text:p>
      <text:p text:style-name="P11"><text:span text:style-name="T19">DELITEV MIŠIC</text:span></text:p>
      <text:p text:style-name="Normal_20__28_Web_29_"><text:span text:style-name="T20">Mišice delimo v GLADKE, SKELETNE-PROGASTE in SRČNO MIŠICO. Zgrajene so iz MIŠIČNEGA TKIVA.</text:span></text:p>
      <text:p text:style-name="Normal_20__28_Web_29_"><text:span text:style-name="T23"></text:span><text:span text:style-name="T20">PREČNO PROGASTE ali SKELETNE MIŠICE</text:span></text:p>
      <text:p text:style-name="Normal_20__28_Web_29_"><text:span text:style-name="T4">Prečno progaste</text:span><text:span text:style-name="T5"> ali </text:span><text:a xlink:type="simple" xlink:href="http://sl.wikipedia.org/wiki/Skeletna_mi%C5%A1ica" office:target-frame-name="Skeletna mišica" xlink:show="replace" text:style-name="ListLabel_20_2" text:visited-style-name="ListLabel_20_2"><text:span text:style-name="Internet_20_link"><text:span text:style-name="T8">skeletne mišice</text:span></text:span></text:a><text:span text:style-name="T5"> se krčijo po človekovi volji. Skeletne mišice so iz mišičnih vlaken, ki so z vezivom povezana v manjše in večje snopiče, kar ustvarja videz progavosti. Beljakovine v mišičnih vlaknih omogočajo njihovo krčenje. Vsako mišico obdaja vezivna ovojnica, ki se na koncu mišice nadaljuje v kito ali v aponevrozo. Kite imajo obliko trakov ali vrvi, aponevroze pa so ploščate. Kite in aponevroze pripenjajo mišice na kosti. Skeletna mišica je zgrajena iz mišičnih vlaken, ki so dolga do 15 cm in več, obdana je z </text:span><text:a xlink:type="simple" xlink:href="http://sl.wikipedia.org/w/index.php?title=Vezivo&amp;action=edit" office:target-frame-name="Vezivo" xlink:show="replace" text:style-name="ListLabel_20_1" text:visited-style-name="ListLabel_20_1"><text:span text:style-name="Internet_20_link"><text:span text:style-name="T7">vezivom</text:span></text:span></text:a><text:span text:style-name="T5">, ki se imenuje </text:span><text:a xlink:type="simple" xlink:href="http://sl.wikipedia.org/w/index.php?title=Mi%C5%A1i%C4%8Dna_ovojnica&amp;action=edit" office:target-frame-name="Mišična ovojnica" xlink:show="replace" text:style-name="ListLabel_20_1" text:visited-style-name="ListLabel_20_1"><text:span text:style-name="Internet_20_link"><text:span text:style-name="T7">mišična ovojnica</text:span></text:span></text:a></text:p>
      <text:p text:style-name="Normal_20__28_Web_29_"><text:span text:style-name="T14"></text:span><text:span text:style-name="T11">GLADKE MIŠICE</text:span></text:p>
      <text:p text:style-name="Normal_20__28_Web_29_"><text:a xlink:type="simple" xlink:href="http://sl.wikipedia.org/wiki/Gladka_mi%C5%A1ica" office:target-frame-name="Gladka mišica" xlink:show="replace" text:style-name="ListLabel_20_2" text:visited-style-name="ListLabel_20_2"><text:span text:style-name="Internet_20_link"><text:span text:style-name="T8">Gladke mišice</text:span></text:span></text:a><text:span text:style-name="T5"> so mišice </text:span><text:a xlink:type="simple" xlink:href="http://sl.wikipedia.org/w/index.php?title=Notranji_organ&amp;action=edit" office:target-frame-name="Notranji organ" xlink:show="replace" text:style-name="ListLabel_20_1" text:visited-style-name="ListLabel_20_1"><text:span text:style-name="Internet_20_link"><text:span text:style-name="T7">notranjih organov</text:span></text:span></text:a><text:span text:style-name="T5">, ki se krčijo neodvisno od človekove </text:span><text:a xlink:type="simple" xlink:href="http://sl.wikipedia.org/w/index.php?title=Volja&amp;action=edit" office:target-frame-name="Volja" xlink:show="replace" text:style-name="ListLabel_20_1" text:visited-style-name="ListLabel_20_1"><text:span text:style-name="Internet_20_link"><text:span text:style-name="T7">volje</text:span></text:span></text:a><text:span text:style-name="T5">. So vretenaste oblike, nitaste beljakovine, ki omogočajo krčenje, pa so omejene na posamezne odseke med ploščami, na katere se pritrjajo. Zato ne ustvarjajo videza progavosti. Nijihovo krčenje je počasnejše kot pri prečno progastih mišicah, vendar so gladke mišice veliko bolj varčne in pri delu porabljajo manj energije.</text:span></text:p>
      <text:p text:style-name="Normal_20__28_Web_29_"><text:soft-page-break/><text:span text:style-name="T14"></text:span><text:span text:style-name="T11">SRČNE MIŠICE</text:span></text:p>
      <text:p text:style-name="Normal_20__28_Web_29_"><text:a xlink:type="simple" xlink:href="http://sl.wikipedia.org/w/index.php?title=Sr%C4%8Dna_mi%C5%A1ica&amp;action=edit" office:target-frame-name="Srčna mišica" xlink:show="replace" text:style-name="ListLabel_20_2" text:visited-style-name="ListLabel_20_2"><text:span text:style-name="Internet_20_link"><text:span text:style-name="T8">Srčne mišice</text:span></text:span></text:a><text:span text:style-name="T5"> so zgrajene iz mišičnih celic, ki se na koncu nekoliko razvejijo. Nitasta beljakovinska vlakna, odgovorna za krčenje, so razporejena vzdolž celice v vzporednih snopih, vendar ne tako pravilno kot pri skeletni prečno progasti mišici. Progavost je kljub temu vidna. Gladkomišične celice so dolge 20-200 µm in široke 3-10 µm. Obdane so z </text:span><text:a xlink:type="simple" xlink:href="http://sl.wikipedia.org/w/index.php?title=Bazalna_lamina&amp;action=edit" office:target-frame-name="Bazalna lamina" xlink:show="replace" text:style-name="ListLabel_20_1" text:visited-style-name="ListLabel_20_1"><text:span text:style-name="Internet_20_link"><text:span text:style-name="T7">bazalno lamino</text:span></text:span></text:a><text:span text:style-name="T5">. Podolgovato </text:span><text:a xlink:type="simple" xlink:href="http://sl.wikipedia.org/wiki/Celi%C4%8Dno_jedro" office:target-frame-name="Celično jedro" xlink:show="replace" text:style-name="ListLabel_20_1" text:visited-style-name="ListLabel_20_1"><text:span text:style-name="Internet_20_link"><text:span text:style-name="T7">celično jedro</text:span></text:span></text:a><text:span text:style-name="T5"> leži v osrednjem predelu celice</text:span></text:p>
      <text:h text:style-name="P10" text:outline-level="2"><text:span text:style-name="mw-headline"><text:span text:style-name="T13">DELOVANJE MIŠIC</text:span></text:span></text:h>
      <text:h text:style-name="Heading_20_2" text:outline-level="2"><text:span text:style-name="T21">Vsaka mišica premika tisti sklep, prek katerega poteka z ene kosti na drugo. Mišica opravlja delo tako, da se na </text:span><text:a xlink:type="simple" xlink:href="http://sl.wikipedia.org/w/index.php?title=%C5%BDivec&amp;action=edit" office:target-frame-name="Živec" xlink:show="replace" text:style-name="ListLabel_20_3" text:visited-style-name="ListLabel_20_3"><text:span text:style-name="Internet_20_link"><text:span text:style-name="T9">živčno</text:span></text:span></text:a><text:span text:style-name="T21"> pobudo skrči in skrajša, pri čemer se tudi zadebeli in postane trša ter bolj napeta kot v mirovanju. Ko živčna pobuda preneha, se mišica sprosti in postane ohlapnejša. Za skrčenje potrebuje </text:span><text:a xlink:type="simple" xlink:href="http://sl.wikipedia.org/wiki/Energija" office:target-frame-name="Energija" xlink:show="replace" text:style-name="ListLabel_20_3" text:visited-style-name="ListLabel_20_3"><text:span text:style-name="Internet_20_link"><text:span text:style-name="T9">energijo</text:span></text:span></text:a><text:span text:style-name="T21">, ki se sprošča zlasti pri izgorevanju </text:span><text:a xlink:type="simple" xlink:href="http://sl.wikipedia.org/wiki/Ogljikovi_hidrati" office:target-frame-name="Ogljikovi hidrati" xlink:show="replace" text:style-name="ListLabel_20_3" text:visited-style-name="ListLabel_20_3"><text:span text:style-name="Internet_20_link"><text:span text:style-name="T9">ogljikovih hidratov</text:span></text:span></text:a><text:span text:style-name="T21"> (glukoze) v mišici. Mišičje je glavni porabnik energije v telesu in za mišično delo porabimo večino zaužite </text:span><text:a xlink:type="simple" xlink:href="http://sl.wikipedia.org/wiki/Hrana" office:target-frame-name="Hrana" xlink:show="replace" text:style-name="ListLabel_20_3" text:visited-style-name="ListLabel_20_3"><text:span text:style-name="Internet_20_link"><text:span text:style-name="T9">hrane</text:span></text:span></text:a><text:span text:style-name="T21">. Pri mišičnem delu se sprošča tudi mnogo </text:span><text:a xlink:type="simple" xlink:href="http://sl.wikipedia.org/wiki/Toplota" office:target-frame-name="Toplota" xlink:show="replace" text:style-name="ListLabel_20_3" text:visited-style-name="ListLabel_20_3"><text:span text:style-name="Internet_20_link"><text:span text:style-name="T9">toplote</text:span></text:span></text:a><text:span text:style-name="T21">, ki greje telo in omogoča kemične procese v vseh telesnih celicah. Odvečno toploto telo oddaja v okolico, zlasti skozi </text:span><text:a xlink:type="simple" xlink:href="http://sl.wikipedia.org/wiki/Ko%C5%BEa" office:target-frame-name="Koža" xlink:show="replace" text:style-name="ListLabel_20_3" text:visited-style-name="ListLabel_20_3"><text:span text:style-name="Internet_20_link"><text:span text:style-name="T9">kožo</text:span></text:span></text:a><text:span text:style-name="T21">.</text:span></text:h>
      <text:p text:style-name="P11"><text:span text:style-name="T3">KAJ</text:span><text:bookmark text:name="kaj"/><text:span text:style-name="T3"> SE DOGAJA, KO SE MIŠICA KRČI?</text:span></text:p>
      <text:p text:style-name="Normal_20__28_Web_29_"><text:span text:style-name="T6">Kot za vsako delo je tudi za delo mišic potrebna energija. Mišice dobivajo energijo iz hranilnih snovi, ki jih kri neprestano dovaja vanje. Glavni vir energije je grozdni sladkor (glukoza). Ko se mišica skrči, razpade sladkor najprej v mlečno kislino. Ob tem dobi mišica energijo, da se skrči. Ob tem se sprošča toplotna energija, ki daje telesu določeno temperaturo. Razkroji pa se samo en del mlečne kisline, drugi del pa se spet spoji v grozdni sladkor. Grozdni sladkor je nato spet vir energije za krčenje. Človeško telo deluje torej zelo gospodarno.</text:span></text:p>
      <text:p text:style-name="P11"><text:span text:style-name="T2">RAZPOREDITEV</text:span><text:bookmark text:name="razporeditev"/><text:span text:style-name="T2"> MIŠIC V TELESU</text:span></text:p>
      <text:p text:style-name="Standard"><text:span text:style-name="T5">V telesu je 600 mišic različnih velikosti in oblik. Mišice trupa so ploščate, v udih pa so vretenaste. Zelo raznoliko je tudi poimenovanje mišic; lahko jih imenujemo po obliki (dvoglave, triglave, trikotne, štirikotne, krožne), po okolišu, v katerem so </text:span><text:soft-page-break/><text:span text:style-name="T5">(obrazne, vratne, ramenske, kolčne) ali pa po njihovem delovanju (upogibalke, obračalke, dvigalke). Nekatere mišice imajo tudi posebna imena (</text:span><text:a xlink:type="simple" xlink:href="http://sl.wikipedia.org/wiki/Trebu%C5%A1na_prepona" office:target-frame-name="Trebušna prepona" xlink:show="replace" text:style-name="ListLabel_20_1" text:visited-style-name="ListLabel_20_1"><text:span text:style-name="Internet_20_link"><text:span text:style-name="T7">trebušna prepona</text:span></text:span></text:a><text:span text:style-name="T5">).</text:span></text:p>
      <text:p text:style-name="P4"/>
      <text:p text:style-name="P1"><text:span text:style-name="T2">MIŠICE GLAVE IN VRATU</text:span></text:p>
      <text:h text:style-name="Heading_20_2" text:outline-level="2"><text:span text:style-name="T15"></text:span><text:span text:style-name="mw-headline"><text:span text:style-name="T12">KOŽNE MIŠICE</text:span></text:span></text:h>
      <text:p text:style-name="Normal_20__28_Web_29_"><text:span text:style-name="T5">Na </text:span><text:a xlink:type="simple" xlink:href="http://sl.wikipedia.org/wiki/Glava" office:target-frame-name="Glava" xlink:show="replace" text:style-name="ListLabel_20_1" text:visited-style-name="ListLabel_20_1"><text:span text:style-name="Internet_20_link"><text:span text:style-name="T7">glavi</text:span></text:span></text:a><text:span text:style-name="T5"> in vratu so številne skeletne mišice, ki so z enim delom vraščene v </text:span><text:a xlink:type="simple" xlink:href="http://sl.wikipedia.org/wiki/Ko%C5%BEa" office:target-frame-name="Koža" xlink:show="replace" text:style-name="ListLabel_20_1" text:visited-style-name="ListLabel_20_1"><text:span text:style-name="Internet_20_link"><text:span text:style-name="T7">kožo</text:span></text:span></text:a><text:span text:style-name="T5">, zato jih imenujemo tudi kožne mišice. Ker pri različnih razpoloženjih dajejo obrazu s raztezanjem kože določen izraz, jim pravimo tudi izrazne ali mimične mišice. Razporejene so v več skupin. Mišice okrog </text:span><text:a xlink:type="simple" xlink:href="http://sl.wikipedia.org/wiki/Oko" office:target-frame-name="Oko" xlink:show="replace" text:style-name="ListLabel_20_1" text:visited-style-name="ListLabel_20_1"><text:span text:style-name="Internet_20_link"><text:span text:style-name="T7">očesa</text:span></text:span></text:a><text:span text:style-name="T5"> odpirajo in zapirajo očesno režo. Mišice okrog </text:span><text:a xlink:type="simple" xlink:href="http://sl.wikipedia.org/wiki/Nos" office:target-frame-name="Nos" xlink:show="replace" text:style-name="ListLabel_20_1" text:visited-style-name="ListLabel_20_1"><text:span text:style-name="Internet_20_link"><text:span text:style-name="T7">nosu</text:span></text:span></text:a><text:span text:style-name="T5"> širijo nosnici. Mišice okrog </text:span><text:a xlink:type="simple" xlink:href="http://sl.wikipedia.org/wiki/Usta" office:target-frame-name="Usta" xlink:show="replace" text:style-name="ListLabel_20_1" text:visited-style-name="ListLabel_20_1"><text:span text:style-name="Internet_20_link"><text:span text:style-name="T7">ust</text:span></text:span></text:a><text:span text:style-name="T5"> obkrožajo ustno režo in oblikujejo usta pri govoru, uživanju hrane, v smehu, joku in podobno. Mišica v koži vratu guba kožo vratu v vzdolžne gube. Mišica v koži zatilja premika kožo temena in zatilja navzdol. Mišice okrog uhlja premikajo uhelj.</text:span></text:p>
      <text:h text:style-name="Heading_20_2" text:outline-level="2"><text:bookmark text:name=".C5.BDve.C4.8Dne_mi.C5.A1ice"/><text:span text:style-name="mw-headline"><text:span text:style-name="T16"></text:span></text:span><text:span text:style-name="mw-headline"><text:span text:style-name="T12">ŽVEČNE MIŠICE</text:span></text:span></text:h>
      <text:p text:style-name="Normal_20__28_Web_29_"><text:span text:style-name="T5">Lična žvekalka poteka z </text:span><text:a xlink:type="simple" xlink:href="http://sl.wikipedia.org/w/index.php?title=Lice&amp;action=edit" office:target-frame-name="Lice" xlink:show="replace" text:style-name="ListLabel_20_1" text:visited-style-name="ListLabel_20_1"><text:span text:style-name="Internet_20_link"><text:span text:style-name="T7">ličnice</text:span></text:span></text:a><text:span text:style-name="T5"> na spodnjo </text:span><text:a xlink:type="simple" xlink:href="http://sl.wikipedia.org/w/index.php?title=%C4%8Celjust&amp;action=edit" office:target-frame-name="Čeljust" xlink:show="replace" text:style-name="ListLabel_20_1" text:visited-style-name="ListLabel_20_1"><text:span text:style-name="Internet_20_link"><text:span text:style-name="T7">čeljust</text:span></text:span></text:a><text:span text:style-name="T5">. Senčna mišica poteka s senčnice na spodnjo čeljust. Obe mišici pričvrstujeta spodnjo čeljust ter omogočata grizenje in žvečenje.</text:span></text:p>
      <text:h text:style-name="Heading_20_2" text:outline-level="2"><text:bookmark text:name="Sprednje_mi.C5.A1ice_vratu"/><text:span text:style-name="mw-headline"><text:span text:style-name="T16"></text:span></text:span><text:span text:style-name="mw-headline"><text:span text:style-name="T12">SPREDNJE MIŠICE VRATU</text:span></text:span></text:h>
      <text:p text:style-name="Normal_20__28_Web_29_"><text:span text:style-name="T5">Sprednje mišice vratu prihajajo s </text:span><text:a xlink:type="simple" xlink:href="http://sl.wikipedia.org/wiki/Prsni_ko%C5%A1" office:target-frame-name="Prsni koš" xlink:show="replace" text:style-name="ListLabel_20_1" text:visited-style-name="ListLabel_20_1"><text:span text:style-name="Internet_20_link"><text:span text:style-name="T7">prsnega koša</text:span></text:span></text:a><text:span text:style-name="T5"> in z </text:span><text:a xlink:type="simple" xlink:href="http://sl.wikipedia.org/w/index.php?title=Lopatica&amp;action=edit" office:target-frame-name="Lopatica" xlink:show="replace" text:style-name="ListLabel_20_1" text:visited-style-name="ListLabel_20_1"><text:span text:style-name="Internet_20_link"><text:span text:style-name="T7">lopatice</text:span></text:span></text:a><text:span text:style-name="T5"> ter so pripete na podjezičnico in s tem na </text:span><text:a xlink:type="simple" xlink:href="http://sl.wikipedia.org/wiki/Grlo" office:target-frame-name="Grlo" xlink:show="replace" text:style-name="ListLabel_20_1" text:visited-style-name="ListLabel_20_1"><text:span text:style-name="Internet_20_link"><text:span text:style-name="T7">grlo</text:span></text:span></text:a><text:span text:style-name="T5">. Pri požiranju grlo premikajo navzdol.</text:span></text:p>
      <text:h text:style-name="Heading_20_2" text:outline-level="2"><text:bookmark text:name="Stranske_mi.C5.A1ice_vratu"/><text:span text:style-name="mw-headline"><text:span text:style-name="T16"></text:span></text:span><text:span text:style-name="mw-headline"><text:span text:style-name="T12">STRANSKE MIŠICE VRATU</text:span></text:span></text:h>
      <text:p text:style-name="Normal_20__28_Web_29_"><text:span text:style-name="T5">Stranske mišice vratu izvirajo s prsnega koša in so pripete na zatilju ali na </text:span><text:a xlink:type="simple" xlink:href="http://sl.wikipedia.org/w/index.php?title=Vrat&amp;action=edit" office:target-frame-name="Vrat" xlink:show="replace" text:style-name="ListLabel_20_1" text:visited-style-name="ListLabel_20_1"><text:span text:style-name="Internet_20_link"><text:span text:style-name="T7">vratni</text:span></text:span></text:a><text:span text:style-name="T5"> </text:span><text:a xlink:type="simple" xlink:href="http://sl.wikipedia.org/wiki/Hrbtenica" office:target-frame-name="Hrbtenica" xlink:show="replace" text:style-name="ListLabel_20_1" text:visited-style-name="ListLabel_20_1"><text:span text:style-name="Internet_20_link"><text:span text:style-name="T7">hrbtenici</text:span></text:span></text:a><text:span text:style-name="T5">. Mišice obračajo in gibljejo glavo.</text:span></text:p>
      <text:h text:style-name="Heading_20_2" text:outline-level="2"><text:bookmark text:name="Mi.C5.A1ice_v_zatilju"/><text:span text:style-name="mw-headline"><text:span text:style-name="T16"></text:span></text:span><text:span text:style-name="mw-headline"><text:span text:style-name="T12">MIŠICE V ZATILJU</text:span></text:span></text:h>
      <text:h text:style-name="Heading_20_2" text:outline-level="2"><text:span text:style-name="T21">Mišice v zatilju vzravnavajo glavo, pripete pa so na zatilnico.</text:span></text:h>
      <text:p text:style-name="P11"><text:span text:style-name="T2">MIŠICE TRUPA IN UDOV</text:span></text:p>
      <text:h text:style-name="Heading_20_2" text:outline-level="2"><text:soft-page-break/><text:span text:style-name="mw-headline"><text:span text:style-name="T16"></text:span></text:span><text:span text:style-name="mw-headline"><text:span text:style-name="T12">TREBUŠNE MIŠICE</text:span></text:span></text:h>
      <text:p text:style-name="Normal_20__28_Web_29_"><text:span text:style-name="T5">Trebušne mišice so pripete na </text:span><text:a xlink:type="simple" xlink:href="http://sl.wikipedia.org/wiki/Prsni_ko%C5%A1" office:target-frame-name="Prsni koš" xlink:show="replace" text:style-name="ListLabel_20_1" text:visited-style-name="ListLabel_20_1"><text:span text:style-name="Internet_20_link"><text:span text:style-name="T7">prsni koš</text:span></text:span></text:a><text:span text:style-name="T5"> in </text:span><text:a xlink:type="simple" xlink:href="http://sl.wikipedia.org/w/index.php?title=Medenica&amp;action=edit" office:target-frame-name="Medenica" xlink:show="replace" text:style-name="ListLabel_20_1" text:visited-style-name="ListLabel_20_1"><text:span text:style-name="Internet_20_link"><text:span text:style-name="T7">medenico</text:span></text:span></text:a><text:span text:style-name="T5"> in upogibajo trup navzpred in vstran. Pritiskajo na </text:span><text:a xlink:type="simple" xlink:href="http://sl.wikipedia.org/w/index.php?title=Trebu%C5%A1ni_organi&amp;action=edit" office:target-frame-name="Trebušni organi" xlink:show="replace" text:style-name="ListLabel_20_1" text:visited-style-name="ListLabel_20_1"><text:span text:style-name="Internet_20_link"><text:span text:style-name="T7">trebušne organe</text:span></text:span></text:a><text:span text:style-name="T5"> in jih držijo v pravi legi. Ker pri skrčenju močno stisnejo </text:span><text:a xlink:type="simple" xlink:href="http://sl.wikipedia.org/w/index.php?title=Trebuh&amp;action=edit" office:target-frame-name="Trebuh" xlink:show="replace" text:style-name="ListLabel_20_1" text:visited-style-name="ListLabel_20_1"><text:span text:style-name="Internet_20_link"><text:span text:style-name="T7">trebuh</text:span></text:span></text:a><text:span text:style-name="T5">, sodelujejo pri izdihu, kašlju, kihanju, bruhanju, pri praznjenju </text:span><text:a xlink:type="simple" xlink:href="http://sl.wikipedia.org/w/index.php?title=%C4%8Crevesje&amp;action=edit" office:target-frame-name="Črevesje" xlink:show="replace" text:style-name="ListLabel_20_1" text:visited-style-name="ListLabel_20_1"><text:span text:style-name="Internet_20_link"><text:span text:style-name="T7">črevesa</text:span></text:span></text:a><text:span text:style-name="T5"> in </text:span><text:a xlink:type="simple" xlink:href="http://sl.wikipedia.org/w/index.php?title=Mehur&amp;action=edit" office:target-frame-name="Mehur" xlink:show="replace" text:style-name="ListLabel_20_1" text:visited-style-name="ListLabel_20_1"><text:span text:style-name="Internet_20_link"><text:span text:style-name="T7">mehurja</text:span></text:span></text:a><text:span text:style-name="T5"> ter pri </text:span><text:a xlink:type="simple" xlink:href="http://sl.wikipedia.org/w/index.php?title=Porod&amp;action=edit" office:target-frame-name="Porod" xlink:show="replace" text:style-name="ListLabel_20_1" text:visited-style-name="ListLabel_20_1"><text:span text:style-name="Internet_20_link"><text:span text:style-name="T7">porodu</text:span></text:span></text:a><text:span text:style-name="T5">. Trebušne mišice so pripete na spodnja rebra in na zgornji rob medenice ter zadaj ob </text:span><text:a xlink:type="simple" xlink:href="http://sl.wikipedia.org/wiki/Hrbtenica" office:target-frame-name="Hrbtenica" xlink:show="replace" text:style-name="ListLabel_20_1" text:visited-style-name="ListLabel_20_1"><text:span text:style-name="Internet_20_link"><text:span text:style-name="T7">hrbtenico</text:span></text:span></text:a><text:span text:style-name="T5">. Na vsaki strani so po štiri ploščate mišice, ki prekrivajo druga drugo. Njihove široke kite (aponevroze) se spredaj zraščajo in zrastišče imenujemo bela črta.</text:span></text:p>
      <text:h text:style-name="Heading_20_2" text:outline-level="2"><text:span text:style-name="mw-headline"><text:span text:style-name="T16"></text:span></text:span><text:span text:style-name="mw-headline"><text:span text:style-name="T12">MIŠICE PRSNEGA KOŠA</text:span></text:span></text:h>
      <text:p text:style-name="Normal_20__28_Web_29_"><text:span text:style-name="T5">Te mišice širijo in stiskajo prsni koš, zato so </text:span><text:a xlink:type="simple" xlink:href="http://sl.wikipedia.org/wiki/Dihalne_mi%C5%A1ice" office:target-frame-name="Dihalne mišice" xlink:show="replace" text:style-name="ListLabel_20_1" text:visited-style-name="ListLabel_20_1"><text:span text:style-name="Internet_20_link"><text:span text:style-name="T7">dihalne mišice</text:span></text:span></text:a><text:span text:style-name="T5">. Najpomembnejše so </text:span><text:a xlink:type="simple" xlink:href="http://sl.wikipedia.org/wiki/Medrebrne_mi%C5%A1ice" office:target-frame-name="Medrebrne mišice" xlink:show="replace" text:style-name="ListLabel_20_1" text:visited-style-name="ListLabel_20_1"><text:span text:style-name="Internet_20_link"><text:span text:style-name="T7">medrebrne</text:span></text:span></text:a><text:span text:style-name="T5">, ki dvigajo in spuščajo rebra, ter </text:span><text:a xlink:type="simple" xlink:href="http://sl.wikipedia.org/wiki/Trebu%C5%A1na_prepona" office:target-frame-name="Trebušna prepona" xlink:show="replace" text:style-name="ListLabel_20_1" text:visited-style-name="ListLabel_20_1"><text:span text:style-name="Internet_20_link"><text:span text:style-name="T7">trebušna prepona</text:span></text:span></text:a><text:span text:style-name="T5">.Trebušna prepona ploščata mišica, ki zapira spodnjo odprtino prsnega koša in ločuje prsne organe od trebušnih. Pri vdihu se prepona skrči in pomakne navzdol, pri izdihu pa se izboči navzgor v </text:span><text:a xlink:type="simple" xlink:href="http://sl.wikipedia.org/wiki/Prsni_ko%C5%A1" office:target-frame-name="Prsni koš" xlink:show="replace" text:style-name="ListLabel_20_1" text:visited-style-name="ListLabel_20_1"><text:span text:style-name="Internet_20_link"><text:span text:style-name="T7">prsni koš</text:span></text:span></text:a><text:span text:style-name="T5">.</text:span></text:p>
      <text:h text:style-name="Heading_20_2" text:outline-level="2"><text:bookmark text:name="Mi.C5.A1ice_zgornjega_uda"/><text:span text:style-name="mw-headline"><text:span text:style-name="T16"></text:span></text:span><text:span text:style-name="mw-headline"><text:span text:style-name="T12">HRBTNE MIŠICE</text:span></text:span></text:h>
      <text:p text:style-name="Normal_20__28_Web_29_"><text:span text:style-name="T5">Trapezasta mišica je najbolj povrhnja hrbtna mišica. Izvira z zatilnice in vratnih ter prsnih vretenc in je pripeta na lopatico in ključnico.</text:span></text:p>
      <text:h text:style-name="Heading_20_2" text:outline-level="2"><text:bookmark text:name=".C5.A0iroka_hrbtna_mi.C5.A1ica_2"/><text:span text:style-name="mw-headline"><text:span text:style-name="T16"></text:span></text:span><text:span text:style-name="mw-headline"><text:span text:style-name="T12">ŠIROKA HRBTNA MIŠICA</text:span></text:span></text:h>
      <text:p text:style-name="Normal_20__28_Web_29_"><text:span text:style-name="T5">Široka hrbtna mišica pokriva spodnji del hrbta in je pripeta na nadlahtnico. Druge hrbtne mišice so priraščene na vretenca in se raztezajo od zatilnice navzdol do medenice: vzravnavajo in nagibajo hrbtenico.</text:span></text:p>
      <text:p text:style-name="Normal_20__28_Web_29_"><text:span text:style-name="T5">Hrbtno mišičje je najmočnejše v </text:span><text:a xlink:type="simple" xlink:href="http://sl.wikipedia.org/w/index.php?title=Vrat&amp;action=edit" office:target-frame-name="Vrat" xlink:show="replace" text:style-name="ListLabel_20_1" text:visited-style-name="ListLabel_20_1"><text:span text:style-name="Internet_20_link"><text:span text:style-name="T7">vratnem</text:span></text:span></text:a><text:span text:style-name="T5"> in ledvenem predelu.</text:span></text:p>
      <text:p text:style-name="Standard"><text:span text:style-name="T14"></text:span><text:span text:style-name="T11">MIŠICE ZGORNJIH OKONČIN</text:span></text:p>
      <text:p text:style-name="P4"/>
      <text:p text:style-name="Standard"><text:span text:style-name="T5">Mišice zgornjih okončin so ramenske mišice, mišice nadlakta, podlakta in roke. Ramenske mišice gibljejo ramenski sklep in ramenski obroč, so zelo močne in izhajajo iz prstnega koša. Nadlahtnico pritegujeta k trupu velika prstna mišica, ki izhaja iz zgornjih reber in široka hrbta mišica ki izhaja s hrbtenice in </text:span><text:soft-page-break/><text:span text:style-name="T5">zadnje strani prstenega koša in se z ožjim delom prirašča na nadlahtnico. Obe mišici obdajata tudi pazduho. Na nadlaktu je spredaj dvoglava mišica upogibalka, zadaj pa troglava mišica iztegovalka. Mišice podlahkta pregibajo roko v zapestju, sučejo koželjnico, krčijo in iztegujejo prste. Zaradi dobro razvitih mišic je palec izredno gibljiv.</text:span></text:p>
      <text:p text:style-name="P4"/>
      <text:p text:style-name="Standard"><text:span text:style-name="T14"></text:span><text:span text:style-name="T11">MIŠICE SPODNJIH OKONČIN</text:span></text:p>
      <text:p text:style-name="P4"/>
      <text:p text:style-name="Standard"><text:span text:style-name="T5">Mišice spodnjih okončin so mišice kolčnega sklepa, stegna, goleni in noge.Največje mišice so razporejene okrog kolčnega sklepa. Spredaj so upogibalke stegan, zadaj iztegovalke ter mišice, ki obračajo stegno. Med njimi je najmočnejša velika zadnjična mišica. Stegnenico obdajajo številne mišice. Spredaj, čez stegno navzdol do golenice poteka najdaljša mišica človeškega telesa-krojaška mišica. Štiriglava stegenska mišica premika kolenski in kolčni sklep ter obrača golen in stegno in izteza koleno. Kite vseh štirih glav se nad pogačico združijo v enotno kito, ki se pripenja na golenico. V goleni so spredaj mišice ki dvigujejo noge in iztegujejo prste, zadaj pa mišice, ki upogibajo nogo in krčijo prste. Upogibalke noge so priraščene na petnico z močno ahilovo kito. V nogi so drobne mišice, ki uravnavajo bolj natančne gibe noge.</text:span></text:p>
      <text:p text:style-name="P4"/>
      <text:p text:style-name="P4"/>
      <text:p text:style-name="P1"><text:span text:style-name="T2">NALOGE MIŠIC</text:span></text:p>
      <text:p text:style-name="P5"/>
      <text:p text:style-name="Standard"><text:span text:style-name="T17"></text:span><text:span text:style-name="T5">premikajo kosti v sklepih</text:span></text:p>
      <text:p text:style-name="Standard"><text:span text:style-name="T17"></text:span><text:span text:style-name="T5">potiskajo hrano skozi črevo</text:span></text:p>
      <text:p text:style-name="Standard"><text:span text:style-name="T17"></text:span><text:span text:style-name="T5">mežikajo z vekami</text:span></text:p>
      <text:p text:style-name="Standard"><text:span text:style-name="T17"></text:span><text:span text:style-name="T5">se smehljajo ali ustvarjajo druge izraze obraza</text:span></text:p>
      <text:p text:style-name="Standard"><text:span text:style-name="T17"></text:span><text:span text:style-name="T5">omogočajo dihalne gibe prstnega koša in prepone</text:span></text:p>
      <text:p text:style-name="Standard"><text:span text:style-name="T17"></text:span><text:span text:style-name="T5">ožijo stene krvnih žil</text:span></text:p>
      <text:p text:style-name="P4"/>
      <text:p text:style-name="P1"><text:span text:style-name="T2">BOLEZNI MIŠIC!</text:span></text:p>
      <text:p text:style-name="P4"/>
      <text:p text:style-name="Standard"><text:span text:style-name="T14"></text:span><text:span text:style-name="T11">MIŠIČNA DISTROFIJA </text:span></text:p>
      <text:p text:style-name="Standard"><text:span text:style-name="T5">Mišične distrofije so skupina dednih mišičnih bolezni, ki povzročijo oslabelost mišic.<text:line-break/><text:line-break/></text:span><text:span text:style-name="T17"></text:span><text:span text:style-name="T4">Vzroki in pogostost</text:span><text:span text:style-name="T5"><text:line-break/></text:span><text:soft-page-break/><text:span text:style-name="T5">Najpogostejši sta Duchennova in Beckerjeva mišična distrofija. Obe bolezni povzroči okvara istega gena, ki se prenaša na kromosomu X. Ženske so prenašalke, zbolijo pa moški, ki po materi prejmejo okvarjeni kromosom X.</text:span></text:p>
      <text:p text:style-name="P4"/>
      <text:p text:style-name="Standard"><text:span text:style-name="T18"></text:span><text:span text:style-name="T4">Znaki bolezni</text:span><text:span text:style-name="T5"><text:line-break/>Duchennova mišična distrofija se običajno prične med 3. in 7. letom starosti. Prične se z oslabelostjo mišic medenice in nadaljuje z oslabelostjo mišic ramen in srčne mišice. Dečki običajno racajo, pogosto padajo in imajo težave pri vstajanju in hoji navzgor. Sčasoma ne morejo iztegniti rok in nog, hkrati pa se jim ukrivi hrbtenica. Pri starosti 10. do 12. let so že vezani na invalidski voziček in večinoma umrejo pred 20. letom starosti.</text:span></text:p>
      <text:p text:style-name="P4"/>
      <text:p text:style-name="Standard"><text:span text:style-name="T18"></text:span><text:span text:style-name="T4">Zdravljenje</text:span><text:span text:style-name="T5"><text:line-break/>Duchennova in Beckerjeva mišična distrofija sta neozdravljivi. Težave se lahko lajša s telovadbo in fizioterapijo, operacijo ali s protivnetnimi zdravili (kortikosteroidi).</text:span></text:p>
      <text:p text:style-name="P4"/>
      <text:p text:style-name="P4"/>
      <text:p text:style-name="Standard"><text:span text:style-name="T14"></text:span><text:span text:style-name="T11">VNETJE MIŠICE</text:span></text:p>
      <text:p text:style-name="P6"><text:span text:style-name="T5">Bolj slovensko ime za »musklfiber« je vnetje mišice. Pri tem gre, kot že ime pove, za vnetje mišice, ki je povezano z značilno topo bolečino. Pozna ga vsak, ki se je kdaj lotil kakšne intenzivne fizične aktivnosti po daljšem obdobju lenarjenja. </text:span></text:p>
      <text:p text:style-name="P6"><text:span text:style-name="T14"></text:span><text:span text:style-name="T11">TETANUS</text:span></text:p>
      <text:p text:style-name="P6"><text:span text:style-name="T5">Trajno krčenje mišice zaradi strupa.</text:span></text:p>
      <text:p text:style-name="P6"><text:span text:style-name="T14"></text:span><text:span text:style-name="T11">TENDINTIS </text:span></text:p>
      <text:p text:style-name="P6"><text:span text:style-name="T5">Je vnetje kite, ki ga navadno povzroči poškodba.</text:span></text:p>
      <text:p text:style-name="P7"/>
      <text:p text:style-name="P8"><text:span text:style-name="T2">POŠKODBE MIŠIC</text:span></text:p>
      <text:p text:style-name="P6"><text:span text:style-name="T14"></text:span><text:span text:style-name="T11">KRČ</text:span></text:p>
      <text:p text:style-name="P6"><text:span text:style-name="T5">Bolečina zaradi kopičenja mlečne kisline v mišicah</text:span></text:p>
      <text:p text:style-name="P6"><text:span text:style-name="T23"></text:span><text:span text:style-name="T20">NATEG</text:span></text:p>
      <text:p text:style-name="P6"><text:soft-page-break/><text:span text:style-name="T22">Nateg je mišična poškodba, do katere pride pri nenadnem in močnem krčenju ali čezmernem raztezanju mišice. </text:span></text:p>
      <text:p text:style-name="Normal_20__28_Web_29_"><text:span text:style-name="Strong"><text:span text:style-name="T16"></text:span></text:span><text:span text:style-name="Strong"><text:span text:style-name="T12">BLAG NATEG</text:span></text:span><text:span text:style-name="T11"><text:line-break/></text:span><text:span text:style-name="T5">V poškodovani mišici čutimo okornost in bolečino, ki trajata nekaj dni.</text:span></text:p>
      <text:p text:style-name="Normal_20__28_Web_29_"><text:span text:style-name="Strong"><text:span text:style-name="T16"></text:span></text:span><text:span text:style-name="Strong"><text:span text:style-name="T12">ZMEREN NATEG</text:span></text:span><text:span text:style-name="Strong"><text:span text:style-name="T10"> </text:span></text:span><text:span text:style-name="T5"><text:line-break/>Poškodbo spremljajo močnejše bolečine v mišici, oteklina in modrice. Bolečine trajajo od 1 do 3 tednov.</text:span></text:p>
      <text:p text:style-name="Normal_20__28_Web_29_"><text:span text:style-name="Strong"><text:span text:style-name="T16"></text:span></text:span><text:span text:style-name="Strong"><text:span text:style-name="T12">IZRAZIT NATEG</text:span></text:span><text:span text:style-name="T11"><text:line-break/></text:span><text:span text:style-name="T5">Mišica je pretrgana, prisotne so notranje krvavitve, oteklina in modrice. Potreben je kirurški poseg.</text:span></text:p>
      <text:p text:style-name="P4"/>
      <text:p text:style-name="P8"><text:span text:style-name="T2">DEJSTVA O MIŠICAH</text:span></text:p>
      <text:p text:style-name="P6"><text:span text:style-name="T17"></text:span><text:span text:style-name="T5">Mišične celice se lahko skrčijo za eno tretjino svoje dolžine</text:span></text:p>
      <text:p text:style-name="P6"><text:span text:style-name="T17"></text:span><text:span text:style-name="T5">Mišice, ki premikajo komarjevo krilo, lahko utripnejo več kot tisočkrat na sekundo.</text:span></text:p>
      <text:p text:style-name="P6"><text:span text:style-name="T17"></text:span><text:span text:style-name="T5">Pri hoji uporabljamo več kot 200 različnih mišic.</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fo:color="#000000" style:font-name="Comic Sans MS" fo:font-family="'Comic Sans MS'" style:font-family-generic="roman" style:font-pitch="variable" fo:font-size="14pt" style:text-underline-style="none" style:font-size-asian="14pt" style:font-size-complex="14pt"/>
    </style:style>
    <style:style style:name="ListLabel_20_2" style:display-name="ListLabel 2" style:family="text">
      <style:text-properties fo:color="#000000" style:font-name="Comic Sans MS" fo:font-family="'Comic Sans MS'" style:font-family-generic="roman" style:font-pitch="variable" fo:font-size="14pt" style:text-underline-style="none" style:font-size-asian="14pt" style:font-size-complex="14pt" style:font-weight-complex="bold"/>
    </style:style>
    <style:style style:name="ListLabel_20_3" style:display-name="ListLabel 3" style:family="text">
      <style:text-properties fo:color="#000000" style:font-name="Comic Sans MS" fo:font-family="'Comic Sans MS'" style:font-family-generic="roman" style:font-pitch="variable" fo:font-size="14pt" style:text-underline-style="none" fo:font-weight="normal" style:font-size-asian="14pt" style:font-weight-asian="norma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7" meta:paragraph-count="72" meta:word-count="1566" meta:character-count="9954" meta:non-whitespace-character-count="8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