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MORSKI KONJIČEK</text:span></text:p>
      <text:p text:style-name="Standard"/>
      <text:p text:style-name="Standard">Odličil sem se, da bom opisal <text:s/>morsko vodno žival MORSKEGA KONJIČKA. Od vseh morskih živali mi je le-ta najbolj pri srcu. To pa zato, ker je res podoben konju, katere tudi zbiram, zato ker je nežen, droben in zato, <text:s/>ker sem ga ulovil že sam. Ker pa se mi je smilil sem ga potem, ko sem ga pokazal prijateljem in staršem spustil nazaj v morje. </text:p>
      <text:p text:style-name="Standard"/>
      <text:p text:style-name="Standard">Morski konjiček z zavitim repom in konjsko glavo ni podoben ribi. Giblje se počasi, tako da se z majhnimi hrbtnimi plavutmi nežno potiska naprej, z repom pa se oprijema rastlin.</text:p>
      <text:p text:style-name="Standard">Druga posebnost morskega konjička je, da ima samček žep ( na spodnjem delu trupa), v katerega samica odlaga jajčeca, ki jih vali samček. Oplojena jajčeca ( do 200 iker) samček nosi v <text:s/>vreči na trebuhu. V njej se iz iker varno razvijejo (po 6.tednih) staršem povsem podobni mladi morski konjički. Mladički se rojevajo največkrat <text:s/>po pet hkrati. Veliki so 1 cm in se začnejo kmalu hraniti z drobnimi vodnimi bitji. Očeta rojevanje zelo utrudi, saj lahko traja <text:s/>kar dva dni. To je <text:s/>edini primer v živalskem svetu, kjer samček vali jajčeca oz. ikre.</text:p>
      <text:p text:style-name="Standard"/>
      <text:p text:style-name="Standard">Na svetu je okrog 35 vrst morskih konjičkov. Najbolj so razširjeni v zahodnem delu Atlanskega oceana in v Karibskem morju. Morski konjiček je dolg 4 cm. V <text:s/>nekaj minutah lahko spremeni svojo barvo iz črne ali sive v svetlo rumeno ali oranžno. Pri lovu si pomaga <text:s/>predvsem z vidom. Vsako oko lahko premika čisto neodvisno od drugega, zato lahko morski konjiček <text:s/>hkrati z enim očesom išče hrano, z drugim pa oprezuje za morebitnimi sovražniki. Morski konjiček se lahko z repom za daljši čas oprime stebla morske alge in neopazen obmiruje med algami in koralami. Izdajo ga lahko le premikajoče oči. <text:s/>Ima cevasto obliko ust, zato hrano vsesava. Hrani se z ličinkami rib in školjk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304" meta:character-count="1758" meta:non-whitespace-character-count="1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