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entury Gothic"/>
    </style:style>
    <style:style style:name="P3" style:family="paragraph" style:parent-style-name="Standard">
      <style:paragraph-properties fo:text-align="justify" style:justify-single-word="false"/>
      <style:text-properties style:font-name="Century Gothic" style:text-underline-style="solid" style:text-underline-width="auto" style:text-underline-color="font-color"/>
    </style:style>
    <style:style style:name="P4" style:family="paragraph" style:parent-style-name="Standard" style:master-page-name="Standard">
      <style:paragraph-properties style:page-number="auto"/>
    </style:style>
    <style:style style:name="P5" style:family="paragraph">
      <style:text-properties style:font-name="Impact" fo:font-size="44pt"/>
    </style:style>
    <style:style style:name="P6" style:family="paragraph">
      <loext:graphic-properties draw:fill="gradient" draw:fill-gradient-name="Gradient_20_2"/>
      <style:text-properties style:font-name="Impact" fo:font-size="44pt"/>
    </style:style>
    <style:style style:name="T1" style:family="text">
      <style:text-properties style:font-name="Century Gothic"/>
    </style:style>
    <style:style style:name="T2" style:family="text">
      <style:text-properties style:font-name="Century Gothic" style:text-underline-style="solid" style:text-underline-width="auto" style:text-underline-color="font-color"/>
    </style:style>
    <style:style style:name="T3" style:family="text">
      <style:text-properties style:font-name="Century Gothic" style:text-underline-style="solid" style:text-underline-width="auto" style:text-underline-color="font-color" fo:font-weight="bold" style:font-weight-asian="bold"/>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Standard"/>
      <text:p text:style-name="Standard"/>
      <text:p text:style-name="Standard"/>
      <text:p text:style-name="Standard"/>
      <text:p text:style-name="Standard"/>
      <text:p text:style-name="Standard"><draw:custom-shape text:anchor-type="as-char" draw:z-index="0" draw:style-name="gr1" draw:text-style-name="P6" svg:width="2.9579in" svg:height="0.713in"><text:p text:style-name="P5">MOŽGANI</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Vsako misel in vsak gib, ki ga naredimo, nadzorujejo možgani. Ti so bolj zapleteni kot vsi računalniki. Omogočajo nam, da mislimo, govorimo, slišimo, vidimo, čutimo in se gibljemo. Delajo dan in noč. </text:span></text:p>
      <text:p text:style-name="P2"/>
      <text:p text:style-name="P1"><text:span text:style-name="T1">Možgani so sestavljeni iz milijard živih celic, ki jih imenujemo nevroni. Nevroni prenašajo preko hrbtenjače milijone sporočil do možganov. Hrbtenjača poteka ob hrbtenici in povezuje možgane z vsem telesom. Ko ta sporočila oziroma živčni dražljaji dosežejo možgane, jih ti razvrstijo in uredijo, nato pa pošljejo po živcih navodila drugim delom telesa. Živci so kot žice, sestavljene iz snopov živčnih celic. Čutilni živci prenašajo dražljaje iz oči, ušes in kože do možganov; gibalni živci pa prenašajo dražljaje od možganov do mišic in jim tako dajo navodila za premikanje. </text:span></text:p>
      <text:p text:style-name="P1"><text:soft-page-break/><text:span text:style-name="T1">Povprečni možgani odraslega človeka tehtajo okrog 1,4 kg in imajo želatinasto zgradbo. Dobro so zaščiteni, saj ležijo v glavi obdani s koščeno lobanj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Deli možganov:</text:span></text:p>
      <text:p text:style-name="P1"><text:span text:style-name="T3">- VELIKI MOŽGANI</text:span></text:p>
      <text:p text:style-name="P1"><text:span text:style-name="T1">- </text:span><text:span text:style-name="T2">čutilna področja</text:span><text:span text:style-name="T1"> sprejemajo vzburjenja iz oči, ušes, jezika, nosu in kože ter nam dajo vtise občutkov </text:span></text:p>
      <text:p text:style-name="P1"><text:span text:style-name="T1">- </text:span><text:span text:style-name="T2">gibalna področja</text:span><text:span text:style-name="T1"> nadzorujejo mišice med gibanjem</text:span></text:p>
      <text:p text:style-name="P1"><text:span text:style-name="T1">- </text:span><text:span text:style-name="T2">povezovalna področja</text:span><text:span text:style-name="T1"> nadzorujejo spomin in mišljenje</text:span></text:p>
      <text:p text:style-name="P2"/>
      <text:p text:style-name="P1"><text:span text:style-name="T3">- MALI MOŽGANI</text:span></text:p>
      <text:p text:style-name="P1"><text:span text:style-name="T1">Sodelujejo pri nadzoru mišic in ravnotežja (hoja, tek …).</text:span></text:p>
      <text:p text:style-name="P2"/>
      <text:p text:style-name="P1"><text:span text:style-name="T3">- PODALJŠANA HRBTENJAČA</text:span></text:p>
      <text:p text:style-name="P1"><text:span text:style-name="T1">Nadzoruje bitje srca, dihanje, krvni tlak in druge procese v telesu.</text:span></text:p>
      <text:p text:style-name="P2"/>
      <text:p text:style-name="P1"><text:span text:style-name="T3">- MOŽGANSKO DEBLO</text:span></text:p>
      <text:p text:style-name="P1"><text:soft-page-break/><text:span text:style-name="T1">Uravnava samodejne procese, ki so pomembni za življenje (potenje, solzenje, dviganje dlak, mežikanje, uravnavanje dihanja, požiranje hrane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Veliki možgani so razdeljeni na dve polobli (hemisferi). Zgrajeni sta zrcalno, vendar imata povsem drugačne naloge. </text:span></text:p>
      <text:p text:style-name="P2"/>
      <text:p text:style-name="P1"><text:span text:style-name="T2">LEVA polobla (razumsko-gibalne dejavnosti):</text:span></text:p>
      <text:p text:style-name="P1"><text:span text:style-name="T1">- </text:span><text:span text:style-name="T2">zavest</text:span></text:p>
      <text:p text:style-name="P1"><text:span text:style-name="T1">- </text:span><text:span text:style-name="T2">govor</text:span></text:p>
      <text:p text:style-name="P1"><text:span text:style-name="T1">- </text:span><text:span text:style-name="T2">analiza</text:span></text:p>
      <text:p text:style-name="P1"><text:span text:style-name="T1">- </text:span><text:span text:style-name="T2">računanje</text:span></text:p>
      <text:p text:style-name="P1"><text:span text:style-name="T1">- </text:span><text:span text:style-name="T2">pisanje</text:span></text:p>
      <text:p text:style-name="P1"><text:span text:style-name="T1">- </text:span><text:span text:style-name="T2">tip (desna roka)</text:span></text:p>
      <text:p text:style-name="P1"><text:span text:style-name="T1">- </text:span><text:span text:style-name="T2">razumevanje besed</text:span></text:p>
      <text:p text:style-name="P1"><text:span text:style-name="T1">- </text:span><text:span text:style-name="T2">mimika desne strani obraza </text:span></text:p>
      <text:p text:style-name="P3"/>
      <text:p text:style-name="P1"><text:span text:style-name="T2">DESNA polobla (umetniško-zaznavne dejavnosti):</text:span></text:p>
      <text:p text:style-name="P1"><text:span text:style-name="T1">- </text:span><text:span text:style-name="T2">podzavest</text:span></text:p>
      <text:p text:style-name="P1"><text:span text:style-name="T1">- </text:span><text:span text:style-name="T2">sinteza</text:span></text:p>
      <text:p text:style-name="P1"><text:span text:style-name="T1">- </text:span><text:span text:style-name="T2">razmišljanje</text:span></text:p>
      <text:p text:style-name="P1"><text:span text:style-name="T1">- </text:span><text:span text:style-name="T2">geometrijske dejavnosti</text:span></text:p>
      <text:p text:style-name="P1"><text:span text:style-name="T1">- </text:span><text:span text:style-name="T2">slikovne in vzorčne predstave</text:span></text:p>
      <text:p text:style-name="P1"><text:span text:style-name="T1">- </text:span><text:span text:style-name="T2">glasbene dejavnosti</text:span></text:p>
      <text:p text:style-name="P1"><text:span text:style-name="T1">- </text:span><text:span text:style-name="T2">preprosto razumevanje besed</text:span></text:p>
      <text:p text:style-name="P1"><text:span text:style-name="T1">- </text:span><text:span text:style-name="T2">tip (leva roka)</text:span></text:p>
      <text:p text:style-name="P1"><text:span text:style-name="T1">- </text:span><text:span text:style-name="T2">prostorske predstavitve</text:span></text:p>
      <text:p text:style-name="P1"><text:span text:style-name="T1">- </text:span><text:span text:style-name="T2">mimika leve strani obraza</text:span></text:p>
      <text:p text:style-name="P3"/>
      <text:p text:style-name="P2"/>
      <text:p text:style-name="P1"><text:span text:style-name="T1">Bolezni/motnje delovanja možganov:</text:span></text:p>
      <text:p text:style-name="P1"><text:span text:style-name="T1">- </text:span><text:span text:style-name="T2">kap</text:span><text:span text:style-name="T1"> (navadno se začne z nezavestjo; vzroki so ponavadi prekrvavitvene motnje ali pretrganje možganskih žil s krvavitvijo v možgane) <text:s text:c="2"/></text:span></text:p>
      <text:p text:style-name="P1"><text:span text:style-name="T1">- </text:span><text:span text:style-name="T2">epilepsija</text:span><text:span text:style-name="T1"> (napadi, ki so navadno združeni z nezavestvijo in nenormalnimi gibanji; vzrok je nekontrolirana sprostitev prenosov vzburjenja v preklopih možganov)</text:span><text:span text:style-name="T2"> </text:span></text:p>
      <text:p text:style-name="P1"><text:soft-page-break/><text:span text:style-name="T1">- </text:span><text:span text:style-name="T2">vnetje možganskih open</text:span><text:span text:style-name="T1"> (najpogostejše obolenje možganskih open je njihovo vnetje – meningitis, ki je posledica okužbe z bakterijami ali virusi)</text:span></text:p>
      <text:p text:style-name="P3"/>
      <text:p text:style-name="P3"/>
      <text:p text:style-name="P1"><text:span text:style-name="T1">Zanimivosti:</text:span></text:p>
      <text:p text:style-name="P1"><text:span text:style-name="T1">- povprečna teža možganov pri moškemu znaša 1375 g, pri ženski pa 1245 g</text:span></text:p>
      <text:p text:style-name="P1"><text:span text:style-name="T1">- veliki možgani tehtajo okoli 1300 g in so zgrajeni iz približno 30 milijard celic.</text:span></text:p>
      <text:p text:style-name="P1"><text:span text:style-name="T1">- živčevje pošilja sporočila s hitrostjo 300 km/h</text:span></text:p>
      <text:p text:style-name="P1"><text:span text:style-name="T1">- ob gledanju televizije, je aktivnih le 10% naših možganov</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VIRI:</text:span></text:p>
      <text:p text:style-name="P1"><text:span text:style-name="T1">- HOUSE Victoria. Človeško telo. Ljubljana: Mladinska knjiga, 1994. </text:span></text:p>
      <text:p text:style-name="Standard"><text:span text:style-name="T1">- SVEČKO, Marina. Biologija 9: učbenik za 9. razred devetletne OŠ. 1. izdaja, 1. natis. Ljubljana: DZS, 2002.</text:span></text:p>
      <text:p text:style-name="Standard"><text:span text:style-name="T1">- BRZIN, Bronka (prevod). Kako deluje?: Človek in njegove bolezni. Ljubljana: Tehniška založba Slovenije, 1988.</text:span></text:p>
      <text:p text:style-name="Standard"><text:span text:style-name="T1">- RUSSELL, Peter. Knjiga o možganih. 1. natis. Ljubljana: Tiskarna Tone Tomšič, 1986.</text:span></text:p>
      <text:p text:style-name="Standard"><text:span text:style-name="T1">- LUNDER, Urška. Biologija 9: učbenik za 9. razred devetletke. Ljubljana: Rokus, 2005. </text:span></text:p>
      <text:p text:style-name="P2"/>
      <text:p text:style-name="P1"><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27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52" meta:word-count="485" meta:character-count="3229" meta:non-whitespace-character-count="2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