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margin-top="0.1945in" fo:margin-bottom="0.1945in" loext:contextual-spacing="false"/>
      <style:text-properties style:font-name="Comic Sans MS"/>
    </style:style>
    <style:style style:name="P5" style:family="paragraph" style:parent-style-name="Standard" style:list-style-name="WWNum2">
      <style:paragraph-properties fo:margin-top="0.1945in" fo:margin-bottom="0in" loext:contextual-spacing="false"/>
    </style:style>
    <style:style style:name="P6" style:family="paragraph" style:parent-style-name="Standard" style:list-style-name="WWNum2">
      <style:paragraph-properties fo:margin-top="0in" fo:margin-bottom="0.1945in" loext:contextual-spacing="false"/>
    </style:style>
    <style:style style:name="P7" style:family="paragraph" style:parent-style-name="Standard" style:list-style-name="WWNum2">
      <style:paragraph-properties fo:margin-top="0in" fo:margin-bottom="0in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3">MOŽGANSKA KAP</text:span></text:p>
      <text:p text:style-name="P2"/>
      <text:p text:style-name="Standard"><text:span text:style-name="T5">Možganska kap</text:span><text:span text:style-name="T1"> je nenadni žariščni izpad določenih možganskih funkcij zaradi akutne zmanjšane prekrvljenosti dela možganov ali možganske krvavitve. Možgani niso več zadostno oskrbovani s kisikom in glukozo in v prizadetem območju možganske celice zato odmrejo. Odvisno od možganskega predela, ki je prizadet, izpadejo določene možganske funkcije.</text:span></text:p>
      <text:p text:style-name="P3"/>
      <text:p text:style-name="Standard"><text:span text:style-name="T4">SIMPTOMI<text:line-break/></text:span></text:p>
      <text:p text:style-name="Standard"><text:span text:style-name="T1">Pri možganski kapi pride do nenadnega nastopa več simptomov, ki postajajo postopoma ali v intervalih izrazitejši.</text:span></text:p>
      <text:p text:style-name="P3"/>
      <text:p text:style-name="Standard"><text:span text:style-name="T1">*Motnje zavesti: od duševne zamegljenosti, soporja do nezavesti in globoke kome. V hujših primerih nastopi v nekaj minutah smrt zaradi blokade dihanja.</text:span></text:p>
      <text:p text:style-name="Standard"><text:span text:style-name="T1">*Bruhanje, slabost.</text:span></text:p>
      <text:p text:style-name="Standard"><text:span text:style-name="T1">*Hemipareza (delna paraliza polovice telesa) ali omrtvelost okončin.</text:span></text:p>
      <text:p text:style-name="Standard"><text:span text:style-name="T1">*Patološki refleksi.</text:span></text:p>
      <text:p text:style-name="Standard"><text:span text:style-name="T1">*Motnje govora, požiranja.</text:span></text:p>
      <text:p text:style-name="Standard"><text:span text:style-name="T1">*Izpad nevropsiholoških funkcij (afazija, aleksija, apraksija ...).</text:span></text:p>
      <text:p text:style-name="Standard"><text:span text:style-name="T1">*Zasuk glave, oči.</text:span></text:p>
      <text:p text:style-name="Standard"><text:span text:style-name="T1">*Izpad vidnega polja.</text:span></text:p>
      <text:p text:style-name="P3"/>
      <text:p text:style-name="Standard"><text:span text:style-name="Strong"><text:span text:style-name="T1">KAJ JO POVZROČA? </text:span></text:span></text:p>
      <text:p text:style-name="Standard"><text:span text:style-name="T1"><text:line-break/>  - V približno polovici primerov povzroči možgansko kap krvni strdek, ki mu strokovno pravimo možganska tromboza. <text:line-break/>  - Možganska embolija nastane, če se odtrga delček krvnega strdka, ki je nastal nekje v telesu (na primer v srcu ali velikih vratnih venah), in ga kri nato zanese do manjših možganskih arterij, ki jih strdek zamaši. Možganska kap zaradi embolije nastane v približno tretjini primerov. <text:line-break/>  - Pri možganski krvavitvi žilna stena poči, kri pa se razlije v možganovino. To je vzrok kapi v približno petini primerov.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TROMBOZA</text:span></text:p>
      <text:p text:style-name="P3"/>
      <text:p text:style-name="Standard"><text:span text:style-name="T5">Tromboza</text:span><text:span text:style-name="T1"> je nastanek krvnega strdka (trombusa) v žili, kar onemogoči ali ovira pretok krvi po krvožilnem sistemu. Velikokrat nastopi </text:span><text:soft-page-break/><text:span text:style-name="T1">tromboembolizem - krvni strdek plava po krvi, dokler ne doseže tako ozkega dela žile, da se začepi.</text:span></text:p>
      <text:p text:style-name="P3"/>
      <text:p text:style-name="Standard"><text:span text:style-name="T4">VZROKI</text:span></text:p>
      <text:p text:style-name="P3"/>
      <text:p text:style-name="Standard"><text:span text:style-name="T1">Načeloma tromboza nastopi zaradi abnormalnosti v enem od naslednjih lastnosti:</text:span></text:p>
      <text:p text:style-name="P3"/>
      <text:p text:style-name="Standard"><text:span text:style-name="T1">*sestava krvi</text:span></text:p>
      <text:p text:style-name="Standard"><text:span text:style-name="T1">*kakovost žilnih sten</text:span></text:p>
      <text:p text:style-name="Standard"><text:span text:style-name="T1">*narava toka krvi</text:span></text:p>
      <text:p text:style-name="P3"/>
      <text:p text:style-name="Standard"><text:span text:style-name="T4">TIPI TROMBOZ</text:span></text:p>
      <text:p text:style-name="P3"/>
      <text:p text:style-name="Standard"><text:span text:style-name="T1">Tromboze razdelimo glede na žilo, ki jo strdek prizadene:</text:span></text:p>
      <text:list xml:id="list875528201" text:style-name="WWNum2">
        <text:list-item>
          <text:p text:style-name="P5"><text:span text:style-name="T1">venska tromboza</text:span></text:p>
          <text:list>
            <text:list-item>
              <text:p text:style-name="P7"><text:span text:style-name="T1">globoka venska tromboza</text:span></text:p>
            </text:list-item>
            <text:list-item>
              <text:p text:style-name="P7"><text:span text:style-name="T1">tromboza dverne vene</text:span></text:p>
            </text:list-item>
            <text:list-item>
              <text:p text:style-name="P7"><text:span text:style-name="T1">tromboza ledvične vene</text:span></text:p>
            </text:list-item>
            <text:list-item>
              <text:p text:style-name="P7"><text:span text:style-name="T1">tromboza jetrne vene</text:span></text:p>
            </text:list-item>
            <text:list-item>
              <text:p text:style-name="P7"><text:span text:style-name="T1">Paget-Schrötterjev sindrom (tromboza ven zgornjih okončin)</text:span></text:p>
            </text:list-item>
            <text:list-item>
              <text:p text:style-name="P7"><text:span text:style-name="T1">sindrom torakalnega izhoda</text:span></text:p>
            </text:list-item>
          </text:list>
        </text:list-item>
        <text:list-item>
          <text:p text:style-name="P7"><text:span text:style-name="T1">arterijska tromboza </text:span></text:p>
          <text:list>
            <text:list-item>
              <text:p text:style-name="P7"><text:span text:style-name="T1">možganska kap oz. cerebrovaskularni insult</text:span></text:p>
            </text:list-item>
            <text:list-item>
              <text:p text:style-name="P7"><text:span text:style-name="T1">srčna kap oz. miokardni infarkt</text:span></text:p>
            </text:list-item>
            <text:list-item>
              <text:p text:style-name="P6"><text:span text:style-name="T1">sindrom torakalnega izhoda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3:00</meta:creation-date>
    <dc:date>2019-05-20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17" meta:character-count="2173" meta:non-whitespace-character-count="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