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8pt" style:font-size-asian="18pt" style:font-size-complex="18pt"/>
    </style:style>
    <style:style style:name="P2" style:family="paragraph" style:parent-style-name="Standard">
      <style:paragraph-properties fo:text-align="justify" style:justify-single-word="false"/>
      <style:text-properties fo:font-size="18pt" style:font-size-asian="18pt" style:font-size-complex="18pt"/>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style>
    <style:style style:name="T1" style:family="text">
      <style:text-properties fo:font-size="18pt" fo:font-weight="bold" style:font-size-asian="18pt" style:font-weight-asian="bold" style:font-size-complex="18pt"/>
    </style:style>
    <style:style style:name="T2" style:family="text">
      <style:text-properties fo:font-size="18pt" style:font-size-asian="18pt" style:font-size-complex="1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NAVADNI GOŽ</text:span></text:p>
      <text:p text:style-name="P2"/>
      <text:p text:style-name="P3"><text:span text:style-name="T2">Navadni gož je mogočna kača, ki je človeku že od nekdaj burila domišlijo in ga navsezadnje najdemo v simbolu slavnega zdravilca Eskulapa, zato nekateri navadnemu gožu rečejo Eskulapova kača. Navadni gož je simbol zdravnikov in lekarnarjev. </text:span></text:p>
      <text:p text:style-name="P2"/>
      <text:p text:style-name="P2"/>
      <text:p text:style-name="P1"/>
      <text:p text:style-name="P3"><text:span text:style-name="T2">Navadni gož živi po vsem svetu in pa tudi povsod po Sloveniji. Je ogrožena žival. Najraje ima sušne predele z veliko sonca, kjer se skrije med skalami ali razvalinami. Živijo tudi na raznih razvalinah gradov, zato znajo neverjetno spretno plezati po stenah in drevesih in za oporo jim služi še tako majhna odprtina. Opira se z robovi trebušnih ploščic.</text:span></text:p>
      <text:p text:style-name="P1"/>
      <text:p text:style-name="P1"/>
      <text:p text:style-name="P1"/>
      <text:p text:style-name="P3"><text:span text:style-name="T2">Večinoma jedo megaskolecide. Ker lahko pokonča precejšne število glodalcev je dobrodošel na vrtovih, sadovnjakih in vinogradih, saj tam najde dovolj miši, voluharjev, kuščarjev, ptičjih mladičev in drugih majhnih živali. Nekateri so celo tako spretni, da ulovijo tudi ribe. Žrtev umori tako, da se ovije okrog nje in jo stisne ter zaduši.V senikih pogosto najde tudi primerno toplo mesto za gnezdenje.</text:span></text:p>
      <text:p text:style-name="Standard"><text:span text:style-name="T2"><text:s/></text:span></text:p>
      <text:p text:style-name="P1"/>
      <text:p text:style-name="P1"/>
      <text:p text:style-name="P2"/>
      <text:p text:style-name="P2"/>
      <text:p text:style-name="P2"/>
      <text:p text:style-name="P2"/>
      <text:p text:style-name="P2"/>
      <text:p text:style-name="P3"><text:soft-page-break/><text:span text:style-name="T2">Samec ognjevito goni samico in jo skuša oviti. Kasneje se dvigneta oba tesno ovita partnerja s srednjim delom života, tako da delata nekakšno lirasto podobo, se pozibavata ali poplesujeta v tej legi. Po združitvi se samec zagrize samici v vrat. Samica znese 10-30 okoli 19-20 cm velikih, po hrbtu živo pisanih in po zalitju rumeno črnih jajc. Jajce odloži v razpoke v tleh ali pod grmovje. Po 6-8 tednih se izvalijo mlade kačice, ki se ob rojstvu dolge 20 cm. </text:span></text:p>
      <text:p text:style-name="P1"/>
      <text:p text:style-name="P1"/>
      <text:p text:style-name="P1"/>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span text:style-name="T2">Med gože uvrščamo danes največjo število vrst. Je živahna, razdražljiva in popadljiva žival, ki kaj hitro ugrizne, vendar človeku ni nevarna, ker ni strupena. Ob napadu se tako prihuli in potlači glavo, da je videti skoraj trikotna, usloči vrat in krepko ugrizne. Tudi v obrambi uporablja zobe, vendar ne ugrizne. So samotarji. Pravimo da so živorodni. Navadni gož zraste do 190 cm v dolžino in je ena največjih evropskih kač. Goži so tiste nestrupenjače med kačami, ki so po zgradbi in obliki dokaj preproste in se z nobenim telesnim delom ne razločujejo od splošne in značilne kačje oblike. Navadni gož ima vitko, po vsej dolžini enakomerno gibčno in prožno telo. Giblje se gladko tekoče in elegantno. Glava je razločno oddaljena od trupa, rep se konča z dolgo konico. Ima izrazito majhno glavo. Vrat ni poudarjen in spredaj je gobec zaokrožen. Številni zobje so vpeti v čeljusti in nebnice in vsi so po obliki skoraj enaki. Za navadne gože so značilne tudi gladke, včasih klinaste ter strehasto se prekrivajoče luske. Zgornja stran glave in trupa je sivkasto rumena z rjavkastim odtenkom. Spodnja stran je belkasta. Zadaj na glavi ima na obeh straneh rumeno pego. Na hrbtu in ob straneh opazimo majhne belkaste pikice. Zgoraj je svetlo rjav, proti repu, pa vedno temnejši. Robovi hrbtnih lusk so belkasti ali črtkasti. Zimo prespijo v skupinah. V hladnih pokrajinah se jeseni zavlečejo v prezimovališča, kjer otrpnejo in prilezejo na dan šele spomladi. Kmalu potem, ko se prebudijo, se začno leviti in razmnoževati.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0T09:43:00</meta:creation-date>
    <dc:date>2019-05-10T09:43:00</dc:date>
    <meta:editing-duration>P0D</meta:editing-duration>
    <meta:generator>LibreOffice/6.0.7.3$Linux_X86_64 LibreOffice_project/00m0$Build-3</meta:generator>
    <meta:document-statistic meta:table-count="0" meta:image-count="0" meta:object-count="0" meta:page-count="3" meta:paragraph-count="7" meta:word-count="485" meta:character-count="2984" meta:non-whitespace-character-count="250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