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40F00000132C8C54F80B0FFFD77.jpg" manifest:media-type="image/jpeg"/>
  <manifest:file-entry manifest:full-path="Pictures/10000000000004C6000001F537DC8F5234C7AD3F.jpg" manifest:media-type="image/jpeg"/>
  <manifest:file-entry manifest:full-path="Pictures/100000000000021F000003029272B1BEF0E64BE8.jpg" manifest:media-type="image/jpeg"/>
  <manifest:file-entry manifest:full-path="Pictures/10000000000005870000039849D4A4AE03D27774.jpg" manifest:media-type="image/jpeg"/>
  <manifest:file-entry manifest:full-path="Pictures/100000000000049C0000041E500A74D455C60969.jpg" manifest:media-type="image/jpeg"/>
  <manifest:file-entry manifest:full-path="Pictures/10000000000004E200000482B1C62E44C94582FB.jpg" manifest:media-type="image/jpeg"/>
  <manifest:file-entry manifest:full-path="Pictures/10000000000006DB000004FB0FA144A649571B7A.jpg" manifest:media-type="image/jpeg"/>
  <manifest:file-entry manifest:full-path="Pictures/100000000000060F000002F60250D3DC3A5C2FE6.jpg" manifest:media-type="image/jpeg"/>
  <manifest:file-entry manifest:full-path="Pictures/10000000000006BD00000427F4FC4D47EEBCB9F7.jpg" manifest:media-type="image/jpeg"/>
  <manifest:file-entry manifest:full-path="Pictures/100000000000065B0000040EE8F9E4DDDB64C082.jpg" manifest:media-type="image/jpeg"/>
  <manifest:file-entry manifest:full-path="Pictures/10000000000006DB000004FBBF273B9FF8E00966.jpg" manifest:media-type="image/jpeg"/>
  <manifest:file-entry manifest:full-path="Pictures/1000000000000617000004519F1CF3F054CF7EA5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Title_20_Slid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Title_20_and_20_Content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7" style:family="presentation" style:parent-style-name="Title_20_and_20_Content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Title_20_and_20_Content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Title_20_and_20_Content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0" style:family="presentation" style:parent-style-name="Title_20_and_20_Content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Title_20_and_20_Content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2" style:family="presentation" style:parent-style-name="Title_20_and_20_Content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3" style:family="presentation" style:parent-style-name="Title_20_and_20_Content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4" style:family="presentation" style:parent-style-name="Title_20_and_20_Content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5" style:family="presentation" style:parent-style-name="Title_20_and_20_Content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6" style:family="presentation" style:parent-style-name="Title_20_and_20_Content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7" style:family="presentation" style:parent-style-name="Title_20_and_20_Content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8" style:family="presentation" style:parent-style-name="Title_20_and_20_Content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9" style:family="presentation" style:parent-style-name="Title_20_and_20_Content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0" style:family="presentation" style:parent-style-name="Title_20_and_20_Content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1" style:family="presentation" style:parent-style-name="Title_20_and_20_Content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2" style:family="presentation" style:parent-style-name="Title_20_and_20_Content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3" style:family="presentation" style:parent-style-name="Title_20_and_20_Content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4" style:family="presentation" style:parent-style-name="Title_20_and_20_Content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5" style:family="presentation" style:parent-style-name="Title_20_and_20_Content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6" style:family="presentation" style:parent-style-name="Title_20_and_20_Content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7" style:family="presentation" style:parent-style-name="Title_20_and_20_Content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8" style:family="presentation" style:parent-style-name="Title_20_and_20_Content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9" style:family="presentation" style:parent-style-name="Title_20_and_20_Content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.169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7" style:family="paragraph">
      <style:paragraph-properties fo:margin-top="0cm" fo:margin-bottom="0cm" fo:line-height="100%" fo:text-align="end" style:punctuation-wrap="hanging"/>
      <style:text-properties fo:font-size="14pt" style:font-size-asian="14pt" style:font-size-complex="14pt"/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9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0" style:family="paragraph">
      <loext:graphic-properties draw:fill="none"/>
      <style:paragraph-properties fo:margin-top="0cm" fo:margin-bottom="0cm" fo:line-height="100%" fo:text-align="center" style:punctuation-wrap="simple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Nega zajčka</text:span></text:p>
          </draw:text-box>
        </draw:frame>
        <draw:frame draw:name="Rectangle 3" presentation:style-name="pr2" draw:text-style-name="P6" draw:layer="layout" svg:width="21.201cm" svg:height="4.867cm" svg:x="2.099cm" svg:y="10.795cm" presentation:class="subtitle" presentation:user-transformed="true">
          <draw:text-box>
            <text:p text:style-name="P3"><text:span text:style-name="T2"><text:s/></text:span></text:p>
            <text:p text:style-name="P4"><text:span text:style-name="T3"/></text:p>
            <text:p text:style-name="P5"><text:span text:style-name="T4"><text:s/></text:span></text:p>
          </draw:text-box>
        </draw:frame>
        <presentation:notes draw:style-name="dp2">
          <draw:frame draw:name="Rectangle 7" presentation:style-name="pr3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5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1" presentation:class="page"/>
          <draw:frame draw:name="Rectangle 3" presentation:style-name="pr4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_20_and_20_Content" presentation:presentation-page-layout-name="AL2T11">
        <draw:frame draw:name="Rectangle 5" presentation:style-name="pr5" draw:text-style-name="P10" draw:layer="layout" svg:width="22.859cm" svg:height="3.174cm" svg:x="1.27cm" svg:y="0.763cm" presentation:class="title" presentation:placeholder="true" presentation:user-transformed="true">
          <draw:text-box/>
        </draw:frame>
        <draw:frame draw:name="Picture 4" draw:style-name="gr2" draw:text-style-name="P11" draw:layer="layout" svg:width="25.399cm" svg:height="16.002cm" svg:x="0cm" svg:y="1.323cm">
          <draw:image xlink:href="Pictures/100000000000060F000002F60250D3DC3A5C2FE6.jpg" xlink:type="simple" xlink:show="embed" xlink:actuate="onLoad">
            <text:p/>
          </draw:image>
        </draw:frame>
        <presentation:notes draw:style-name="dp2">
          <draw:frame draw:name="Rectangle 7" presentation:style-name="pr6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5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2" presentation:class="page"/>
          <draw:frame draw:name="Rectangle 3" presentation:style-name="pr7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_20_and_20_Content" presentation:presentation-page-layout-name="AL2T11">
        <draw:frame draw:name="Rectangle 5" presentation:style-name="pr8" draw:text-style-name="P10" draw:layer="layout" svg:width="22.859cm" svg:height="3.174cm" svg:x="1.27cm" svg:y="0.763cm" presentation:class="title" presentation:placeholder="true" presentation:user-transformed="true">
          <draw:text-box/>
        </draw:frame>
        <draw:frame draw:name="Picture 4" draw:style-name="gr2" draw:text-style-name="P11" draw:layer="layout" svg:width="25.399cm" svg:height="19.098cm" svg:x="0cm" svg:y="0cm">
          <draw:image xlink:href="Pictures/10000000000006DB000004FB0FA144A649571B7A.jpg" xlink:type="simple" xlink:show="embed" xlink:actuate="onLoad">
            <text:p/>
          </draw:image>
        </draw:frame>
        <presentation:notes draw:style-name="dp2">
          <draw:frame draw:name="Rectangle 7" presentation:style-name="pr6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5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3" presentation:class="page"/>
          <draw:frame draw:name="Rectangle 3" presentation:style-name="pr9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_20_and_20_Content" presentation:presentation-page-layout-name="AL2T11">
        <draw:frame draw:name="Rectangle 5" presentation:style-name="pr10" draw:text-style-name="P10" draw:layer="layout" svg:width="22.859cm" svg:height="3.174cm" svg:x="1.27cm" svg:y="0.763cm" presentation:class="title" presentation:placeholder="true" presentation:user-transformed="true">
          <draw:text-box/>
        </draw:frame>
        <draw:frame draw:name="Picture 4" draw:style-name="gr2" draw:text-style-name="P11" draw:layer="layout" svg:width="25.399cm" svg:height="19.049cm" svg:x="0cm" svg:y="0cm">
          <draw:image xlink:href="Pictures/10000000000006BD00000427F4FC4D47EEBCB9F7.jpg" xlink:type="simple" xlink:show="embed" xlink:actuate="onLoad">
            <text:p/>
          </draw:image>
        </draw:frame>
        <presentation:notes draw:style-name="dp2">
          <draw:frame draw:name="Rectangle 7" presentation:style-name="pr6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5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4" presentation:class="page"/>
          <draw:frame draw:name="Rectangle 3" presentation:style-name="pr11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_20_and_20_Content" presentation:presentation-page-layout-name="AL2T11">
        <draw:frame draw:name="Rectangle 5" presentation:style-name="pr12" draw:text-style-name="P10" draw:layer="layout" svg:width="22.859cm" svg:height="3.174cm" svg:x="1.27cm" svg:y="0.763cm" presentation:class="title" presentation:placeholder="true" presentation:user-transformed="true">
          <draw:text-box/>
        </draw:frame>
        <draw:frame draw:name="Picture 4" draw:style-name="gr2" draw:text-style-name="P11" draw:layer="layout" svg:width="25.399cm" svg:height="19.049cm" svg:x="0cm" svg:y="0cm">
          <draw:image xlink:href="Pictures/100000000000065B0000040EE8F9E4DDDB64C082.jpg" xlink:type="simple" xlink:show="embed" xlink:actuate="onLoad">
            <text:p/>
          </draw:image>
        </draw:frame>
        <presentation:notes draw:style-name="dp2">
          <draw:frame draw:name="Rectangle 7" presentation:style-name="pr6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5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5" presentation:class="page"/>
          <draw:frame draw:name="Rectangle 3" presentation:style-name="pr13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le_20_and_20_Content" presentation:presentation-page-layout-name="AL2T11">
        <draw:frame draw:name="Rectangle 5" presentation:style-name="pr14" draw:text-style-name="P10" draw:layer="layout" svg:width="22.859cm" svg:height="3.174cm" svg:x="1.27cm" svg:y="0.763cm" presentation:class="title" presentation:placeholder="true" presentation:user-transformed="true">
          <draw:text-box/>
        </draw:frame>
        <draw:frame draw:name="Picture 4" draw:style-name="gr2" draw:text-style-name="P11" draw:layer="layout" svg:width="25.399cm" svg:height="19.049cm" svg:x="0cm" svg:y="0cm">
          <draw:image xlink:href="Pictures/10000000000006DB000004FBBF273B9FF8E00966.jpg" xlink:type="simple" xlink:show="embed" xlink:actuate="onLoad">
            <text:p/>
          </draw:image>
        </draw:frame>
        <presentation:notes draw:style-name="dp2">
          <draw:frame draw:name="Rectangle 7" presentation:style-name="pr6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5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6" presentation:class="page"/>
          <draw:frame draw:name="Rectangle 3" presentation:style-name="pr15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_20_and_20_Content" presentation:presentation-page-layout-name="AL2T11">
        <draw:frame draw:name="Rectangle 5" presentation:style-name="pr16" draw:text-style-name="P10" draw:layer="layout" svg:width="22.859cm" svg:height="3.174cm" svg:x="1.27cm" svg:y="0.763cm" presentation:class="title" presentation:placeholder="true" presentation:user-transformed="true">
          <draw:text-box/>
        </draw:frame>
        <draw:frame draw:name="Picture 4" draw:style-name="gr2" draw:text-style-name="P11" draw:layer="layout" svg:width="25.399cm" svg:height="19.093cm" svg:x="0cm" svg:y="0cm">
          <draw:image xlink:href="Pictures/1000000000000617000004519F1CF3F054CF7EA5.jpg" xlink:type="simple" xlink:show="embed" xlink:actuate="onLoad">
            <text:p/>
          </draw:image>
        </draw:frame>
        <presentation:notes draw:style-name="dp2">
          <draw:frame draw:name="Rectangle 7" presentation:style-name="pr6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5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7" presentation:class="page"/>
          <draw:frame draw:name="Rectangle 3" presentation:style-name="pr17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itle_20_and_20_Content" presentation:presentation-page-layout-name="AL2T11">
        <draw:frame draw:name="Rectangle 5" presentation:style-name="pr18" draw:text-style-name="P10" draw:layer="layout" svg:width="22.859cm" svg:height="3.174cm" svg:x="1.27cm" svg:y="0.763cm" presentation:class="title" presentation:placeholder="true" presentation:user-transformed="true">
          <draw:text-box/>
        </draw:frame>
        <draw:frame draw:name="Picture 4" draw:style-name="gr2" draw:text-style-name="P11" draw:layer="layout" svg:width="25.399cm" svg:height="18.926cm" svg:x="0cm" svg:y="0cm">
          <draw:image xlink:href="Pictures/10000000000004E200000482B1C62E44C94582FB.jpg" xlink:type="simple" xlink:show="embed" xlink:actuate="onLoad">
            <text:p/>
          </draw:image>
        </draw:frame>
        <presentation:notes draw:style-name="dp2">
          <draw:frame draw:name="Rectangle 7" presentation:style-name="pr6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5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8" presentation:class="page"/>
          <draw:frame draw:name="Rectangle 3" presentation:style-name="pr19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itle_20_and_20_Content" presentation:presentation-page-layout-name="AL2T11">
        <draw:frame draw:name="Rectangle 5" presentation:style-name="pr20" draw:text-style-name="P10" draw:layer="layout" svg:width="22.859cm" svg:height="3.174cm" svg:x="1.27cm" svg:y="0.763cm" presentation:class="title" presentation:placeholder="true" presentation:user-transformed="true">
          <draw:text-box/>
        </draw:frame>
        <draw:frame draw:name="Picture 4" draw:style-name="gr2" draw:text-style-name="P11" draw:layer="layout" svg:width="25.399cm" svg:height="19.023cm" svg:x="0cm" svg:y="0cm">
          <draw:image xlink:href="Pictures/100000000000049C0000041E500A74D455C60969.jpg" xlink:type="simple" xlink:show="embed" xlink:actuate="onLoad">
            <text:p/>
          </draw:image>
        </draw:frame>
        <presentation:notes draw:style-name="dp2">
          <draw:frame draw:name="Rectangle 7" presentation:style-name="pr6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5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9" presentation:class="page"/>
          <draw:frame draw:name="Rectangle 3" presentation:style-name="pr21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Title_20_and_20_Content" presentation:presentation-page-layout-name="AL2T11">
        <draw:frame draw:name="Rectangle 5" presentation:style-name="pr22" draw:text-style-name="P10" draw:layer="layout" svg:width="22.859cm" svg:height="3.174cm" svg:x="1.27cm" svg:y="0.763cm" presentation:class="title" presentation:placeholder="true" presentation:user-transformed="true">
          <draw:text-box/>
        </draw:frame>
        <draw:frame draw:name="Picture 4" draw:style-name="gr2" draw:text-style-name="P11" draw:layer="layout" svg:width="25.399cm" svg:height="19.049cm" svg:x="0cm" svg:y="0cm">
          <draw:image xlink:href="Pictures/10000000000005870000039849D4A4AE03D27774.jpg" xlink:type="simple" xlink:show="embed" xlink:actuate="onLoad">
            <text:p/>
          </draw:image>
        </draw:frame>
        <presentation:notes draw:style-name="dp2">
          <draw:frame draw:name="Rectangle 7" presentation:style-name="pr6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5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10" presentation:class="page"/>
          <draw:frame draw:name="Rectangle 3" presentation:style-name="pr23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Title_20_and_20_Content" presentation:presentation-page-layout-name="AL2T11">
        <draw:frame draw:name="Rectangle 5" presentation:style-name="pr24" draw:text-style-name="P10" draw:layer="layout" svg:width="22.859cm" svg:height="3.174cm" svg:x="1.27cm" svg:y="0.763cm" presentation:class="title" presentation:placeholder="true" presentation:user-transformed="true">
          <draw:text-box/>
        </draw:frame>
        <draw:frame draw:name="Picture 4" draw:style-name="gr2" draw:text-style-name="P11" draw:layer="layout" svg:width="25.399cm" svg:height="11.799cm" svg:x="0cm" svg:y="3.126cm">
          <draw:image xlink:href="Pictures/10000000000004C6000001F537DC8F5234C7AD3F.jpg" xlink:type="simple" xlink:show="embed" xlink:actuate="onLoad">
            <text:p/>
          </draw:image>
        </draw:frame>
        <presentation:notes draw:style-name="dp2">
          <draw:frame draw:name="Rectangle 7" presentation:style-name="pr6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5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11" presentation:class="page"/>
          <draw:frame draw:name="Rectangle 3" presentation:style-name="pr25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Title_20_and_20_Content" presentation:presentation-page-layout-name="AL2T11">
        <draw:frame draw:name="Rectangle 5" presentation:style-name="pr26" draw:text-style-name="P10" draw:layer="layout" svg:width="22.859cm" svg:height="3.174cm" svg:x="1.27cm" svg:y="0.763cm" presentation:class="title" presentation:placeholder="true" presentation:user-transformed="true">
          <draw:text-box/>
        </draw:frame>
        <draw:frame draw:name="Picture 4" draw:style-name="gr2" draw:text-style-name="P11" draw:layer="layout" svg:width="25.399cm" svg:height="8.4cm" svg:x="0cm" svg:y="5.124cm">
          <draw:image xlink:href="Pictures/100000000000040F00000132C8C54F80B0FFFD77.jpg" xlink:type="simple" xlink:show="embed" xlink:actuate="onLoad">
            <text:p/>
          </draw:image>
        </draw:frame>
        <presentation:notes draw:style-name="dp2">
          <draw:frame draw:name="Rectangle 7" presentation:style-name="pr6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5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12" presentation:class="page"/>
          <draw:frame draw:name="Rectangle 3" presentation:style-name="pr27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Title_20_and_20_Content" presentation:presentation-page-layout-name="AL2T11">
        <draw:frame draw:name="Rectangle 5" presentation:style-name="pr28" draw:text-style-name="P10" draw:layer="layout" svg:width="22.859cm" svg:height="3.174cm" svg:x="1.27cm" svg:y="0.763cm" presentation:class="title" presentation:placeholder="true" presentation:user-transformed="true">
          <draw:text-box/>
        </draw:frame>
        <draw:frame draw:name="Picture 4" draw:style-name="gr2" draw:text-style-name="P11" draw:layer="layout" svg:width="16.663cm" svg:height="19.049cm" svg:x="3.898cm" svg:y="0cm">
          <draw:image xlink:href="Pictures/100000000000021F000003029272B1BEF0E64BE8.jpg" xlink:type="simple" xlink:show="embed" xlink:actuate="onLoad">
            <text:p/>
          </draw:image>
        </draw:frame>
        <presentation:notes draw:style-name="dp2">
          <draw:frame draw:name="Rectangle 7" presentation:style-name="pr6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5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13" presentation:class="page"/>
          <draw:frame draw:name="Rectangle 3" presentation:style-name="pr29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simple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10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11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Rectangle 4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6" draw:text-style-name="MP13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2.699cm" svg:height="9.524cm" svg:x="3.175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2:59</meta:creation-date>
    <dc:date>2019-05-30T09:33:00</dc:date>
    <meta:editing-duration>P0D</meta:editing-duration>
    <meta:generator>LibreOffice/6.0.7.3$Linux_X86_64 LibreOffice_project/00m0$Build-3</meta:generator>
    <meta:document-statistic meta:object-count="9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3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  <meta:user-defined meta:name="URL" meta:value-type="string">https://dijaski.net</meta:user-defined>
  </office:meta>
</office:document-meta>
</file>