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6" svg:font-family="font426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margin-top="0in" fo:margin-bottom="0in" loext:contextual-spacing="false" style:line-height-at-least="0.0693in"/>
    </style:style>
    <style:style style:name="P3" style:family="paragraph" style:parent-style-name="Standard">
      <style:paragraph-properties fo:margin-top="0in" fo:margin-bottom="0in" loext:contextual-spacing="false" style:line-height-at-least="0.0693in"/>
      <style:text-properties fo:color="#ff0000"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in" fo:margin-bottom="0in" loext:contextual-spacing="false" style:line-height-at-least="0.0693in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in" fo:margin-bottom="0in" loext:contextual-spacing="false" style:line-height-at-least="0.0693in"/>
      <style:text-properties style:font-name="Verdana" fo:font-size="10pt" style:text-underline-style="solid" style:text-underline-width="auto" style:text-underline-color="font-color" style:font-size-asian="10pt" style:font-size-complex="9pt"/>
    </style:style>
    <style:style style:name="P6" style:family="paragraph" style:parent-style-name="Standard">
      <style:paragraph-properties fo:margin-top="0in" fo:margin-bottom="0in" loext:contextual-spacing="false" style:line-height-at-least="0.0693in"/>
      <style:text-properties fo:color="#943634" style:font-name="Verdana" fo:font-size="9pt" style:font-size-asian="9pt" style:font-size-complex="9pt"/>
    </style:style>
    <style:style style:name="P7" style:family="paragraph" style:parent-style-name="Standard" style:master-page-name="Standard">
      <style:paragraph-properties fo:margin-top="0in" fo:margin-bottom="0in" loext:contextual-spacing="false" style:line-height-at-least="0.0693in" style:page-number="auto"/>
    </style:style>
    <style:style style:name="T1" style:family="text">
      <style:text-properties fo:color="#ff0000"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Verdana" fo:font-size="10pt" style:font-size-asian="10pt" style:font-size-complex="9pt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size-complex="9pt"/>
    </style:style>
    <style:style style:name="T7" style:family="text">
      <style:text-properties fo:color="#943634" style:font-name="Verdana" style:text-underline-style="solid" style:text-underline-width="auto" style:text-underline-color="font-color" fo:font-weight="bold" style:font-weight-asian="bold"/>
    </style:style>
    <style:style style:name="T8" style:family="text">
      <style:text-properties fo:color="#943634"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24"/>NETOPIRJI = TISTI, KI LETAJO V TEMI</text:span></text:p>
      <text:p text:style-name="P3"/>
      <text:p text:style-name="P2"><text:span text:style-name="T2">ŽIVLJENJSKI PROSTOR</text:span></text:p>
      <text:p text:style-name="P2"><text:span text:style-name="T3">-svetli del dneva preživijo v ZATOČIŠČIH(T, vlažnost) in so varni pred plenilci</text:span></text:p>
      <text:p text:style-name="P2"><text:span text:style-name="T3">( v drevesnih duplih, na podstrešju stavb- cerkve, gradovi, v špranjah sten…)</text:span></text:p>
      <text:p text:style-name="P2"><text:span text:style-name="T3">-So posamič ali združeni v večje gruče= </text:span><text:span text:style-name="T4">KOLONIJE</text:span></text:p>
      <text:p text:style-name="P4"/>
      <text:p text:style-name="P2"><text:span text:style-name="T2">ZNAČILNOSTI</text:span></text:p>
      <text:p text:style-name="P2"><text:span text:style-name="T3">-Samostojen red sesalcev, so toplokrvne živali,</text:span></text:p>
      <text:p text:style-name="P2"><text:span text:style-name="T3">-aktivni ponoči</text:span></text:p>
      <text:p text:style-name="P2"><text:span text:style-name="T3">-telo prekriva </text:span><text:span text:style-name="T4">dlaka, kotijo žive mladiče,</text:span><text:span text:style-name="T3">ki v prvih dneh sesajo materino mleko</text:span></text:p>
      <text:p text:style-name="P2"><text:span text:style-name="T3">-med sesalci edini, ko so sposobni aktivnega leta</text:span></text:p>
      <text:p text:style-name="P2"><text:span text:style-name="T3">-njihove predne okončine so preobražene v LETALNE PRHUTI</text:span></text:p>
      <text:p text:style-name="P2"><text:span text:style-name="T3">-NETOPIRJI se ob visenju nič ne utrudijo, saj jim posebna tetiva ob mišicah v GOLENI omogoča, da teža telesa sama potegne KREMPELJ V ŠPRANJO.</text:span></text:p>
      <text:p text:style-name="P4"/>
      <text:p text:style-name="P2"><text:span text:style-name="T2">PREHRANJEVANJE</text:span></text:p>
      <text:p text:style-name="P2"><text:span text:style-name="T3">PRI NAS V EU: z žuželkami: metulji, hrošči, dvokrilci in drugimi členonožci</text:span></text:p>
      <text:p text:style-name="P2"><text:span text:style-name="T3">IZVEN EU: s krvjo, sadjem, cvetnim prahom, majhnimi sesalci, ptiči, kuščarji, žabami…</text:span></text:p>
      <text:p text:style-name="P4"/>
      <text:p text:style-name="P2"><text:span text:style-name="T2">ČUTILA</text:span></text:p>
      <text:p text:style-name="P2"><text:span text:style-name="T3">-izredno dobro vidijo, imajo dobro razvite oči</text:span></text:p>
      <text:p text:style-name="P2"><text:span text:style-name="T3">-ponoči brez težav lovijo najmanjše živali(žuželke)</text:span></text:p>
      <text:p text:style-name="P2"><text:span text:style-name="T3">- netopirji oddajajo ljudem</text:span><text:span text:style-name="T5"> </text:span><text:span text:style-name="T6">neslišne ultrazvočne klice= EHOLOKACIJA</text:span></text:p>
      <text:p text:style-name="P5"/>
      <text:p text:style-name="P4"/>
      <text:p text:style-name="P2"><text:span text:style-name="T7">VRSTE </text:span></text:p>
      <text:p text:style-name="P6"/>
      <text:p text:style-name="P2"><text:span text:style-name="T8">VELIKI PODKOVNJAK:</text:span></text:p>
      <text:p text:style-name="P2"><text:span text:style-name="T3">-uhlji veliki,koničasti, brez poklopca; krila široka</text:span></text:p>
      <text:p text:style-name="P2"><text:span text:style-name="T3">-razširjenost: SR in J EVROPA, AZIJA, S AFRIKA</text:span></text:p>
      <text:p text:style-name="P2"><text:span text:style-name="T3">-aktiven ponoči,let navidezno neroden</text:span></text:p>
      <text:p text:style-name="P2"><text:span text:style-name="T3">-VELIKI PODKOVNJAK JE ZELO TOPLOLJUB.</text:span></text:p>
      <text:p text:style-name="P2"><text:span text:style-name="T3">-leti nizko nad tlemi</text:span></text:p>
      <text:p text:style-name="P2"><text:span text:style-name="T3">-zazna ne samo oddaljenosti predmeta, pač pa tudi njegove posebnosti</text:span></text:p>
      <text:p text:style-name="P2"><text:span text:style-name="T3">-signalov ne oddaja prek ust, ampak iz nosu, podkev mu služi za usmerjanje zvok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6" svg:font-family="font42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26" style:font-family-complex="font426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39in" loext:contextual-spacing="false" fo:line-height="115%" fo:text-align="start" style:justify-single-word="false" fo:orphans="0" fo:widows="0" fo:hyphenation-ladder-count="no-limit" fo:text-indent="0in" style:auto-text-indent="false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26" style:font-family-complex="font426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03" meta:character-count="1389" meta:non-whitespace-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