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B0000002D2C76AE5E6010428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6pt" style:font-size-asian="26pt"/>
    </style:style>
    <style:style style:name="P2"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list-style-name="WWNum1"/>
    <style:style style:name="P5" style:family="paragraph" style:parent-style-name="Standard">
      <style:paragraph-properties fo:margin-left="0.25in" fo:margin-right="0in" fo:text-indent="0in" style:auto-text-indent="false" fo:break-before="page"/>
    </style:style>
    <style:style style:name="P6" style:family="paragraph" style:parent-style-name="Text_20_body">
      <style:paragraph-properties fo:text-align="center" style:justify-single-word="false" fo:break-before="page"/>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text-properties fo:font-size="24pt" fo:font-weight="bold" style:font-size-asian="24pt" style:font-weight-asian="bold" style:font-weight-complex="bold"/>
    </style:style>
    <style:style style:name="P9" style:family="paragraph" style:parent-style-name="Text_20_body" style:list-style-name="WWNum2"/>
    <style:style style:name="P10" style:family="paragraph" style:parent-style-name="Text_20_body">
      <style:text-properties fo:font-weight="bold" style:font-weight-asian="bold" style:font-weight-complex="bold"/>
    </style:style>
    <style:style style:name="P11" style:family="paragraph" style:parent-style-name="Text_20_body" style:list-style-name="WWNum4"/>
    <style:style style:name="P12" style:family="paragraph" style:parent-style-name="Text_20_body" style:list-style-name="WWNum3"/>
    <style:style style:name="P13" style:family="paragraph" style:parent-style-name="Text_20_body">
      <style:paragraph-properties fo:margin-left="0.25in" fo:margin-right="0in" fo:text-indent="0in" style:auto-text-indent="false"/>
    </style:style>
    <style:style style:name="P14" style:family="paragraph" style:parent-style-name="Text_20_body">
      <style:paragraph-properties fo:margin-left="0.25in" fo:margin-right="0in" fo:text-indent="0in" style:auto-text-indent="false"/>
      <style:text-properties fo:font-weight="bold" style:font-weight-asian="bold" style:font-weight-complex="bold"/>
    </style:style>
    <style:style style:name="P15" style:family="paragraph" style:parent-style-name="Text_20_body">
      <style:paragraph-properties fo:margin-left="0.25in" fo:margin-right="0in" fo:text-indent="0in" style:auto-text-indent="false"/>
      <style:text-properties fo:font-size="24pt" fo:font-weight="bold" style:font-size-asian="24pt" style:font-weight-asian="bold" style:font-weight-complex="bold"/>
    </style:style>
    <style:style style:name="P16" style:family="paragraph" style:parent-style-name="Title" style:master-page-name="Standard">
      <style:paragraph-properties style:page-number="auto"/>
    </style:style>
    <style:style style:name="P17" style:family="paragraph">
      <loext:graphic-properties draw:fill="none"/>
      <style:paragraph-properties fo:text-align="center"/>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ize="14pt" fo:font-style="italic" style:font-size-asian="14pt" style:font-style-asian="italic" style:font-style-complex="italic"/>
    </style:style>
    <style:style style:name="T5" style:family="text">
      <style:text-properties fo:font-weight="bold" style:font-weight-asian="bold" style:font-weight-complex="bold"/>
    </style:style>
    <style:style style:name="T6" style:family="text">
      <style:text-properties fo:font-size="24pt" fo:font-weight="bold" style:font-size-asian="24pt"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NITKARJI</text:p>
      <text:p text:style-name="Title">(nemertini – <text:span text:style-name="T1">nemertea</text:span>)</text:p>
      <text:p text:style-name="P1"/>
      <text:p text:style-name="Subtitle">IZVLEČEK</text:p>
      <text:p text:style-name="P2"/>
      <text:list xml:id="list312388804" text:style-name="WWNum1">
        <text:list-item>
          <text:p text:style-name="P4"><text:span text:style-name="T4">nitkarji so poddeblo nečlenarjev</text:span></text:p>
        </text:list-item>
        <text:list-item>
          <text:p text:style-name="P4"><text:span text:style-name="T4">poznamo jih približno 750 vrst</text:span></text:p>
        </text:list-item>
        <text:list-item>
          <text:p text:style-name="P4"><text:span text:style-name="T4">živijo v morju, sladkih vodah, vlažni prsti</text:span></text:p>
        </text:list-item>
        <text:list-item>
          <text:p text:style-name="P4"><text:span text:style-name="T4">zrastejo od nekaj milimetrov do 30 metrov in so najdaljši nevretenčarji</text:span></text:p>
        </text:list-item>
        <text:list-item>
          <text:p text:style-name="P4"><text:span text:style-name="T4">so črvaste, nitaste oblike in nečlenjeni, povrhnjica pa je migetalkasta</text:span></text:p>
        </text:list-item>
        <text:list-item>
          <text:p text:style-name="P4"><text:span text:style-name="T4">so izrazitih barv: rdeča, zelena, rumena,…</text:span></text:p>
        </text:list-item>
        <text:list-item>
          <text:p text:style-name="P4"><text:span text:style-name="T4">posebnost je rilec, izvihljiv mišičast organ za lov in obrambo, pogosto ima bodico, ki je povezana s strupno žlezo</text:span></text:p>
        </text:list-item>
        <text:list-item>
          <text:p text:style-name="P4"><text:span text:style-name="T4">imajo sklenjen krvožilni sistem</text:span></text:p>
        </text:list-item>
        <text:list-item>
          <text:p text:style-name="P4"><text:span text:style-name="T4">prebavila se začnejo z usti, nato črevo s slepimi izrastki in se končajo z zadnjično odprtino</text:span></text:p>
        </text:list-item>
        <text:list-item>
          <text:p text:style-name="P4"><text:span text:style-name="T4"><text:s/>so ločenih spolov</text:span></text:p>
        </text:list-item>
        <text:list-item>
          <text:p text:style-name="P4"><text:span text:style-name="T4"><text:s/>delimo jih na 2 razreda: anoplor, enoplor.</text:span></text:p>
        </text:list-item>
        <text:list-item>
          <text:p text:style-name="P4"><text:span text:style-name="T4"><text:s/>nitkarji so brez dihal</text:span></text:p>
        </text:list-item>
      </text:list>
      <text:p text:style-name="P3"/>
      <text:p text:style-name="Text_20_body">Predniki nitkarjev so nedvomno nastali iz ploskih črvov in sicer vrtinčarjev.</text:p>
      <text:p text:style-name="Text_20_body">Njihov trup je nitasto podaljšan in na zunaj nečlenjen.</text:p>
      <text:p text:style-name="Text_20_body">Živijo predvsem na morju in niso obtičali v parazitizmu. Pri njih se tudi pojavi zadnjična odprtina, nastopa krvožilje, centralizirano v dveh stranskih podolžnih ceveh. Njihova kri je prozorne barve včasih pa tudi rdeče ali zelene. Pri nekaterih vrstah lahko najdemo tudi oblikovana krvna telesca.</text:p>
      <text:p text:style-name="Text_20_body">Členjene spolne žleze ležijo v parih ena za drugo, spol pa je skoraj vedno ločen. Nakazujejo že predobliko velikega gradbenega načrta kolobarnika (členjenost spolnih žlez). Tretji klični list pri njih snuje le <text:span text:style-name="T5">mezohil</text:span>, ki izpopolnjuje vse prostore med organi.</text:p>
      <text:p text:style-name="Text_20_body"/>
      <text:p text:style-name="Text_20_body">Poznamo jih okoli 750 vrst. Najmanjši merijo le nekaj milimetrov, največji pa predstavljajo <text:span text:style-name="T5">najdaljše</text:span> nevratenčarje (ne pa največjih).</text:p>
      <text:p text:style-name="Text_20_body"><text:span text:style-name="T1">Lineus lungissimus</text:span>, črnorjavi nitkar severnega morja iztegnjen meri 30 metrov. Telo je lahko cilindrično (lineus ima pri 30 m dolžine le 9 mm <text:soft-page-break/>premer), na obeh straneh malo sploščeno ali na trebušni strani plosko na zgornji pa izbočeno.</text:p>
      <text:p text:style-name="Text_20_body"/>
      <text:p text:style-name="Text_20_body">Pogosto so različnih barv: rdeča, oranžna, rumena, škrlatna, vijoličasta, zelena, lahko so vzdolžno po pasovih ali prečno obročasti, nekateri so sivo rumenkasto, belo ali rjavo. Barva lahko spreminja tudi glede na okolico v kateri bivajo. </text:p>
      <text:p text:style-name="Text_20_body">Glava ima več oči, dve glavini brazdi kot kemično čutilo, polno migetalk, živcev in čutnic. </text:p>
      <text:p text:style-name="Text_20_body">Zadnji del omigetalčenega telesa z veliko žlezami vse poteka večinoma koničasto.</text:p>
      <text:p text:style-name="Text_20_body"/>
      <text:p text:style-name="Text_20_body">Nitkarjem se lahko reče tudi rilčasti črvi, saj imajo na sprednjem delu rilec, ki je večkrat daljši od dolžine cele živali. Uporabljajo ga za lov in obrambo. Rilec se uporablja tudi za ritje po blatu ali pesku ali pa za pritrjevanje pri plezanju naprej. Nekateri imajo na koncu rilca konico t.i. <text:span text:style-name="T5">stilet</text:span>, <text:s/>ki je povezana s strupno žlezo. V dveh ali več žepkih imajo rezervne stilete za primer če se en odlomi. Pri neuporabi se rilec uviha v nožnico.</text:p>
      <text:p text:style-name="Text_20_body"/>
      <text:p text:style-name="Text_20_body">Nitkarji ki nimajo stiletov imajo usta ki ležijo na trebušni strani <text:s/>za možgani in nimajo popolnoma sklenjenega krvožilja in spadajo v podrazred anopla. Anopli nasproten razred je enopla, ki ima vedno zaprto krvožilje in usta ki ležijo pred ali pod možgani.</text:p>
      <text:p text:style-name="Text_20_body"/>
      <text:p text:style-name="Text_20_body">Nitkarji so večinoma nočna bitja in njihov najboljši plen so kolobarniki, ki jih večje vrste v celoti požrejo. Poleg kolobarnikov jedo tudi mehkužce, male rake in male ribe. Manjše vrste nitkarjev svoje plene izsesajo.</text:p>
      <text:p text:style-name="Text_20_body"/>
      <text:p text:style-name="Text_20_body">Nitkarji večinoma ne plavajo s kačastimi gibi iztegnjenega telesa. Večinoma so skriti v obalnem predelu med <text:span text:style-name="T5">halogo, pod kamenji ali na pesku in v njem</text:span>. Plazijo se z migetalkami na svojem telesnem površju na plazilni ploskvi in izločeni sluzi. Nekateri se gibajo s kačastim gibanjem mišičevja.</text:p>
      <text:p text:style-name="Text_20_body">Nekateri živijo tudi v ceveh. Stena cevi je iz strjene sluzi. </text:p>
      <text:p text:style-name="Text_20_body">Malo oblik živi tako, da kopljejo na dnu globokega morja, do 1400 m navzdol in globje. Približno polovica stotine vrst iz podreda <text:span text:style-name="T1">Polystilifera </text:span>je zapustila obalo in <text:s/>dno ter plava ali lebti v prostem morju predvsem v južnem delu severnega Atlantika, pri 2000 do 3000 metrih globine, večinoma pod 1000 m. so rumene, oranžne, svetlo ali temno rdeče obarvane visokomorske oblike, kažejo prilagoditve na njihov način življenje. Telo je sploščeno in ob strani razširjeno. Imajo celo plavutne <text:soft-page-break/>mrene ali parne stranjske zadnje plavuti, s katerimi lahko te nitkarji zelo hitro plavajo.</text:p>
      <text:p text:style-name="Text_20_body"/>
      <text:p text:style-name="Text_20_body">Iz evropske in sredozemske obale jih je znanih približno 200 vrst. Okrog 100 vrst jih živi ob Pacifiški obali Severne Amerike. 18 vrst živi na obeh obalah ali pa so si zelo podobni. Na atlantski obali S. Amerike živi le približno 50 vrst, kar naj pa bi bila posledica tega, ker je mrzel tok in tam manjkajo ravno vrste ki potrebujejo toplejše okolje. Približno 30 vrst jih živi v Japonskih morjih. V tropskih in subtropskih morjih so nitkarji manj številni kot v zmernih. V Arktičnih in antarktičnih pasovih so zelo zastopani rodovi Lineus in Celebratulus in Amphiporus. Iz sredozemskega morja jih do sedaj poznamo okoli 60 vrst iz Jadranskega pa 24 vrst.</text:p>
      <text:p text:style-name="Text_20_body"/>
      <text:p text:style-name="Text_20_body">V primeru če ujamemo nitkarja odvrže zadnji konec, sprednji konec pa ponovno zraste v celotnega nitkarja, zadnji konec pa kljub temu večinoma odmre. Le v rodu lineus zraste celotna žival nazaj, pri tem rodu pride v toplih dneh lahko tudi do nespolnega razmnoževanja z delitvijo. Nekatere vrste se razdelijo na celo 6 – 20 delov iz katerih se razvije majhna žival, ki zraste do prave velikosti in se spolno razmnožuje.</text:p>
      <text:p text:style-name="Text_20_body">Jajca večinoma odlegajo v zdrizlastih vrvicah ali kupčkih. Pri nekaterih vrstah takoj iz jajčeca pride majhen črviček, pri nekaterih vrstah pa planktonsko živeča ličinka ki se s planktonom prehranjuje. Imenuje se pilidij, ker s svojima dvema krpama spominja na starorimski pileus, pokrivalo osvobojenih sužnjev, ki je postalo simbol svobode. Ličinka se po preobrazbi spremeni v nitkarja.</text:p>
      <text:p text:style-name="Text_20_body"/>
      <text:p text:style-name="Text_20_body">Najbolj razširjena morska vrsta je lineus ruber in jo poznamo iz vseh obal med Sibirijo in Južno Afriko. Njegovo valjasto telo je lahko od 8 – 22 centimetrov dolgo. Glede na bivališče je lahko rdeče, rjave ali zelene barve, tako da ga je težko prepoznati, tudi če dvignemo kamen pod katerim živi.</text:p>
      <text:p text:style-name="Text_20_body">V Jadranskem morju sta najbolj znana <text:span text:style-name="T1">L.bilinetaus</text:span><text:span text:style-name="T2"> </text:span>iz globjih peščenih z rastlinjem poraslih tal in <text:span text:style-name="T1">L.geniculatus</text:span> iz skalnatih predelov.</text:p>
      <text:p text:style-name="Text_20_body"/>
      <text:p text:style-name="Text_20_body">Nitkarji živijo tudi v sladki vodi. Pri nas živi le 2 cm folga, večinoma rumenkasto rdeča, večkrat lisasta vrsta <text:span text:style-name="T1">Stichostemna</text:span> <text:span text:style-name="T1">graecense </text:span><text:s/>iz podreda <text:span text:style-name="T1">monostilifera</text:span> v blatu tekočih voda, v rastlinju jezerskih obrežij ali v vrelcih in se hrani z malimi rakci, glistami, ali vrtinčarji. Neka druga vrsta tega rodu, živi v jamah in je slepa.</text:p>
      <text:p text:style-name="Text_20_body"/>
      <text:p text:style-name="Text_20_body">Nitkarji iz roda geonemertes ki pripada istemu podredu so se prilagodili življenju na kopnem. Kopenske nitkarje najdemo na Bermudih, v <text:soft-page-break/>Avstraliji, na Novi Zelandiji, in na mnogih južnomorskih otokih v bližini obale v vlažnih tleh, pod drevesno skorjo ali pod vlažnim listjem. Pri bivanju na zraku jim dobro služi izločanje sluzi iz telesa.</text:p>
      <text:p text:style-name="Text_20_body"/>
      <text:p text:style-name="Text_20_body">Med nitkarji obstaja tudi zajedalska oblika in sicer med nitkarji <text:span text:style-name="T1">Carcinonemertes carcinophyla </text:span>k <text:span text:style-name="T1">Monostilifera</text:span>. Dolg je 2 do 5 cm in je oranžen ali rdeč. Ko je žival še mlada živi na škrgah različnih rakovic, ko je odrasel prodre v množico jajčec ki jih rakovica nosi s seboj in se delno hrani z jajci, delno kot komenzal.</text:p>
      <text:p text:style-name="Text_20_body"/>
      <text:p text:style-name="Text_20_body">Nitkarji kot nezajedalci bivajo najdlje v notranjosti plaščarjev, spužev in školjk. Tu si načrpavajo delež hrane, ki jo privrtinči njihov gostitelj.</text:p>
      <text:p text:style-name="Text_20_body"/>
      <text:p text:style-name="Text_20_body">Najbolj preprosto zgradbo med nitkarji imajo pripadniki reda Paleonemertea. Njihov centralni živčni sistem leži proti površju, včasih celo zunaj kožomišičnive. Hrbtna žila ki je pri večini poleg stranskih dveh žil, večinoma manjka.</text:p>
      <text:p text:style-name="Text_20_body"/>
      <text:p text:style-name="Text_20_body">Filogenetski pomen nitkarjev:</text:p>
      <text:p text:style-name="Text_20_body">Nitkarji so vmesni podtip med vrtničarji in predniki mnogočlenarje. Poleg lastnosti, ki jih družijo z vrtinčarji (migetalkasta koža, preprosto živčevje) imajo še višje znake, kot so zadnjična odprtina, krvožilni sistem. Značilni lastni znaki so rilec s posebno rilčevo votlino. Podaljšanje slokega telesa, ponavljanje nekaterih organov po telesu (vrečasti črevesni izrastki, spolne žleze, prečne krvne žile, živčni spoji med obema bočnima stebloma) pa so lastnosti, ki so jih v povezavi s premikanjem s pomočjo podkožnega mišičevja nekoč do razvoja starinskih mnogoceličarjev. Prav zaradi takega pomena, ki ga imajo nitkarji pri nastanku naslednjega velikega debla mnogoceličarjev so uvrščeni na konec nečlenarjev, kljub temu, da bi jih lahko uvrstili za trakuljami nekje pri kotačnikih. Iz nitkarjev sorodnih prednikov dobimo mnogočlenarje.</text:p>
      <text:p text:style-name="Text_20_body"/>
      <text:p text:style-name="P6"><text:span text:style-name="T6">Učni list</text:span></text:p>
      <text:p text:style-name="P7"><text:span text:style-name="T6">(rešitve)</text:span></text:p>
      <text:p text:style-name="P8"/>
      <text:list xml:id="list621571544" text:style-name="WWNum2">
        <text:list-item>
          <text:p text:style-name="P9"><text:span text:style-name="T5">V katero deblo spadajo?</text:span></text:p>
        </text:list-item>
      </text:list>
      <text:p text:style-name="Text_20_body"><text:span text:style-name="T3">V deblo nečlenarjev</text:span></text:p>
      <text:p text:style-name="P10"/>
      <text:p text:style-name="P10"/>
      <text:list xml:id="list142103160098630" text:continue-numbering="true" text:style-name="WWNum2">
        <text:list-item>
          <text:p text:style-name="P9"><text:span text:style-name="T5">Kje živi večina nitkarjev?</text:span></text:p>
        </text:list-item>
      </text:list>
      <text:p text:style-name="Text_20_body"><text:span text:style-name="T3">Večina nitkarjev živi v morju</text:span></text:p>
      <text:p text:style-name="P10"/>
      <text:p text:style-name="P10"/>
      <text:list xml:id="list142103442302771" text:continue-numbering="true" text:style-name="WWNum2">
        <text:list-item>
          <text:p text:style-name="P9"><text:span text:style-name="T5">Opiši telo!</text:span></text:p>
        </text:list-item>
      </text:list>
      <text:p text:style-name="P10"/>
      <text:p text:style-name="P10"><draw:frame text:anchor-type="char" draw:z-index="1" draw:style-name="gr1" draw:text-style-name="P17" svg:width="3.0004in" svg:height="0.9689in" svg:x="0.8752in" svg:y="-0.002in"><draw:image xlink:href="Pictures/100000000000008B0000002D2C76AE5E6010428C.png" xlink:type="simple" xlink:show="embed" xlink:actuate="onLoad"><text:p/></draw:image></draw:frame></text:p>
      <text:p text:style-name="P10"/>
      <text:p text:style-name="P10"/>
      <text:p text:style-name="P10"/>
      <text:p text:style-name="P10"/>
      <text:p text:style-name="P10"/>
      <text:list xml:id="list142102819011674" text:continue-numbering="true" text:style-name="WWNum2">
        <text:list-item>
          <text:p text:style-name="P9"><text:span text:style-name="T5">Kako dihajo!</text:span></text:p>
        </text:list-item>
      </text:list>
      <text:p text:style-name="P10"/>
      <text:p text:style-name="Text_20_body"><text:span text:style-name="T1">Nitkarji so brez dihal, ?dihajo skozi kožo?</text:span></text:p>
      <text:p text:style-name="P10"/>
      <text:p text:style-name="P10"/>
      <text:p text:style-name="P10"/>
      <text:p text:style-name="P10"/>
      <text:list xml:id="list142103152000345" text:continue-numbering="true" text:style-name="WWNum2">
        <text:list-item>
          <text:p text:style-name="P9"><text:span text:style-name="T5">Kaj je značilno zanje?</text:span></text:p>
        </text:list-item>
      </text:list>
      <text:p text:style-name="P14"/>
      <text:p text:style-name="P14"/>
      <text:p text:style-name="P13"><text:span text:style-name="T1">posebnost je rilec, izvihljiv mišičast organ za lov in obrambo, pogosto ima bodico, ki je povezana s strupno žlezo</text:span></text:p>
      <text:p text:style-name="P14"/>
      <text:p text:style-name="P14"/>
      <text:p text:style-name="P10"/>
      <text:p text:style-name="P10"/>
      <text:list xml:id="list142103092580587" text:continue-numbering="true" text:style-name="WWNum2">
        <text:list-item>
          <text:p text:style-name="P9"><text:span text:style-name="T5">Kakšno je njihovo krvožilje?</text:span></text:p>
        </text:list-item>
      </text:list>
      <text:p text:style-name="P15"/>
      <text:p text:style-name="P13"><text:span text:style-name="T1">imajo sklenjen krvožilni sistem</text:span><text:span text:style-name="T5"> </text:span></text:p>
      <text:p text:style-name="P5"><text:span text:style-name="T6">Učni list</text:span></text:p>
      <text:p text:style-name="P8"/>
      <text:list xml:id="list142103056878465" text:continue-numbering="true" text:style-name="WWNum2">
        <text:list-item>
          <text:p text:style-name="P9"><text:span text:style-name="T5">V katero deblo spadajo?</text:span></text:p>
        </text:list-item>
      </text:list>
      <text:p text:style-name="P14"/>
      <text:p text:style-name="Text_20_body"><text:span text:style-name="T5">_________________</text:span></text:p>
      <text:p text:style-name="P10"/>
      <text:p text:style-name="P10"/>
      <text:list xml:id="list142102249185335" text:continue-numbering="true" text:style-name="WWNum2">
        <text:list-item>
          <text:p text:style-name="P9"><text:span text:style-name="T5">Kje živi večina nitkarjev?</text:span></text:p>
        </text:list-item>
      </text:list>
      <text:p text:style-name="P10"/>
      <text:p text:style-name="Text_20_body"><text:span text:style-name="T5">_________________</text:span></text:p>
      <text:p text:style-name="P10"/>
      <text:list xml:id="list142103735669753" text:continue-numbering="true" text:style-name="WWNum2">
        <text:list-item>
          <text:p text:style-name="P9"><text:span text:style-name="T5">Opiši telo!</text:span></text:p>
        </text:list-item>
      </text:list>
      <text:p text:style-name="P10"/>
      <text:p text:style-name="P10"><draw:frame text:anchor-type="char" draw:z-index="0" draw:style-name="gr1" draw:text-style-name="P17" svg:width="3.0004in" svg:height="0.9689in" svg:x="1in" svg:y="0.0236in"><draw:image xlink:href="Pictures/100000000000008B0000002D2C76AE5E6010428C.png" xlink:type="simple" xlink:show="embed" xlink:actuate="onLoad"><text:p/></draw:image></draw:frame></text:p>
      <text:p text:style-name="P10"/>
      <text:p text:style-name="P10"/>
      <text:p text:style-name="P10"/>
      <text:p text:style-name="P10"/>
      <text:p text:style-name="P10"/>
      <text:list xml:id="list142104105634472" text:continue-numbering="true" text:style-name="WWNum2">
        <text:list-item>
          <text:p text:style-name="P9"><text:span text:style-name="T5">Kako dihajo!</text:span></text:p>
        </text:list-item>
      </text:list>
      <text:p text:style-name="P10"/>
      <text:p text:style-name="P10"/>
      <text:p text:style-name="P10"/>
      <text:p text:style-name="P10"/>
      <text:p text:style-name="P10"/>
      <text:p text:style-name="P10"/>
      <text:p text:style-name="P10"/>
      <text:p text:style-name="P10"/>
      <text:list xml:id="list142103664732168" text:continue-numbering="true" text:style-name="WWNum2">
        <text:list-item>
          <text:p text:style-name="P9"><text:span text:style-name="T5">Kaj je značilno zanje?</text:span></text:p>
        </text:list-item>
      </text:list>
      <text:p text:style-name="P14"/>
      <text:p text:style-name="P14"/>
      <text:p text:style-name="P14"/>
      <text:p text:style-name="P14"/>
      <text:p text:style-name="P14"/>
      <text:p text:style-name="P10"/>
      <text:p text:style-name="P10"/>
      <text:p text:style-name="P10"/>
      <text:p text:style-name="P10"/>
      <text:list xml:id="list142102640166164" text:continue-numbering="true" text:style-name="WWNum2">
        <text:list-item>
          <text:p text:style-name="P9"><text:span text:style-name="T5">Kakšno je njihovo krvožilje?</text:span></text:p>
        </text:list-item>
      </text:list>
      <text:p text:style-name="P10"/>
      <text:p text:style-name="P10"/>
      <text:p text:style-name="Text_20_body"><text:soft-page-break/><text:span text:style-name="T5">VIRI:</text:span></text:p>
      <text:list xml:id="list3302165616" text:style-name="WWNum4">
        <text:list-item>
          <text:p text:style-name="P11"><text:span text:style-name="T5">Nižje živali</text:span></text:p>
        </text:list-item>
        <text:list-item>
          <text:p text:style-name="P11"><text:span text:style-name="T5">Internet</text:span></text:p>
        </text:list-item>
      </text:list>
      <text:p text:style-name="P10"/>
      <text:p text:style-name="Text_20_body"><text:span text:style-name="T5">KAZALO:</text:span></text:p>
      <text:list xml:id="list482334373" text:style-name="WWNum3">
        <text:list-item>
          <text:p text:style-name="P12"><text:span text:style-name="T5">izvleček……………………………………………………………2</text:span></text:p>
        </text:list-item>
        <text:list-item>
          <text:p text:style-name="P12"><text:span text:style-name="T5">vse o nitkarjih…………………………………………………….2</text:span></text:p>
        </text:list-item>
        <text:list-item>
          <text:p text:style-name="P12"><text:span text:style-name="T5">učni list (rešitve)………………………………………………….6</text:span></text:p>
        </text:list-item>
        <text:list-item>
          <text:p text:style-name="P12"><text:span text:style-name="T5">učni list …………………………………………………………...7</text:span></text:p>
        </text:list-item>
        <text:list-item>
          <text:p text:style-name="P12"><text:span text:style-name="T5">viri…………………………………………………………………8</text:span></text:p>
        </text:list-item>
      </text:list>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26pt" style:font-size-asian="26pt"/>
    </style:style>
    <style:style style:name="Subtitle" style:family="paragraph" style:parent-style-name="Standard" style:default-outline-level="" style:class="chapter">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7" meta:paragraph-count="73" meta:word-count="1399" meta:character-count="8924" meta:non-whitespace-character-count="76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