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5"/>
    <style:style style:name="P6" style:family="paragraph" style:parent-style-name="Standard" style:list-style-name="WWNum7"/>
    <style:style style:name="P7" style:family="paragraph" style:parent-style-name="Standard" style:list-style-name="WWNum8"/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OBOLENJA IN POŠKODBE DIHAL</text:span></text:p>
      <text:p text:style-name="Standard"><text:span text:style-name="T2"><text:s text:c="7"/></text:span></text:p>
      <text:p text:style-name="Standard"><text:span text:style-name="T2"><text:s text:c="10"/>SPLOŠNO</text:span></text:p>
      <text:list xml:id="list1801452481" text:style-name="WWNum1">
        <text:list-item>
          <text:p text:style-name="P2"><text:span text:style-name="T3">Obolenja in poškodbe dihal so: bronhitis, astma, pljučnica, angina, gripa ter druge.</text:span></text:p>
        </text:list-item>
        <text:list-item>
          <text:p text:style-name="P2"><text:span text:style-name="T3">Pri vseh so simptomi <text:s/>podobni, predvsem pa je potrebno čim več počivati, piti veliko tople tekočine in zaužiti dovolj vitamina C.</text:span></text:p>
        </text:list-item>
      </text:list>
      <text:p text:style-name="P8"><text:span text:style-name="T2">BRONHITIS</text:span></text:p>
      <text:list xml:id="list2348119376" text:style-name="WWNum2">
        <text:list-item>
          <text:p text:style-name="P3"><text:span text:style-name="T3">Bronhitis je vnetje večjih dihalnih poti (sapnic ali bronhijev).</text:span></text:p>
        </text:list-item>
        <text:list-item>
          <text:p text:style-name="P3"><text:span text:style-name="T3">Najpogosteje nastane kot posledica virusne okužbe. Razlikujemo dve obliki bronhitisa: </text:span><text:span text:style-name="T4">akutni</text:span><text:span text:style-name="T3">, ki se pojavi nenadoma in se hitro konča, in </text:span><text:span text:style-name="T4">kronični</text:span><text:span text:style-name="T3">, ki se ponavlja vsako zimo z večmesečnim kašljem in gnojnim izmečkom.</text:span></text:p>
        </text:list-item>
        <text:list-item>
          <text:p text:style-name="P3"><text:span text:style-name="T3">SIMPTOMI: težko dihanje, povišana telesna temperatura, kašelj, utrujenost, odpoved dihal in prizadetost srca. </text:span></text:p>
        </text:list-item>
      </text:list>
      <text:p text:style-name="P8"><text:span text:style-name="T2">ASTMA</text:span></text:p>
      <text:list xml:id="list3816406397" text:style-name="WWNum3">
        <text:list-item>
          <text:p text:style-name="P4"><text:span text:style-name="T3">Astma je trajno vnetje dihalnih kanalov, vpliva na pretok zraka v pljuča in iz njih ter s tem povzroča oteženo dihanje.</text:span></text:p>
        </text:list-item>
        <text:list-item>
          <text:p text:style-name="P4"><text:span text:style-name="T3">Ko alergeni pridejo v stik z vnetimi bronhiji, se ti še bolj zožijo, stisnejo in s tem močno otežijo dihanje. Če sindrom napreduje, pride do astmatičnega napada. </text:span></text:p>
        </text:list-item>
        <text:list-item>
          <text:p text:style-name="P4"><text:span text:style-name="T3">Astma je med pljučnimi boleznimi najpogostejša, saj prizadene 15-17 % ljudi. Zdravila za astmo ni; da se pa blažiti simptome.</text:span></text:p>
        </text:list-item>
      </text:list>
      <text:p text:style-name="P8"><text:span text:style-name="T2">PLJUČNICA</text:span></text:p>
      <text:list xml:id="list991413679" text:style-name="WWNum5">
        <text:list-item>
          <text:p text:style-name="P5"><text:span text:style-name="T3">Pljučnica je vnetje drobnih pljučnih mešičkov.</text:span></text:p>
        </text:list-item>
        <text:list-item>
          <text:p text:style-name="P5"><text:span text:style-name="T3">Lahko se razvije že iz prehlada.</text:span></text:p>
        </text:list-item>
        <text:list-item>
          <text:p text:style-name="P5"><text:span text:style-name="T3">Pojavlja se pri ljudeh vseh starosti, vendar je zlasti nevarna za starejše ljudi ter kronične bolnike, pri katerih je vodilni vzrok smrti. </text:span></text:p>
        </text:list-item>
        <text:list-item>
          <text:p text:style-name="P5"><text:soft-page-break/><text:span text:style-name="T3">Obstajajo cepiva proti določenim mikroorganizmom, ki povzročajo pljučnico.</text:span></text:p>
        </text:list-item>
      </text:list>
      <text:p text:style-name="P8"><text:span text:style-name="T2">ANGINA</text:span></text:p>
      <text:list xml:id="list1359337150" text:style-name="WWNum7">
        <text:list-item>
          <text:p text:style-name="P6"><text:span text:style-name="T3">Angina je vnetje mandljev in žrela.</text:span></text:p>
        </text:list-item>
        <text:list-item>
          <text:p text:style-name="P6"><text:span text:style-name="T3">Simptomi: povišana telesna temperatura, glavobol, bolečine v žrelu pri požiranju. Bolečine so lahko celo tako močne, da je moteno požiranje sline. <text:s/></text:span></text:p>
        </text:list-item>
        <text:list-item>
          <text:p text:style-name="P6"><text:span text:style-name="T3">Zdravilo za zdravljenje angine je penicilin v obliki tablet ali sirupa, v ustreznem odmerku, ki ga predpiše zdravnik. Zdravljenje traja 10 dni</text:span><text:span text:style-name="T4">. </text:span></text:p>
        </text:list-item>
      </text:list>
      <text:p text:style-name="P8"><text:span text:style-name="T2">GRIPA</text:span></text:p>
      <text:list xml:id="list3425873712" text:style-name="WWNum8">
        <text:list-item>
          <text:p text:style-name="P7"><text:span text:style-name="T3">Gripa je okužba dihalnih poti, ki jo povzročajo virusi gripe tipa A, B ali C. Je nalezljiva ter se prenaša kapljično. Bolezenski znaki so hujši in trajajo dlje kot tisti pri prehladu. Okrevanje traja od enega do dveh tednov.</text:span></text:p>
        </text:list-item>
        <text:list-item>
          <text:p text:style-name="P7"><text:span text:style-name="T3">Vsako leto se proti gripi <text:s/>lahko cepimo. </text:span></text:p>
        </text:list-item>
      </text:list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" text:bullet-char="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" text:bullet-char="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" text:bullet-char="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" text:bullet-char="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" text:bullet-char="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" text:bullet-char="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" text:bullet-char="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" text:bullet-char="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" text:bullet-char="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" text:bullet-char="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" text:bullet-char="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" text:bullet-char="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" text:bullet-char="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" text:bullet-char="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" text:bullet-char="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" text:bullet-char="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" text:bullet-char="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" text:bullet-char="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" text:bullet-char="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" text:bullet-char="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" text:bullet-char="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" text:bullet-char="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" text:bullet-char="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" text:bullet-char="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" text:bullet-char="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" text:bullet-char="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" text:bullet-char="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" text:bullet-char="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" text:bullet-char="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" text:bullet-char="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" text:bullet-char="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" text:bullet-char="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" text:bullet-char="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" text:bullet-char="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" text:bullet-char="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" text:bullet-char="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" text:bullet-char="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" text:bullet-char="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" text:bullet-char="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" text:bullet-char="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" text:bullet-char="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" text:bullet-char="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" text:bullet-char="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" text:bullet-char="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" text:bullet-char="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" text:bullet-char="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" text:bullet-char="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" text:bullet-char="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" text:bullet-char="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" text:bullet-char="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" text:bullet-char="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" text:bullet-char="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" text:bullet-char="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" text:bullet-char="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" text:bullet-char="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" text:bullet-char="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" text:bullet-char="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" text:bullet-char="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" text:bullet-char="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" text:bullet-char="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" text:bullet-char="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" text:bullet-char="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" text:bullet-char="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" text:bullet-char="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" text:bullet-char="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" text:bullet-char="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" text:bullet-char="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" text:bullet-char="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" text:bullet-char="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" text:bullet-char="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" text:bullet-char="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" text:bullet-char="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5" meta:word-count="319" meta:character-count="1993" meta:non-whitespace-character-count="1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