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10pt"/>
    </style:style>
    <style:style style:name="P2" style:family="paragraph" style:parent-style-name="Standard">
      <style:text-properties fo:font-size="11pt" style:font-size-asian="11pt" style:font-size-complex="10pt"/>
    </style:style>
    <style:style style:name="P3"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0pt"/>
    </style:style>
    <style:style style:name="T2" style:family="text">
      <style:text-properties fo:font-size="11pt" style:font-size-asian="11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KOLOŠKO RAVNANJE Z ODPADKI</text:span></text:p>
      <text:p text:style-name="P1"/>
      <text:p text:style-name="Standard"><text:span text:style-name="T2">Odpadki so produkt človeškega delovanja in se jim s trenutnimi življenskimi navadami težko izognemo. Z rastjo populacije raste tudi količina odpadkov, prostor pa je omejen z velikostjo našega planeta. To pomeni, da je za uspešno obladovanje količin odpadkov potrebno izvajati ustrezne procese oz. dejavnost :</text:span></text:p>
      <text:p text:style-name="P2"/>
      <text:p text:style-name="Standard"><text:span text:style-name="T2">a) Reciklaža</text:span></text:p>
      <text:p text:style-name="Standard"><text:span text:style-name="T2">b) Odlaganje odpadkov</text:span></text:p>
      <text:p text:style-name="Standard"><text:span text:style-name="T2">c) Izraba odpadkov kot vir energije</text:span></text:p>
      <text:p text:style-name="Standard"><text:span text:style-name="T2">d) Ekološko uničevanje odpadkov</text:span></text:p>
      <text:p text:style-name="P2"/>
      <text:p text:style-name="P2"/>
      <text:p text:style-name="Standard"><text:span text:style-name="T2">Ekološko uničevanje odpadkov</text:span></text:p>
      <text:p text:style-name="P2"/>
      <text:p text:style-name="Standard"><text:span text:style-name="T2">Odpadke uničujemo predvsem na termični način s sežigom in sosežigom. S tem lahko zmanjšamo količino slabo razgradljivih odpadkov. Pri tem je nujno potrebno upoštevati ekološke principe, kar pomeni, da med sežiganjem obvladujemo tudi emisije plinov (CO2 in predvsem ostalih strupenih plinov), po sežigu pa ustrezno obravnavamo trdne ostanke po gorenju.</text:span></text:p>
      <text:p text:style-name="P2"/>
      <text:p text:style-name="P2"/>
      <text:p text:style-name="Standard"><text:span text:style-name="T2">Izraba odpadkov kot vir energije</text:span></text:p>
      <text:p text:style-name="P2"/>
      <text:p text:style-name="Standard"><text:span text:style-name="T2">Kot je zapisano v poglavju o obnovljivih virih energije je možno biološke odpadke izkoristiti tudi kot obnovljiv vir energije.</text:span></text:p>
      <text:p text:style-name="P2"/>
      <text:p text:style-name="Standard"><text:span text:style-name="T2">Odlaganje odpadkov</text:span></text:p>
      <text:p text:style-name="P2"/>
      <text:p text:style-name="Standard"><text:span text:style-name="T2">Z odlaganjem odpadkov zagotavljamo dolgoročnejši počasen razkroj odpadkov. Način deponiranja je predvsem odvisen od narave in lastnosti odpadkov:</text:span></text:p>
      <text:p text:style-name="P2"/>
      <text:p text:style-name="Standard"><text:span text:style-name="T2"><text:s text:c="4"/>* deponiranje – komunalni odpadki, posebni odpadki, monodeponije</text:span></text:p>
      <text:p text:style-name="Standard"><text:span text:style-name="T2"><text:s text:c="4"/>* kompostiranje – biorazgradljivih odpadkov</text:span></text:p>
      <text:p text:style-name="Standard"><text:span text:style-name="T2"><text:s text:c="4"/>* kontrolirano CO-deponiranje - biorazgradljivih odpadkov</text:span></text:p>
      <text:p text:style-name="Standard"><text:span text:style-name="T2"><text:s text:c="4"/>* posebno odlaganje – industrijske deponije – posebne zahteve glede na deponirani material </text:span></text:p>
      <text:p text:style-name="P2"/>
      <text:p text:style-name="P2"/>
      <text:p text:style-name="Standard"><text:span text:style-name="T2">Reciklaža</text:span></text:p>
      <text:p text:style-name="P2"/>
      <text:p text:style-name="Standard"><text:span text:style-name="T2">Z recikliranjem odpadkov zagotavljamo ponovno uporabo odpadnih snovi oz. materialov iz industrije, kmetijstva in gospodinstev z namenom zmanjševanja izrabe naravnih virov ter zmanjševanja izdelave v naravi nerazgradljivih ali celo strupenih materialov oz. izdelkov.</text:span></text:p>
      <text:p text:style-name="P2"/>
      <text:p text:style-name="Standard"><text:span text:style-name="T2">Pogoj za uspešno reciklažo je v prvi vrsti ustrezen sistem zbiranja in sortiranja odpadnih snovi, v nadaljevanju pa tehnološki proces za predelavo materiala v obliko, ki je uporabna za izdelavo novih produktov.</text:span></text:p>
      <text:p text:style-name="Standard"><text:soft-page-break/><text:span text:style-name="T2">Glede na možnost uporabe recikliranih snovi oz. materialov lahko z reciklažo izdelamo materiale oz. snovi z enako ali spremenjeno kakovostjo. V nekaterih primerih pa povrnemo samo funkcionalnost določenega izdelka oz. sestavnega dela izdelka.</text:span></text:p>
      <text:p text:style-name="P2"/>
      <text:p text:style-name="Standard"><text:span text:style-name="T2">Najbolj razširjeni materiali oz. snovi za reciklažo so naslednji:</text:span></text:p>
      <text:p text:style-name="P2"/>
      <text:p text:style-name="Standard"><text:span text:style-name="T2"><text:s text:c="4"/>* papir</text:span></text:p>
      <text:p text:style-name="Standard"><text:span text:style-name="T2"><text:s text:c="4"/>* steklo</text:span></text:p>
      <text:p text:style-name="Standard"><text:span text:style-name="T2"><text:s text:c="4"/>* les</text:span></text:p>
      <text:p text:style-name="Standard"><text:span text:style-name="T2"><text:s text:c="4"/>* kovine</text:span></text:p>
      <text:p text:style-name="Standard"><text:span text:style-name="T2"><text:s text:c="4"/>* plastika</text:span></text:p>
      <text:p text:style-name="Standard"><text:span text:style-name="T2"><text:s text:c="4"/>* gume</text:span></text:p>
      <text:p text:style-name="Standard"><text:span text:style-name="T2"><text:s text:c="4"/>* asfalt</text:span></text:p>
      <text:p text:style-name="Standard"><text:span text:style-name="T2"><text:s text:c="4"/>* beton </text:span></text:p>
      <text:p text:style-name="P2"/>
      <text:p text:style-name="Standard"><text:span text:style-name="T2">Količinsko manj pomembni :</text:span></text:p>
      <text:p text:style-name="P2"/>
      <text:p text:style-name="Standard"><text:span text:style-name="T2"><text:s text:c="4"/>* izrabljeni tonerji za laserske tiskalnike ter fotokopirne stroje</text:span></text:p>
      <text:p text:style-name="Standard"><text:span text:style-name="T2"><text:s text:c="4"/>* kartuše za inkjet tiskalnike</text:span></text:p>
      <text:p text:style-name="Standard"><text:span text:style-name="T2"><text:s text:c="4"/>* trakovi za matrične tiskalnike in fakse </text:span></text:p>
      <text:p text:style-name="P2"/>
      <text:p text:style-name="Standard"><text:span text:style-name="T2">Papir</text:span></text:p>
      <text:p text:style-name="P2"/>
      <text:p text:style-name="Standard"><text:span text:style-name="T2">Recikliranje papirja zmanjšuje sečnjo gozdov ter preprečuje nastajanje toplogrednih plinov ob sežiganju papirja. V kolikor je papir ustrezno sortiran, je po reciklaži možno izdelati papir enake kvalitete, drugače pa manj kakovosten recikliran papir.</text:span></text:p>
      <text:p text:style-name="P2"/>
      <text:p text:style-name="Standard"><text:span text:style-name="T2">Viri papirja za reciklažo:</text:span></text:p>
      <text:p text:style-name="P2"/>
      <text:p text:style-name="Standard"><text:span text:style-name="T2"><text:s text:c="4"/>* časopisni papir, knjige, karton, pisarniški papir </text:span></text:p>
      <text:p text:style-name="P2"/>
      <text:p text:style-name="Standard"><text:span text:style-name="T2">Izdelki iz recikliranega papirja:</text:span></text:p>
      <text:p text:style-name="P2"/>
      <text:p text:style-name="Standard"><text:span text:style-name="T2"><text:s text:c="4"/>* recikliran papir za knjige, zvezke, časopise, kuverte itd.</text:span></text:p>
      <text:p text:style-name="Standard"><text:span text:style-name="T2"><text:s text:c="4"/>* kot surovina za izdelavo tkanin </text:span></text:p>
      <text:p text:style-name="P2"/>
      <text:p text:style-name="Standard"><text:span text:style-name="T2">Steklo</text:span></text:p>
      <text:p text:style-name="P2"/>
      <text:p text:style-name="Standard"><text:span text:style-name="T2">Proizvodnja reciklažnega stekla porabi manj energije kot proizvodnja novega stekla in hkrati prihrani primarne surovine. V kolikor je steklo ustrezno sortiran, je po reciklaži možno izdelati steklo enake kvalitete. V nasprotnem primeru je steklo po reciklaži drugačne kvalitete – tako npr. dobimo rjave steklenice, namesto zelenih ali prozornih. Primesi v posebnih vrstah stekla in prisotne nečistoče (pesek, zemlja, kemikalije, kovine idr.) lahko spremenijo lastnosti stekla, ki tako ni več uporabno za določene namene, lahko pa celo povzročijo tehnološke težave pri taljenju stekla, kar vpliva na kvaliteto stekla (povzročanje napetosti v steklu).</text:span></text:p>
      <text:p text:style-name="P2"/>
      <text:p text:style-name="Standard"><text:span text:style-name="T2">Viri stekla za reciklažo:</text:span></text:p>
      <text:p text:style-name="P2"/>
      <text:p text:style-name="Standard"><text:span text:style-name="T2"><text:s text:c="4"/>* steklenice, kozarci za hrano</text:span></text:p>
      <text:p text:style-name="Standard"><text:span text:style-name="T2"><text:s text:c="4"/>* šipe</text:span></text:p>
      <text:p text:style-name="Standard"><text:soft-page-break/><text:span text:style-name="T2"><text:s text:c="4"/>* steklo za laboratorijsko steklovino </text:span></text:p>
      <text:p text:style-name="P2"/>
      <text:p text:style-name="Standard"><text:span text:style-name="T2">Izdelki iz recikliranega stekla:</text:span></text:p>
      <text:p text:style-name="P2"/>
      <text:p text:style-name="Standard"><text:span text:style-name="T2"><text:s text:c="4"/>* steklenice, kozarci za hrano </text:span></text:p>
      <text:p text:style-name="P2"/>
      <text:p text:style-name="Standard"><text:span text:style-name="T2">Les</text:span></text:p>
      <text:p text:style-name="P2"/>
      <text:p text:style-name="Standard"><text:span text:style-name="T2">Recikliranje lesa zmanjšuje sečnjo gozdov ter preprečuje nastajanje toplogrednih plinov z njegovim sežiganjem.</text:span></text:p>
      <text:p text:style-name="P2"/>
      <text:p text:style-name="Standard"><text:span text:style-name="T2">Viri lesa za reciklažo:</text:span></text:p>
      <text:p text:style-name="P2"/>
      <text:p text:style-name="Standard"><text:span text:style-name="T2"><text:s text:c="4"/>* ostanki iz lesne industrije</text:span></text:p>
      <text:p text:style-name="Standard"><text:span text:style-name="T2"><text:s text:c="4"/>* lesna embalaža (palete, gajbice…)</text:span></text:p>
      <text:p text:style-name="Standard"><text:span text:style-name="T2"><text:s text:c="4"/>* staro pohištvo</text:span></text:p>
      <text:p text:style-name="Standard"><text:span text:style-name="T2"><text:s text:c="4"/>* stavbno pohištvo</text:span></text:p>
      <text:p text:style-name="Standard"><text:span text:style-name="T2"><text:s text:c="4"/>* ograje </text:span></text:p>
      <text:p text:style-name="P2"/>
      <text:p text:style-name="Standard"><text:span text:style-name="T2">Izdelki iz recikliranega lesa:</text:span></text:p>
      <text:p text:style-name="P2"/>
      <text:p text:style-name="Standard"><text:span text:style-name="T2"><text:s text:c="4"/>* stavbno pohištvo</text:span></text:p>
      <text:p text:style-name="Standard"><text:span text:style-name="T2"><text:s text:c="4"/>* ogrodje za pohištvo (iverne plošče, …)</text:span></text:p>
      <text:p text:style-name="Standard"><text:span text:style-name="T2"><text:s text:c="4"/>* lesna embalaža in ograje </text:span></text:p>
      <text:p text:style-name="P2"/>
      <text:p text:style-name="Standard"><text:span text:style-name="T2">Ostale možnosti uporabe (nekvaliteten les):</text:span></text:p>
      <text:p text:style-name="P2"/>
      <text:p text:style-name="Standard"><text:span text:style-name="T2"><text:s text:c="4"/>* žagovina in oblanci – uporaba v kompostu - izboljšujejo pretok zraka</text:span></text:p>
      <text:p text:style-name="Standard"><text:span text:style-name="T2"><text:s text:c="4"/>* oblanci – za steljo domačih živali </text:span></text:p>
      <text:p text:style-name="P2"/>
      <text:p text:style-name="Standard"><text:span text:style-name="T2">Kovine</text:span></text:p>
      <text:p text:style-name="P2"/>
      <text:p text:style-name="Standard"><text:span text:style-name="T2">Kovine je možno uspešno reciklirati iz najrazličnejših izdelkov in jo lahko tudi uspešno uporabimo za izdelavo enakih izdelkov. S tem zmanjšamo porabo energije in naravnih virov. Med njimi so tudi takšne kovine (težke kovine), ki so škodljive za okolje ob neustreznem načinu deponiranja.</text:span></text:p>
      <text:p text:style-name="P2"/>
      <text:p text:style-name="Standard"><text:span text:style-name="T2">Viri kovin za reciklažo:</text:span></text:p>
      <text:p text:style-name="P2"/>
      <text:p text:style-name="Standard"><text:span text:style-name="T2"><text:s text:c="4"/>* železo – širok spekter izdelkov od transpornih medijev do industrijske procesne opreme</text:span></text:p>
      <text:p text:style-name="Standard"><text:span text:style-name="T2"><text:s text:c="4"/>* baker – izdelki za elektrotehniko, žlebovi in kritine</text:span></text:p>
      <text:p text:style-name="Standard"><text:span text:style-name="T2"><text:s text:c="4"/>* svinec - izrabljeni akumulatorji</text:span></text:p>
      <text:p text:style-name="Standard"><text:span text:style-name="T2"><text:s text:c="4"/>* težke kovine kadmij, živo srebro, nikelj in druge - iz baterijskih vložkov </text:span></text:p>
      <text:p text:style-name="P2"/>
      <text:p text:style-name="Standard"><text:span text:style-name="T2">Plastika</text:span></text:p>
      <text:p text:style-name="P2"/>
      <text:p text:style-name="Standard"><text:span text:style-name="T2">Ker obstaja več vrst plastičnih mas, ki se po fizikalno - kemijskih lastnostih lahko močno razlikujejo, je pristop k reciklaži precej pogojen s sortiranjem te plastike. Temu sledijo seveda različni postopki predelave.</text:span></text:p>
      <text:p text:style-name="P2"/>
      <text:p text:style-name="Standard"><text:soft-page-break/><text:span text:style-name="T2">Viri plastike za reciklažo:</text:span></text:p>
      <text:p text:style-name="P2"/>
      <text:p text:style-name="Standard"><text:span text:style-name="T2"><text:s text:c="4"/>* polipropilen – rabljeni akumulatorji; </text:span></text:p>
      <text:p text:style-name="P2"/>
      <text:p text:style-name="Standard"><text:span text:style-name="T2">Izdelki iz reciklirane plastike:</text:span></text:p>
      <text:p text:style-name="P2"/>
      <text:p text:style-name="Standard"><text:span text:style-name="T2"><text:s text:c="4"/>* polipropilen – ohišja akumulatorjev</text:span></text:p>
      <text:p text:style-name="Standard"><text:span text:style-name="T2"><text:s text:c="4"/>* polietilen – za zaščitni film gumenih zmesi (izolacijski trakovi proti vlagi, "ležeči policaji", posode in vreče za smeti) </text:span></text:p>
      <text:p text:style-name="P2"/>
      <text:p text:style-name="Standard"><text:span text:style-name="T2">Gume</text:span></text:p>
      <text:p text:style-name="P2"/>
      <text:p text:style-name="Standard"><text:span text:style-name="T2">Najenostavnejša oblika je obnova avtomobilskih gum. Za reciklažo pa se uporabljajo zahtevnejši procesi, katerih rezultat je guma, ki se lahko uporabi pri izdelavi novih izdelkov. V ta namen se predvsem uporablja drobljena guma, ki služi kot polnilo v raznih izdelkih:</text:span></text:p>
      <text:p text:style-name="P2"/>
      <text:p text:style-name="Standard"><text:span text:style-name="T2"><text:s text:c="4"/>* pohištvo</text:span></text:p>
      <text:p text:style-name="Standard"><text:span text:style-name="T2"><text:s text:c="4"/>* talne obloge na otroških in športnih igriščih</text:span></text:p>
      <text:p text:style-name="Standard"><text:span text:style-name="T2"><text:s text:c="4"/>* izboljšan asfalt</text:span></text:p>
      <text:p text:style-name="Standard"><text:span text:style-name="T2"><text:s text:c="4"/>* dodatek v gradbeništvu </text:span></text:p>
      <text:p text:style-name="P2"/>
      <text:p text:style-name="Standard"><text:span text:style-name="T2">Asfalt</text:span></text:p>
      <text:p text:style-name="P2"/>
      <text:p text:style-name="Standard"><text:span text:style-name="T2">Z reciklažo asfalta ohranjamo naravne vire oz. zmanjšamo posege v naravo ter s tem zmanjšamo količino odpadnega materiala, ki prav tako obremenjuje okolje. Asfalt granuliramo in ponovno uporabimo za gradnjo cestišč.</text:span></text:p>
      <text:p text:style-name="P2"/>
      <text:p text:style-name="Standard"><text:span text:style-name="T2">Beton</text:span></text:p>
      <text:p text:style-name="P2"/>
      <text:p text:style-name="Standard"><text:span text:style-name="T2">Z reciklažo odpadnega betona ohranjamo naravne vire oz. zmanjšamo posege v naravo ter s tem zmanjšamo količino odpadnega materiala, ki prav tako obremenjuje okolje. Beton drobimo in ga uporabimo pri gradnji cestiš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4" meta:paragraph-count="87" meta:word-count="871" meta:character-count="6229"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