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sl" fo:country="SI" style:font-size-asian="14pt"/>
    </style:style>
    <style:style style:name="P2" style:family="paragraph" style:parent-style-name="Standard">
      <style:paragraph-properties fo:text-align="justify" style:justify-single-word="false"/>
      <style:text-properties fo:font-size="14pt" fo:language="sl" fo:country="SI" style:font-size-asian="14pt"/>
    </style:style>
    <style:style style:name="P3" style:family="paragraph" style:parent-style-name="Standard">
      <style:paragraph-properties fo:text-align="justify" style:justify-single-word="false"/>
    </style:style>
    <style:style style:name="P4" style:family="paragraph" style:parent-style-name="Title" style:master-page-name="Standard">
      <style:paragraph-properties style:page-number="auto"/>
    </style:style>
    <style:style style:name="T1" style:family="text">
      <style:text-properties fo:font-size="16pt" fo:font-weight="bold" style:font-size-asian="16pt" style:font-weight-asian="bold"/>
    </style:style>
    <style:style style:name="T2" style:family="text">
      <style:text-properties fo:font-size="14pt" style:font-size-asian="14pt"/>
    </style:style>
    <style:style style:name="T3" style:family="text">
      <style:text-properties fo:font-size="14pt" fo:font-style="italic" style:font-size-asian="14pt" style:font-style-asian="italic" style:font-style-complex="italic"/>
    </style:style>
    <style:style style:name="T4" style:family="text">
      <style:text-properties fo:font-size="14pt" fo:language="sl" fo:country="SI" style:text-underline-style="solid" style:text-underline-width="auto" style:text-underline-color="font-color" style:font-size-asian="14pt"/>
    </style:style>
    <style:style style:name="T5" style:family="text">
      <style:text-properties fo:font-size="14pt" fo:language="sl" fo:country="SI"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DPORNOST RASTLIN NA MRAZ</text:span></text:p>
      <text:p text:style-name="P1"/>
      <text:p text:style-name="Text_20_body"><text:span text:style-name="T2">Če vodni hlapi padejo na rastlino, ko je temperatura tal ali temperatura površja rastlin nižja od <text:s/>0°C, govorimo o </text:span><text:span text:style-name="T3">slani</text:span><text:span text:style-name="T2">. Voda pri tem prehaja neposredno iz parne v trdno fazo. Temperatura zraka pri tem procesu ni pomembna – lahko je tudi nad lediščem.</text:span></text:p>
      <text:p text:style-name="P2"/>
      <text:p text:style-name="P3"><text:span text:style-name="T4">Zanima nas, zakaj so različne vrste rastlin različno odporne na nizke temperature. </text:span></text:p>
      <text:p text:style-name="P3"><text:span text:style-name="T5">Ob prvi jesenski slani nekatere vrste rastlin zmrznejo, nekatere pa ne. Ta pojav je opazen tudi pri rastlinah, ki rastejo v enakem okolju in so bile izpostavljene enako nizkim nočnim temperaturam. </text:span></text:p>
      <text:p text:style-name="P3"><text:span text:style-name="T5">Različna odpornost rastlin torej ni odvisna od zunanjih dejavnikov, saj rasteta rastlini v enakih pogojih. Razlikovati se morata v procesih, ki jih vršita, ali pa v sami zgradbi, ki bi nekaterim rastlinam omogočala boljšo odpornost proti nizkim temperaturam.</text:span></text:p>
      <text:p text:style-name="P3"><text:span text:style-name="T5">Kjučnega pomena je vsebnost vode. Kot vemo, je rastline vsebujejo velike količine. Od koncentriranosti te vode pa je odvisno, pri kateri temperaturi bo rastlina zmrznila. Destilirana voda namreč zamrzne že pri 0°C, vodna raztopina neke snovi (npr. sladkorja) pa zmrzne pri temperaturi nižji od ledišča.</text:span></text:p>
      <text:p text:style-name="P3"><text:span text:style-name="T5">Moja hipoteza bi torej bila, da so rastline z večjo vsebnostjo sladkorja in manjšo vsebnostjo vode bolj odporne proti mrazu.</text:span></text:p>
      <text:p text:style-name="P3"><text:span text:style-name="T5">Kje pa rastlina dobi sladkor? – Pri fotosintezi. Vemo, da se ta sladkor potem skladišči in služi rastlini kot rezervna hrana. </text:span></text:p>
      <text:p text:style-name="P3"><text:span text:style-name="T5">Da bi dokazali to hipotezo bi vrjetno morali opazovati zgradbo celic ene in druge rastline ter vsebnost sladkorja v nji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14pt" fo:language="sl" fo:country="SI"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07:18:00</meta:creation-date>
    <dc:date>2019-04-18T07:18:00</dc:date>
    <meta:editing-duration>P0D</meta:editing-duration>
    <meta:generator>LibreOffice/6.0.7.3$Linux_X86_64 LibreOffice_project/00m0$Build-3</meta:generator>
    <meta:document-statistic meta:table-count="0" meta:image-count="0" meta:object-count="0" meta:page-count="1" meta:paragraph-count="9" meta:word-count="232" meta:character-count="1488" meta:non-whitespace-character-count="12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