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cc99" style:font-name="Arial" style:text-underline-style="solid" style:text-underline-width="auto" style:text-underline-color="font-color" fo:font-weight="bold" style:font-weight-asian="bold" style:font-name-complex="Arial1"/>
    </style:style>
    <style:style style:name="P2" style:family="paragraph" style:parent-style-name="Standard">
      <style:text-properties style:font-name="Arial" fo:font-weight="bold" style:font-weight-asian="bold" style:font-name-complex="Arial1"/>
    </style:style>
    <style:style style:name="P3" style:family="paragraph" style:parent-style-name="Standard">
      <style:text-properties style:font-name="Arial" fo:font-weight="bold" style:font-weight-asian="bold" style:font-name-complex="Arial1" style:font-weight-complex="bold"/>
    </style:style>
    <style:style style:name="P4" style:family="paragraph" style:parent-style-name="Standard">
      <style:text-properties style:font-name="Arial" style:font-name-complex="Arial1"/>
    </style:style>
    <style:style style:name="P5" style:family="paragraph" style:parent-style-name="Standard">
      <style:text-properties style:font-name="Arial" style:font-name-complex="Arial1" style:font-weight-complex="bold"/>
    </style:style>
    <style:style style:name="P6" style:family="paragraph" style:parent-style-name="Standard">
      <style:text-properties style:font-name="Arial" fo:font-style="italic" fo:font-weight="bold" style:font-style-asian="italic" style:font-weight-asian="bold" style:font-name-complex="Arial1" style:font-weight-complex="bold"/>
    </style:style>
    <style:style style:name="P7" style:family="paragraph" style:parent-style-name="Standard">
      <style:text-properties style:font-name="Arial" style:text-underline-style="solid" style:text-underline-width="auto" style:text-underline-color="font-color" fo:font-weight="bold" style:font-weight-asian="bold" style:font-name-complex="Arial1" style:font-weight-complex="bold"/>
    </style:style>
    <style:style style:name="P8" style:family="paragraph" style:parent-style-name="Standard" style:master-page-name="Standard">
      <style:paragraph-properties style:page-number="auto"/>
    </style:style>
    <style:style style:name="P9" style:family="paragraph" style:parent-style-name="Normal_20__28_Web_29_">
      <style:paragraph-properties style:vertical-align="baseline"/>
    </style:style>
    <style:style style:name="P10" style:family="paragraph">
      <style:text-properties style:font-name="Arial Black"/>
    </style:style>
    <style:style style:name="P11" style:family="paragraph">
      <loext:graphic-properties draw:fill="solid" draw:fill-color="#99ccff"/>
      <style:text-properties style:font-name="Arial Black"/>
    </style:style>
    <style:style style:name="T1" style:family="text">
      <style:text-properties style:font-name="Arial" style:font-name-complex="Arial1"/>
    </style:style>
    <style:style style:name="T2" style:family="text">
      <style:text-properties style:font-name="Arial" style:font-name-complex="Arial1" style:font-weight-complex="bold"/>
    </style:style>
    <style:style style:name="T3" style:family="text">
      <style:text-properties style:font-name="Arial" fo:font-weight="bold" style:font-weight-asian="bold" style:font-name-complex="Arial1"/>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style="italic" fo:font-weight="bold" style:font-style-asian="italic" style:font-weight-asian="bold" style:font-name-complex="Arial1"/>
    </style:style>
    <style:style style:name="T6" style:family="text">
      <style:text-properties style:font-name="Arial" fo:font-style="italic" fo:font-weight="bold" style:font-style-asian="italic" style:font-weight-asian="bold" style:font-name-complex="Arial1" style:font-weight-complex="bold"/>
    </style:style>
    <style:style style:name="T7" style:family="text">
      <style:text-properties style:font-name="Arial" fo:font-size="9pt" style:font-size-asian="9pt" style:font-name-complex="Arial1" style:font-size-complex="9pt"/>
    </style:style>
    <style:style style:name="T8" style:family="text">
      <style:text-properties style:font-name="Arial" fo:font-size="14pt" style:font-size-asian="14pt" style:font-name-complex="Arial1" style:font-size-complex="14pt"/>
    </style:style>
    <style:style style:name="T9" style:family="text">
      <style:text-properties style:font-name="Arial" fo:font-size="10pt" style:font-size-asian="10pt" style:font-name-complex="Arial1" style:font-size-complex="10pt"/>
    </style:style>
    <style:style style:name="T10" style:family="text">
      <style:text-properties fo:color="#ffcc99" style:font-name="Arial" style:text-underline-style="solid" style:text-underline-width="auto" style:text-underline-color="font-color" fo:font-weight="bold" style:font-weight-asian="bold" style:font-name-complex="Arial1"/>
    </style:style>
    <style:style style:name="T11" style:family="text">
      <style:text-properties fo:color="#ffcc99" style:font-name="Arial" fo:font-weight="bold" style:font-weight-asian="bold" style:font-name-complex="Arial1"/>
    </style:style>
    <style:style style:name="T12" style:family="text">
      <style:text-properties fo:color="#000000" style:font-name="Arial" style:font-name-complex="Arial1"/>
    </style:style>
    <style:style style:name="T13" style:family="text">
      <style:text-properties fo:color="#000000" style:font-name="Arial" style:font-name-complex="Arial1" style:font-style-complex="italic"/>
    </style:style>
    <style:style style:name="T14" style:family="text">
      <style:text-properties fo:color="#000000" style:font-name="Arial" fo:font-weight="bold" style:font-weight-asian="bold" style:font-name-complex="Arial1"/>
    </style:style>
    <style:style style:name="T15" style:family="text">
      <style:text-properties fo:color="#00ccff" style:font-name="Arial" style:text-underline-style="solid" style:text-underline-width="auto" style:text-underline-color="font-color" fo:font-weight="bold" style:font-weight-asian="bold" style:font-name-complex="Arial1" style:font-weight-complex="bold"/>
    </style:style>
    <style:style style:name="T16" style:family="text">
      <style:text-properties fo:color="#00ccff" style:font-name="Arial" style:font-name-complex="Arial1" style:font-weight-complex="bold"/>
    </style:style>
    <style:style style:name="T17" style:family="text">
      <style:text-properties fo:color="#ff0000" style:font-name="Arial" style:text-underline-style="solid" style:text-underline-width="auto" style:text-underline-color="font-color" fo:font-weight="bold" style:font-weight-asian="bold" style:font-name-complex="Arial1" style:font-weight-complex="bold"/>
    </style:style>
    <style:style style:name="gr1" style:family="graphic">
      <style:graphic-properties draw:stroke="solid" svg:stroke-width="0.0138in" svg:stroke-color="#000000" draw:stroke-linejoin="round" draw:fill="solid" draw:fill-color="#99ccff" draw:textarea-vertical-align="top" draw:auto-grow-height="false" draw:auto-grow-width="false" fo:min-height="0.7189in" fo:min-width="6.302in" fo:padding-top="0.0071in" fo:padding-bottom="0.0071in" fo:padding-left="0.0071in" fo:padding-right="0.007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char" draw:z-index="0" draw:style-name="gr1" draw:text-style-name="P11" svg:width="6.3024in" svg:height="0.7189in" svg:x="-0.1244in" svg:y="-0.1244in"><text:p text:style-name="P10">BOLEZNI, NAPAKE IN POŠKODBE OČI</text:p><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bookmark text:name="_GoBack"/></text:p>
      <text:p text:style-name="Standard"><text:span text:style-name="T1">Oči so pomemben organ s katerim vidimo. Vid je eden izmed najvažnejših čutil poleg sluha. Je tudi najbolj specializirano in zapleteno čutilo. Ste se kdaj spraševali kako sploh lahko vidimo? Oko sprejema svetlobne žarke, ki se odbijajo od predmetov. Svetloba vstopa v zenico, leča in roženica pa jo usmerita. Na mrežnici nastane obrnjena slika. Celice na mrežnici lahko zaznajo svetlobo in barvo. Sliko spremenijo v dražljaje, ki potujejo po vidnem živcu v možgane. Možgani dražljaje razberejo in predmet pokažejo pravilno pokončno. Vendar včasih ni vse prav. Pojavljajo se bolezni, napake in poškodbe oči, nekatere manj in druge bolj nevarne. </text:span></text:p>
      <text:p text:style-name="P1"/>
      <text:p text:style-name="Standard"><text:span text:style-name="T10">BOLEZNI OČI:</text:span></text:p>
      <text:p text:style-name="Standard"><text:span text:style-name="T1">Poznamo več bolezni oči, zato bom opisala le najbolj pogoste. Najbolj poznani očesni bolezni sta siva in zelena mrena. </text:span></text:p>
      <text:p text:style-name="P9"><text:span text:style-name="T3">- </text:span><text:span text:style-name="T5">siva mrena ali katarakta:</text:span><text:span text:style-name="T11"> <text:s text:c="87"/></text:span><text:span text:style-name="T1">Siva mrena ali katarakta je bolezen pri kateri se spremeni očesna leča, ki postane motna in slabo prepustna za svetlobo. Lahko se razvije po poškodbi očesa, vnetju, najpogosteje pa je posledica staranja in sprememb v očesni leči. Sivo mreno lahko tudi podeduješ. Prvi znak tega obolenja je pogosto </text:span><text:span text:style-name="T3">občutek bleščanja</text:span><text:span text:style-name="T1">, značilno </text:span><text:span text:style-name="T3">zaradi spreminjanja lomnosti leče za svetlobo pojavi dober vid na bližino</text:span><text:span text:style-name="T1">. Postopno se zatem pojavi </text:span><text:span text:style-name="T3">meglen vid </text:span><text:span text:style-name="T1">na prizadeto oko, v nekaterih primerih tudi </text:span><text:span text:style-name="T3">dvojni vid</text:span><text:span text:style-name="T1">. Z napredovanjem bolezni lahko pacient povsem </text:span><text:span text:style-name="T3">izgubi vid</text:span><text:span text:style-name="T1">. Napredovalna siva mrena je videti kot bela masa za šarenico Sivo mreno </text:span><text:span text:style-name="T3">zdravimo operativno</text:span><text:span text:style-name="T1"> z odstranitvijo motne očesne leče in </text:span><text:span text:style-name="T3">vstavitvijo umetne očesne leče. </text:span><text:span text:style-name="T1">Ta nadomesti naravno lečo in tako pacientu povrne vid. Pogoj za uspešno operacijo je, da ni prisotnih spremljajočih bolezenskih sprememb na drugih delih očesa, zlasti na mrežnici. </text:span></text:p>
      <text:p text:style-name="P9"><text:span text:style-name="T5">- zelena mrena ali glavkom: <text:s text:c="98"/></text:span><text:span text:style-name="T2">Glavkom ali zelena mrena je skupno ime za različna obolenja, katerim je skupni vzrok </text:span><text:span text:style-name="T4">previsok očesni tlak</text:span><text:span text:style-name="T2">.</text:span><text:span text:style-name="T1"> </text:span><text:span text:style-name="T12">Je bolezen, ki je zaenkrat še nepopravljiva! Pa vendar jo lahko s skrbnim dajanjem zdravil in z različnimi operativnimi posegi uspešno nadzorujemo. Vedeti pa moramo, da glavkom </text:span><text:span text:style-name="T14">trajno vzame vid</text:span><text:span text:style-name="T12">, zato je zgodnje odkrivanje in zdravljenje še vedno najpomembnejše. </text:span><text:span text:style-name="T1">Vzrok glavkoma še ni dokončno pojasnjen. Čeprav ga imenujemo tudi zelena mrena, v očesu ni sledu </text:span><text:span text:style-name="T3">nikakršne mrene</text:span><text:span text:style-name="T1">. </text:span><text:span text:style-name="T12">Dejavniki tveganja pa so, denimo, tudi starost (nad 40 let), kratkovidnost in obolenje žil. Za zdravljenje se uporabljajo kapljice, tablete in injekcije. </text:span></text:p>
      <text:p text:style-name="Standard"><text:span text:style-name="T5">- diabetična retinopatija:</text:span></text:p>
      <text:p text:style-name="Standard"><text:span text:style-name="T1">Diabetična retinopatija je najhujša oblika bolezni, ki lahko doleti </text:span><text:span text:style-name="T3">sladkornega bolnika</text:span><text:span text:style-name="T1"> prizadetost </text:span><text:span text:style-name="T3">mrežnice</text:span><text:span text:style-name="T1">. Veliki večini pacientov se problemi z mrežnico začnejo več let od takrat, ko so se začeli pojavljati prvi simptomi sladkorne bolezni.</text:span><text:span text:style-name="T7"> </text:span><text:span text:style-name="T1"><text:s/>Posledica, ki jo ima sladkorna bolezen na oko se imenuje diabetična retinopatija.</text:span></text:p>
      <text:p text:style-name="Standard"><text:span text:style-name="T1">Sčasoma začne sladkorna bolezen vplivati na žilni sistem. V tej fazi so krvne žile v mrežnici oslabljene in lahko pride do notranjih krvavitev, kar </text:span><text:span text:style-name="T3">povzroča slabši vid</text:span><text:span text:style-name="T1">. <text:line-break/></text:span></text:p>
      <text:p text:style-name="P2"/>
      <text:p text:style-name="Standard"><text:soft-page-break/><text:span text:style-name="T5">- ječmen ali hordeolum:</text:span></text:p>
      <text:p text:style-name="Standard"><text:span text:style-name="T1">Očesni ječmen je tudi ena izmed pogostih očesnih bolezni. Nekateri pravijo da je to nenevarna bolezen, vendar je odvisno od velikosti ječmena in bolnika. Ječmen nastane tako, da se </text:span><text:span text:style-name="T3">okuži mešiček iz katerega raste trepalnica</text:span><text:span text:style-name="T8">. </text:span><text:span text:style-name="T1">Ko se to zgodi, se na robu veke okoli korena trepalnice razvije rdeča, boleča nabreklina. Bela pika gnoja se pojavi na oteklini, ki jo poznamo kot ječmen. </text:span></text:p>
      <text:p text:style-name="P4"/>
      <text:p text:style-name="Standard"><text:span text:style-name="T5">-vnetje očesne veznice ali konjunktivitis:</text:span></text:p>
      <text:p text:style-name="Standard"><text:span text:style-name="T1">Je vnetje prozorne mrene, ki oblaga veke in zunanje oko do roba roženice. Bolezen nastane zaradi okužbe ali alergije. Okužba pa ponavadi nastane zaradi okuženih prstov, brisač ali krp za umivanje obraza. Pri konjunktivitisu beločnica pordi in je boleča. Poleg tega se iz očesa iztok </text:span><text:span text:style-name="T3">rumenkastega gnoja</text:span><text:span text:style-name="T1">. Čez noč gnoj lahko skupaj zlepi trepalnice in se formira krasta. Velikokrat se s to boleznijo nalezejo novorojenci, katere zdravijo s posebnimi kapljicami.</text:span></text:p>
      <text:p text:style-name="P4"/>
      <text:p text:style-name="Standard"><text:span text:style-name="T15">NAPAKE OČI:</text:span></text:p>
      <text:p text:style-name="P3"/>
      <text:p text:style-name="Standard"><text:span text:style-name="T6">- daljnovidnost:</text:span></text:p>
      <text:p text:style-name="Standard"><text:span text:style-name="T2">Pri daljnovidnem očesu se </text:span><text:span text:style-name="T4">svetlobni žarki ne združijo na mrežnici, temveč za njo</text:span><text:span text:style-name="T2">. Na mrežnici se pojavi tako imenovani razpršilni krog, žarišče pa leži za mrežnico. </text:span><text:span text:style-name="T1">Daljnovidnost je </text:span><text:span text:style-name="T3">prirojena</text:span><text:span text:style-name="T1">. Vsak novorojenec je daljnoviden, pozneje se pa daljnovidnost zmanjša in po navadi popolnoma izgine, le del ljudi pa je, ki ostanejo daljnovidni vse življenje. </text:span><text:span text:style-name="T2">Nasprotno kot pri daljnovidnem očesu, se vzporedno vpadajoči žarki pri kratkovidnem očesu zbirajo že pred mrežnico, mrežnica pa dobi žarke, ki so se že križali, zato je slika nejasna in posamezne točke slike so razpršilni krogi. Daljišče leži torej pred očesom.</text:span></text:p>
      <text:p text:style-name="P5"/>
      <text:p text:style-name="Standard"><text:span text:style-name="T6">- kratkovidnost:</text:span></text:p>
      <text:p text:style-name="Standard"><text:span text:style-name="T2">Nasprotno kot pri daljnovidnem očesu, se </text:span><text:span text:style-name="T4">vzporedno vpadajoči žarki</text:span><text:span text:style-name="T2"> pri kratkovidnem očesu </text:span><text:span text:style-name="T4">zbirajo že pred mrežnico</text:span><text:span text:style-name="T2">. Kratkovidni vidijo slabo v daljavo, dobro pa na blizu in to predmete, ki ležijo v akomodacijskem polju. </text:span><text:span text:style-name="T1">Poznamo v glavnem dve vrsti kratkovidnosti. Prva je podaljšana zrkelna os ali osna kratkovidnost, za drugo pa je značilna večja lomnost optičnih lomil. Optična lomila so v tem primeru: roženica, če lomi žarke močneje, leča, če je defektna in zavzame obliko krogle, ali pa, če se pomakne naprej.</text:span><text:span text:style-name="T9"> </text:span><text:span text:style-name="T3">Kratkovidnega lahko spoznamo takrat, ko gleda v daljavo s priprtimi vekami</text:span><text:span text:style-name="T1">. Pomaga si s tem, da z vekami pripre zenici in tako </text:span><text:span text:style-name="T3">zmanjša razpršilne kroge</text:span><text:span text:style-name="T9">.</text:span></text:p>
      <text:p text:style-name="P6"/>
      <text:p text:style-name="Standard"><text:span text:style-name="T6">- starovidnost:</text:span></text:p>
      <text:p text:style-name="Standard"><text:span text:style-name="T1">Je starostni pojav</text:span><text:span text:style-name="T2">, ko v starosti 45 do 50 let prične leča počasi </text:span><text:span text:style-name="T4">izgubljati svojo prožnost,</text:span><text:span text:style-name="T2"> tako pri 60 letih prožnost popolnoma izgine in napenjanje očesnih mišic nima več učinkovitosti. </text:span><text:span text:style-name="T1">Pri branju, pisanju in podobnih delih opravljamo svoje delo približno v razdalji 30 cm, katero imenujemo delovna razdalja. Dokler leži bližišče poleg te točke, se lahko opravlja delo brez napora, ko pa se bližišče oddalji in preseže delovno razdaljo, pričenja tisk postajati nejasen; to je že prvi znak, da oko postaja polagoma starovidno. To pa prične nastopati navadno med 45 in 50 letom. Starovidnost popravimo z </text:span><text:span text:style-name="T3">konveksnimi stekli</text:span><text:span text:style-name="T1">. </text:span></text:p>
      <text:p text:style-name="P4"/>
      <text:p text:style-name="Standard"><text:span text:style-name="T1">Sedaj lahko kratkovidno in daljnovidno oko tudi operiramo. Iznašli so posebne laserske postopke za operacijo oči.</text:span></text:p>
      <text:p text:style-name="Standard"><text:soft-page-break/><text:span text:style-name="T17">POŠKODBE OČI:</text:span></text:p>
      <text:p text:style-name="P7"/>
      <text:p text:style-name="Standard"><text:span text:style-name="T2">Kadar imamo opraviti s poškodbami oči, moramo biti zelo previdni in takoj poiskati zdravniško pomoč. </text:span></text:p>
      <text:p text:style-name="P5"/>
      <text:p text:style-name="Standard"><text:span text:style-name="T6">-tujek v očesu:</text:span></text:p>
      <text:p text:style-name="Standard"><text:span text:style-name="T2">Tujek je </text:span><text:span text:style-name="T4">majhen delček</text:span><text:span text:style-name="T2">, ki lahko na različne načine pride v oko. Zaznamo ga z nenavadno pekočo bolečino v očesu in ga oblijejo solze. Ponavadi človek s to poškodbo zamiži in si začne oko mencati. To mu moramo preprečiti zaradi nevarnosti. Tujek odstranimo tako da spodnjo ali zgornjo veko potisnemo navzdol in z kančkom čistega robčka odstranimo tujek.</text:span> </text:p>
      <text:p text:style-name="Standard"/>
      <text:p text:style-name="Standard"><text:span text:style-name="T5">-poškodbe s kemikalijami:</text:span></text:p>
      <text:p text:style-name="Standard"><text:span text:style-name="T12">Posebno nevarna so razlitja kemikalij, pri katerih pride škodljiva snov v oko. V teh primerih je čas bistvenega pomena. Oči je potrebno spirati z vodo vsaj 15 minut. Veke moramo držati razprte in temeljito spirati oči s pomočjo izpiral (če teh ni, potem enostavno nalivamo vodo preko oči). </text:span><text:span text:style-name="T13">Vedno je potrebno poiskati zdravniško pomoč, tudi če se zdijo poškodbe zelo blage.</text:span><text:span text:style-name="T12"> </text:span></text:p>
      <text:p text:style-name="Standard"><text:span text:style-name="T14">Med najbolj nevarnimi kislinami je fluorovodikova kislina HF</text:span><text:span text:style-name="T12">, ki povzroča izjemno hude </text:span><text:span text:style-name="T14">opekline in poškodbe tkiv</text:span><text:span text:style-name="T12">, vendar človek tudi več ur po stiku s kislino ne čuti bolečin in na koži ni vidnih poškodb. Njeni hlapi lahko </text:span><text:span text:style-name="T14">trajno poškodujejo vid</text:span><text:span text:style-name="T12">. </text:span></text:p>
      <text:p text:style-name="Standard"><text:span text:style-name="T2"><text:s/></text:span></text:p>
      <text:p text:style-name="Standard"><text:span text:style-name="T6">-poškodbe oči z različnimi predmeti:</text:span></text:p>
      <text:p text:style-name="Standard"><text:span text:style-name="T2">velikokrat se zgodi da se ljudje poškodujemo z različnimi predmeti in stvarmi. Največkrat so to robovi knjig, robovi omar, miz,… in ostali ostri predmeti. Velikokrat pa se tudi zgodi da se poškodujejo majhni otroci, ki so še nekoliko manj pazljivi pa takšne stvari. Takšne poškodbe so nevarne, saj lahko oko izgubi ostrost vida ali kaj podobnega. </text:span></text:p>
      <text:p text:style-name="P5"/>
      <text:p text:style-name="Standard"><text:span text:style-name="T2">Pri delu si morajo zato delavci zaščititi oči z zaščitnimi očali.</text:span></text:p>
      <text:p text:style-name="P5"/>
      <text:p text:style-name="Standard"><text:span text:style-name="T1">Prav tako je nevarno pozimi, ko je zelo močno sonce na snegu. Lahko dobimo snežno slepoto. Zato je pomembna zaščita oči s primernimi sončnimi očali.</text:span></text:p>
      <text:p text:style-name="P4"/>
      <text:p text:style-name="P5"/>
      <text:p text:style-name="Standard"><text:span text:style-name="T1">Nevarno pa je tudi gledanje naravnost v sonce, saj lahko to povzroči resne poškodbe oči. Tudi gledanje Sonca z daljnogledom ali teleskopom brez primernega filtra je nevarno, saj povzroči takojšno in trajno slepoto.</text:span></text:p>
      <text:p text:style-name="P4"/>
      <text:p text:style-name="Standard"><text:span text:style-name="T2">To je bilo nekaj bolezni, napak in poškodb oči. Upam da vam je bila moja govorna vaja všeč.</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333333" style:text-line-through-style="none" style:text-line-through-type="none" style:font-name="Verdana" fo:font-family="Verdana" style:font-family-generic="roman" style:font-pitch="variable" fo:font-size="8.5pt" style:text-underline-style="none" style:text-blinking="false" style:font-size-asian="8.5pt" style:font-size-complex="8.5pt"/>
    </style:style>
    <style:style style:name="Emphasis" style:family="text">
      <style:text-properties fo:font-style="italic" style:font-style-asian="italic" style:font-style-complex="italic"/>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3" meta:paragraph-count="34" meta:word-count="1231" meta:character-count="8072" meta:non-whitespace-character-count="6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