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6pt" fo:language="sl" fo:country="SI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font-size="16pt" fo:language="sl" fo:country="SI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APAKE VIDA:</text:span></text:p>
      <text:list xml:id="list1524805644" text:style-name="WWNum1">
        <text:list-item>
          <text:p text:style-name="P1"><text:span text:style-name="T2">KRATKOVIDNOST ali MYOPIJA</text:span></text:p>
        </text:list-item>
        <text:list-item>
          <text:p text:style-name="P1"><text:span text:style-name="T2">DALJNOVIDNOST ali HYPEROPIJA</text:span></text:p>
        </text:list-item>
        <text:list-item>
          <text:p text:style-name="P1"><text:span text:style-name="T2">BARVNA SLEPOTA</text:span></text:p>
        </text:list-item>
      </text:list>
      <text:p text:style-name="P2"/>
      <text:p text:style-name="P2"/>
      <text:p text:style-name="Standard"><text:span text:style-name="T2">KRATKOVIDNOST- motnja vida, kjer vidimo jasno na blizu in megleno na daleč. Da izostrimo oddaljene predmete moramo nositi razpršilno lečo.</text:span></text:p>
      <text:p text:style-name="P2"/>
      <text:p text:style-name="Standard"><text:span text:style-name="T2">DALJNOVIDNOST - <text:s/>motnja vida, kjer oddaljene predmete vidimo jasno, na blizu pa vidimo megleno. Da izostrimo predmete od blizu, moramo nositi zbiralno lečo.</text:span></text:p>
      <text:p text:style-name="P2"/>
      <text:p text:style-name="Standard"><text:span text:style-name="T2">BARVNA SLEPOTA – motnja vida, kjer so ljudje slepi za barve; vse vidijo le v sivi barvi ali pa ne zaznavajo le nekaterih barv. Napaka je dedna. Preizkus vidnosti : 35, 29, 45.</text:span></text:p>
      <text:p text:style-name="P2"/>
      <text:p text:style-name="Standard"><text:span text:style-name="T2">BOLEZNI OČI:</text:span></text:p>
      <text:list xml:id="list141443100565203" text:continue-numbering="true" text:style-name="WWNum1">
        <text:list-item>
          <text:p text:style-name="P1"><text:span text:style-name="T2">GLAVKOM ali ZELENA MRENA</text:span></text:p>
        </text:list-item>
        <text:list-item>
          <text:p text:style-name="P1"><text:span text:style-name="T2">KATARAKTA ali SIVA MRENA</text:span></text:p>
        </text:list-item>
        <text:list-item>
          <text:p text:style-name="P1"><text:span text:style-name="T2">VNETJE ŠARENICE ali IRITITIS</text:span></text:p>
        </text:list-item>
      </text:list>
      <text:p text:style-name="P2"/>
      <text:p text:style-name="P2"/>
      <text:p text:style-name="Standard"><text:span text:style-name="T2">GLAVKOM - bolezen, ki prizadene očesni živec. Posledice: slabši vid. Sodobne medicinske tehnike omogočajo dober nadzor nad to boleznijo. ( Preprečitev s pregledom 1x letno )</text:span></text:p>
      <text:p text:style-name="P2"/>
      <text:p text:style-name="Standard"><text:span text:style-name="T2">KATARAKTA – Bolniku se poslabša vid, ponavadi so to starejši ljudje ali bolniki s sladkorno boleznijo. Zdravljenje le s kirurškim posegom.</text:span></text:p>
      <text:p text:style-name="P2"/>
      <text:p text:style-name="Standard"><text:span text:style-name="T2">VNETJE OČI <text:s/>imamo, ko nas oči pretirano srbijo, pečejo ali se solzimo. Takrat ne prenesemo svetlobe, oči so rdeče in otečene. Vzroki za nastanek. Prehlad oči, poškodba, okužba ali tujka v očesu. Vnetje izgine po nekaj urah, če oči izpiramo s kamiličnim čaj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4" meta:character-count="1213" meta:non-whitespace-character-count="1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