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text-properties style:font-name="Arial" fo:font-size="14pt" fo:font-style="italic" style:font-size-asian="14pt" style:font-style-asian="italic" style:font-name-complex="Arial1"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size-complex="14pt"/>
    </style:style>
    <style:style style:name="T2" style:family="text">
      <style:text-properties style:font-name="Arial" fo:font-size="14pt"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NESNAŽEVANJE ZRAKA</text:span></text:p>
      <text:p text:style-name="P1"/>
      <text:p text:style-name="Standard"><text:span text:style-name="T2">Uvod</text:span></text:p>
      <text:p text:style-name="Normal_20__28_Web_29_"><text:span text:style-name="T2">Po vsem svetu se srečujemo z problemi onesnaževanja zraka. V zadnjih letih so v razvitih državah izrazito zmanjšalo onesnaževanje z žveplom in dimom. Izpušni plini avtomobilov pa povzročajo še vedno velike probleme v velikih mestih. Hkrati pa evropske in severnoameriške države vse bolj prizadeva kisli dež, za katerega so si krive same, ali pa pride iz sosednjih držav.</text:span></text:p>
      <text:p text:style-name="Normal_20__28_Web_29_"><text:span text:style-name="T2">Kaj sploh je onesnaževanje?</text:span></text:p>
      <text:p text:style-name="Standard"><text:span text:style-name="T2">Onesnaženje povzroča vsaka snov, ki kakorkoli škoduje naravi. Onesnaženje lahko škodljivo vpliva na vodo, tla in zrak. Obstaja več različnih vrst onesnaževanja, od izpušnih plinov iz tovarniških dimnikov do razlitja nafte in sežiganja odpadkov.</text:span></text:p>
      <text:p text:style-name="P2"/>
      <text:p text:style-name="Standard"><text:span text:style-name="T2">Ozonske luknje</text:span></text:p>
      <text:p text:style-name="P1"/>
      <text:p text:style-name="Standard"><text:span text:style-name="T2">Ozon je plin, ki je sestavljen iz kisika in nas varuje pred UV žarki. Ti žarki povzročajo različne kožne bolezni in opekline, so pa tudi nevarni za oči. Ozonske luknje so predeli v atmosferi, kjer je tanjša plast ozona, ker ljudje spuščamo v zrak kemikalije CFC, ki razgrajujejo ozon.</text:span></text:p>
      <text:p text:style-name="P2"/>
      <text:p text:style-name="Standard"><text:span text:style-name="T2">Kisel dež</text:span></text:p>
      <text:p text:style-name="P1"/>
      <text:p text:style-name="Standard"><text:span text:style-name="T2">Kisel dež je danes najbolj sporna oblika onesnaževanja zraka v razvitem svetu. <text:s/>Kisli dež je tisočkrat bolj kisel od naravnega dežja. Ne glede na kraj nastajanja se onesnaževanje širi po ozračju in kisel dež pada tudi daleč od izhodiščne točke, pogosto v drugi državi. Kisel dež razjeda kamen in uničuje drevje, ter zastruplja jezera.</text:span></text:p>
      <text:p text:style-name="P1"/>
      <text:p text:style-name="Standard"><text:span text:style-name="T2">Države, ki najbolj onesnažujejo</text:span></text:p>
      <text:p text:style-name="P1"/>
      <text:p text:style-name="Standard"><text:span text:style-name="T2">Daleč najbolj onesnažujejo zrak Američani, saj v zrak oddajo kar 20 procentov toplogrednih plinov in CO2, na drugem mestu je Avstralija, saj imajo veliko število drobnice in goveda, na tretjem mestu je Kitajska, ki ima še vedno slabo urejen promet in ekološko industrijo, na četrtem mestu je Velika Britanija, zaradi velikega števila motornih vozil. Na petem mestu pa Japonska, saj ima izredno veliko gospodarsko rast in dobro razvito industrijo, vendar se tudi tam srečujejo z problemom prometnega onesnažev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11" meta:word-count="288" meta:character-count="1849" meta:non-whitespace-character-count="1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