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20pt" fo:font-weight="bold" style:font-size-asian="2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OPICE</text:span></text:p>
      <text:p text:style-name="P1"/>
      <text:p text:style-name="Standard"><text:span text:style-name="T1">Človek, človeku podobne opice, opice, loriji, nartinčarji in lemurji sestavljajo skupino približno 200 vrst, ki jo imenujemo primati. Imajo razmeroma velike možgane, kar jim omogoča inteligenco in sposobnost, da se naučijo nove spretnosti.</text:span></text:p>
      <text:p text:style-name="P1"/>
      <text:p text:style-name="Standard"><text:span text:style-name="T1">Jaz vam bom predstavila človeku podobne opice ali višje razvite opice. </text:span></text:p>
      <text:p text:style-name="Standard"><text:span text:style-name="T1">Višje razvite opice so zelo razumne živali. Imajo velike možgane, dolge okončine s prav takšnimi prsti, telo pa je poraščeno z dlako. Za vse opice je značilna okrogla glava s sploščenim obraznim delom. Uhlji so majhni, oči pa velike in usmerjene naprej. Prednje okončine so povsem podobne naši roki. Z njimi so zmožne močnega oprijema in natančnih gibov. Večina opic ima rep, ki jim pomaga loviti ravnotežje, ko se poganjajo z veje na vejo. Pri nekaterih vrstah je rep močan in oprijemalen, človeku podobne opice, višje razvite opice pa so brezrepe. Človeku podobne opice živijo v družinskih skupinah. Ponavadi se premikajo po vseh štirih in se opirajo na členke na rokah in ne na dlani. Lahko pa hodijo tudi vzravnano po zadnjih nogah. </text:span></text:p>
      <text:p text:style-name="P1"/>
      <text:p text:style-name="Standard"><text:span text:style-name="T1">HRANA</text:span></text:p>
      <text:p text:style-name="Standard"><text:span text:style-name="T1">Višje razvite opice uživajo različno hrano, med drugimi tudi sadje, liste, žuželke in ptičja jajca. </text:span></text:p>
      <text:p text:style-name="P1"/>
      <text:p text:style-name="Standard"><text:span text:style-name="T1">PREDSTAVNIKI</text:span></text:p>
      <text:p text:style-name="P1"/>
      <text:p text:style-name="Standard"><text:span text:style-name="T1">Predstavniki višje razvitih opic so ŠIMPANZ, GORILA, ORANGUTAN in pa BELOROKI GIBON</text:span></text:p>
      <text:p text:style-name="P1"/>
      <text:p text:style-name="Standard"><text:span text:style-name="T1">ŠIMPANZ: šimpanz je od drugih opic zelo inteligenten saj uporablja orožje, katerega tudi sam izdeluje, trga stebla iz trstičja in z njimi dreza v termitnjake, v svoje nasprotnike meče kamenje in pije iz sklede, ki jo naredi iz listja. Giblje se predvsem po drevesih, sposoben pa je tudi teči in sicer po dveh nogah tako kot človek. Živi v skupini, katere člani se po značajih tako razlikujejo drug od drugega, kot se med seboj razlikujemo ljudje. Zvečer se zberejo na drevesih in si s pomočjo listja in vej naredijo ležišče, kjer prenočijo. </text:span></text:p>
      <text:p text:style-name="P1"/>
      <text:p text:style-name="Standard"><text:span text:style-name="T1">Odrasel samec doseže višino do 1, 70m, težek pa okoli 80kg.</text:span></text:p>
      <text:p text:style-name="Standard"><text:span text:style-name="T1">Spolno je zrel okoli petega in šestega leta. Parjenje traja skozi vse leto. Menstrualni ciklus samice traja 35 dni, obdobje evolucije pa okoli 6 dni. Brejost traja od 200 do 260 dni. Ponavadi samica skoti po 1 mladiča, včasih 2. </text:span></text:p>
      <text:p text:style-name="P1"/>
      <text:p text:style-name="Standard"><text:span text:style-name="T1">Šimpanzi so rastlinojedi. Včasih se tudi zgodi, da napadejo mlado antilopo ali mladiča druge živali. Občasno jedo tudi žuželke. </text:span></text:p>
      <text:p text:style-name="P1"/>
      <text:p text:style-name="Standard"><text:span text:style-name="T1">Njihov edini naravni sovražnik je kača. </text:span></text:p>
      <text:p text:style-name="Standard"><text:span text:style-name="T1">Šimpanz je zelo ogrožena vrsta, zato je zaščitena. Pravijo, da obstaja samo še okoli 250 000 primerkov, njihovo število pa še upada. </text:span></text:p>
      <text:p text:style-name="Standard"><text:soft-page-break/><text:span text:style-name="T1">Šimpanz kriči, stoka in godrnja. </text:span></text:p>
      <text:p text:style-name="P1"/>
      <text:p text:style-name="Standard"><text:span text:style-name="T1">Živi v gozdovih in savanah ekvatorialne Afrike. </text:span></text:p>
      <text:p text:style-name="P1"/>
      <text:p text:style-name="Standard"><text:span text:style-name="T1">Red: primati <text:s text:c="7"/>podred: ozkonose opice <text:s text:c="6"/>Družina: človeku podobne opice</text:span></text:p>
      <text:p text:style-name="P1"/>
      <text:p text:style-name="Standard"><text:span text:style-name="T1">GORILA: čeprav je gorila največja izmed vseh opic, gorila ne zna plavati in se vode celo boji. Kljub njeni neverjetni moči in strašni podobi, ki smo si jo ustvarili o njej je gorila precej plašna žival. Gorila je inteligentna žival in je v marsičem podobna človeku. Izrazito kaže čustva veselja in nelagodja. Redko kdaj se vzpne na drevo. </text:span></text:p>
      <text:p text:style-name="P1"/>
      <text:p text:style-name="Standard"><text:span text:style-name="T1">Težka je do 300kg, visoka pa do 2, 30m.</text:span></text:p>
      <text:p text:style-name="Standard"><text:span text:style-name="T1">Živi okoli 35 let.</text:span></text:p>
      <text:p text:style-name="Standard"><text:span text:style-name="T1">Spolno je zrela med sedmim in petnajstim letom. Brejost traja od 8 do 10 mesecev. Parjenje je enako kot pri šimpanzu. Samica vsake 4 leta skoti enega mladiča.</text:span></text:p>
      <text:p text:style-name="Standard"><text:span text:style-name="T1">Gorile so čisti rastlinojedci. Hranijo se predvsem z listjem in lubjem. </text:span></text:p>
      <text:p text:style-name="Standard"><text:span text:style-name="T1">Edini resnični sovražnik gorile je človek.</text:span></text:p>
      <text:p text:style-name="Standard"><text:span text:style-name="T1">Gorile sodijo med zaščitene vrste a so kljub temu še pogosto žrtve lovcev na črno. </text:span></text:p>
      <text:p text:style-name="P1"/>
      <text:p text:style-name="Standard"><text:span text:style-name="T1">Obstajajo 3 vrste goril. Živijo v tropskih gozdovih centralne Afrike.</text:span></text:p>
      <text:p text:style-name="Standard"><text:span text:style-name="T1"><text:s/></text:span></text:p>
      <text:p text:style-name="Standard"><text:span text:style-name="T1">Red: prvaki <text:s text:c="4"/>Podred: ozkonose opice <text:s text:c="10"/>Družina: človeku podobne opice</text:span></text:p>
      <text:p text:style-name="P1"/>
      <text:p text:style-name="Standard"><text:span text:style-name="T1">ORANGUTAN: orangutan ima majhna ušesa in redko rjavkasto dlako. Nekateri samci imajo debela povešena lica. Tudi orangutan je zelo inteligentna žival. V ujetništvu se lahko navadi nositi obleko in se delno nauči oponašati človeško mimiko. V malazijskem jeziku pomeni orangutan gozdni človek. Premika se spretno z veje na vejo kot tarzan. Njegove ukrivljene noge so kratke, šibke in brez pet, zato je pri hoji precej neroden. </text:span></text:p>
      <text:p text:style-name="P1"/>
      <text:p text:style-name="Standard"><text:span text:style-name="T1">V višino meri okoli 1, 60m, težek pa je 100kg. </text:span></text:p>
      <text:p text:style-name="Standard"><text:span text:style-name="T1">V naravi živi povprečno 40 let, v ujetništvu pa do 60 let. </text:span></text:p>
      <text:p text:style-name="Standard"><text:span text:style-name="T1">Spolno zrel je med sedmim in desetim letom. </text:span></text:p>
      <text:p text:style-name="Standard"><text:span text:style-name="T1">Parjenje traja celo leto. Brejost pa <text:s/>mesecev kot pri ljudeh. Samica skoti po enega mladiča. </text:span></text:p>
      <text:p text:style-name="Standard"><text:span text:style-name="T1">Orangutan se rastlinojed. Njegov najljubši sadež je durian, ki je zelene barve in zelo smrdi. Je pa tudi liči, fige, ovijalke in bambusove poganjke. </text:span></text:p>
      <text:p text:style-name="Standard"><text:span text:style-name="T1">Orangutan ni zaščitena vrsta, čeprav jih nezakonit lovijo za različne raziskave in živalske vrtove. </text:span></text:p>
      <text:p text:style-name="Standard"><text:span text:style-name="T1">Orangutan kriči in rjove. </text:span></text:p>
      <text:p text:style-name="P1"/>
      <text:p text:style-name="Standard"><text:span text:style-name="T1">Živi v močvirnati džungli na otokih Borneo in Sumatra giblje se po vlažnih tropskih gozdovih.</text:span></text:p>
      <text:p text:style-name="P1"/>
      <text:p text:style-name="Standard"><text:soft-page-break/><text:span text:style-name="T1">Red: prvaki <text:s text:c="7"/>Podred: ozkonose opice <text:s text:c="10"/>Družina: človeku podobne opice</text:span></text:p>
      <text:p text:style-name="P1"/>
      <text:p text:style-name="Standard"><text:span text:style-name="T1">BELOROKI GIBON: beloroki gibon živi visoko na drevesih in se le redko spušča na tla. Beloroki gibon ima tako dolge roke, da se tudi ko je vzravnan, s prstnimi členki dotika tal. Ko skače z veje na vejo mora posebej paziti na slabe in suhe veje, saj je padec s takšne višine lahko usoden. Živi v družinskih skupinah v katerih sta poleg samca in samice še dva do štirje mladiči. </text:span></text:p>
      <text:p text:style-name="P1"/>
      <text:p text:style-name="Standard"><text:span text:style-name="T1">Velik je od 42 do 58cm. </text:span></text:p>
      <text:p text:style-name="Standard"><text:span text:style-name="T1">Živi v jugovzhodni Aziji. <text:s text:c="5"/></text:span></text:p>
      <text:p text:style-name="P1"/>
      <text:p text:style-name="Standard"><text:span text:style-name="T1">Prehranjujejo se s sadjem in mladim listjem. <text:s/></text:span></text:p>
      <text:p text:style-name="P1"/>
      <text:p text:style-name="Standard"><text:span text:style-name="T1">Red: primati <text:s text:c="5"/>Podred: ozkonose opice <text:s text:c="5"/>Družina človeku podobne opice</text:span></text:p>
      <text:p text:style-name="P1"/>
      <text:p text:style-name="P1"/>
      <text:p text:style-name="P1"/>
      <text:p text:style-name="P1"/>
      <text:p text:style-name="P1"/>
      <text:p text:style-name="Standard"><text:span text:style-name="T1"><text:s/></text:span></text:p>
      <text:p text:style-name="Standard"><text:span text:style-name="T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44" meta:word-count="831" meta:character-count="5114" meta:non-whitespace-character-count="4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