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9000001A9EC8993FD4F470BA1.jpg" manifest:media-type="image/jpeg"/>
  <manifest:file-entry manifest:full-path="Pictures/1000000000000280000001C6A458E9EE24AAA778.jpg" manifest:media-type="image/jpeg"/>
  <manifest:file-entry manifest:full-path="Pictures/10000000000002580000032083C252C100D732CC.jpg" manifest:media-type="image/jpeg"/>
  <manifest:file-entry manifest:full-path="Pictures/10000000000000E6000000E67A6A3E63A34DBADE.jpg" manifest:media-type="image/jpeg"/>
  <manifest:file-entry manifest:full-path="Pictures/100000000000012C000001681A1CAFB2B6BE4EE8.jpg" manifest:media-type="image/jpeg"/>
  <manifest:file-entry manifest:full-path="Pictures/10000000000001E0000001689E0D0CC07394D806.jpg" manifest:media-type="image/jpeg"/>
  <manifest:file-entry manifest:full-path="Pictures/1000000000000258000001DFED4ABB97CCAFA0D4.jpg" manifest:media-type="image/jpeg"/>
  <manifest:file-entry manifest:full-path="Pictures/1000000000000176000001E2AAD7FF683F0F1CB6.jpg" manifest:media-type="image/jpeg"/>
  <manifest:file-entry manifest:full-path="Pictures/1000000000000215000003200048D6C6B9BB0FF3.jpg" manifest:media-type="image/jpeg"/>
  <manifest:file-entry manifest:full-path="Pictures/1000000000000400000003005F0E252B299A1F78.jpg" manifest:media-type="image/jpeg"/>
  <manifest:file-entry manifest:full-path="Pictures/10000000000001D40000013E049D3E51A6EE40D6.jpg" manifest:media-type="image/jpeg"/>
  <manifest:file-entry manifest:full-path="Pictures/10000000000002260000019DB7FC1CE267EA6A22.jpg" manifest:media-type="image/jpeg"/>
  <manifest:file-entry manifest:full-path="Pictures/1000000000000190000001F4A86A9DC266D77DD7.jpg" manifest:media-type="image/jpeg"/>
  <manifest:file-entry manifest:full-path="Pictures/10000000000002580000018C67C6BA45836AF574.jpg" manifest:media-type="image/jpeg"/>
  <manifest:file-entry manifest:full-path="Pictures/10000000000001F400000177F12A68FA61050AD1.jpg" manifest:media-type="image/jpeg"/>
  <manifest:file-entry manifest:full-path="Pictures/1000000000000190000001C5C34B708DCFECE052.jpg" manifest:media-type="image/jpeg"/>
  <manifest:file-entry manifest:full-path="Pictures/10000000000001C20000014131C862BB0C712BFC.jpg" manifest:media-type="image/jpeg"/>
  <manifest:file-entry manifest:full-path="Pictures/100000000000093B00000CB5D51331619362752B.jpg" manifest:media-type="image/jpeg"/>
  <manifest:file-entry manifest:full-path="Pictures/100000000000018D000001C7CF70BBD0AA8346C9.jpg" manifest:media-type="image/jpeg"/>
  <manifest:file-entry manifest:full-path="Pictures/100000000000040000000300BB42DC2430AA3CA1.png" manifest:media-type="image/png"/>
  <manifest:file-entry manifest:full-path="Pictures/100000000000018B00000107C65AEBE7B6444A34.jpg" manifest:media-type="image/jpeg"/>
  <manifest:file-entry manifest:full-path="Pictures/10000000000001A80000013142EFCDD6742C8F8E.jpg" manifest:media-type="image/jpeg"/>
  <manifest:file-entry manifest:full-path="Pictures/1000000000000157000001080A6F93EAB7BCD721.jpg" manifest:media-type="image/jpeg"/>
  <manifest:file-entry manifest:full-path="Pictures/100000000000014300000190A536E04467BF08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slideWipe" smil:subtype="fromTop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checkerBoardWipe" smil:subtype="across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zoom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slideWipe" smil:subtype="fromBottom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dissolv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slideWipe" smil:subtype="fromBottom" smil:direction="rever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blindsWipe" smil:subtype="vertical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slideWipe" smil:subtype="fromTopLeft" smil:direction="rever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zoom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fade" smil:subtype="fadeOverColor" smil:fadeColor="#000000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randomBarWipe" smil:subtype="horizontal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transition-speed="fast"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 smil:type="pushWipe" smil:subtype="combVertical"/>
    </style:style>
    <style:style style:name="dp18" style:family="drawing-page">
      <style:drawing-page-properties presentation:transition-speed="fast"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 smil:type="barnDoorWipe" smil:subtype="vertical"/>
    </style:style>
    <style:style style:name="dp19" style:family="drawing-page">
      <style:drawing-page-properties presentation:transition-speed="fast"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 smil:type="ellipseWipe" smil:subtype="circle"/>
    </style:style>
    <style:style style:name="dp20" style:family="drawing-page">
      <style:drawing-page-properties presentation:transition-speed="fast"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 smil:type="irisWipe" smil:subtype="diamond"/>
    </style:style>
    <style:style style:name="dp21" style:family="drawing-page">
      <style:drawing-page-properties presentation:transition-speed="fast"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 smil:type="slideWipe" smil:subtype="fromLeft"/>
    </style:style>
    <style:style style:name="dp22" style:family="drawing-page">
      <style:drawing-page-properties presentation:transition-speed="slow"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 smil:type="blindsWipe" smil:subtype="vertical"/>
    </style:style>
    <style:style style:name="dp23" style:family="drawing-page">
      <style:drawing-page-properties presentation:transition-speed="slow"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 smil:type="fanWipe" smil:subtype="centerTop"/>
    </style:style>
    <style:style style:name="dp24" style:family="drawing-page">
      <style:drawing-page-properties presentation:transition-speed="slow"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 smil:type="slideWipe" smil:subtype="fromBottomLeft"/>
    </style:style>
    <style:style style:name="dp25" style:family="drawing-page">
      <style:drawing-page-properties presentation:transition-speed="slow"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 smil:type="fourBoxWipe" smil:subtype="cornersOut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1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omic Sans M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ff7c80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999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ff00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7f78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ccff99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00ff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66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ff0066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ff339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ff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variant="normal" fo:text-transform="none" fo:color="#66ff33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66ff33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f0410a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6" style:family="text">
      <style:text-properties fo:font-variant="normal" fo:text-transform="none" fo:color="#f0410a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fc994e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ff00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font-variant="normal" fo:text-transform="none" fo:color="#ffcc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ff5353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66ff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5" style:family="text">
      <style:text-properties fo:font-variant="normal" fo:text-transform="none" fo:color="#66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fo:color="#ff00ff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ff00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ff5353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ffff66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font-variant="normal" fo:text-transform="none" fo:color="#c8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font-variant="normal" fo:text-transform="none" fo:color="#00ff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4" style:family="text">
      <style:text-properties fo:font-variant="normal" fo:text-transform="none" fo:color="#ffff66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6" style:family="text">
      <style:text-properties fo:font-variant="normal" fo:text-transform="none" fo:color="#009999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7c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ff99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952cm"/>
        <style:text-properties fo:font-family="StarSymbol" fo:color="#f7f78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c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001cm" text:min-label-width="0.952cm"/>
        <style:text-properties fo:font-family="StarSymbol" fo:color="#00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-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001cm" text:min-label-width="0.952cm"/>
        <style:text-properties fo:font-family="StarSymbol" fo:color="#ff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66ff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-">
        <style:list-level-properties text:space-before="0.001cm" text:min-label-width="0.952cm"/>
        <style:text-properties fo:font-family="StarSymbol" fo:color="#66ff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fo:color="#66ff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f041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-">
        <style:list-level-properties text:space-before="0.001cm" text:min-label-width="0.952cm"/>
        <style:text-properties fo:font-family="StarSymbol" fo:color="#f0410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fc994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-">
        <style:list-level-properties text:space-before="0.001cm" text:min-label-width="0.952cm"/>
        <style:text-properties fo:font-family="StarSymbol" fo:color="#ff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ff53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66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-">
        <style:list-level-properties text:space-before="0.001cm" text:min-label-width="0.952cm"/>
        <style:text-properties fo:font-family="StarSymbol" fo:color="#66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001cm" text:min-label-width="0.952cm"/>
        <style:text-properties fo:color="#66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-">
        <style:list-level-properties text:space-before="0.001cm" text:min-label-width="0.952cm"/>
        <style:text-properties fo:font-family="StarSymbol" fo:color="#ff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c8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6cm"/>
        <style:text-properties fo:font-family="Star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-">
        <style:list-level-properties text:space-before="0.001cm" text:min-label-width="0.952cm"/>
        <style:text-properties fo:font-family="StarSymbol" fo:color="#ff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3" presentation:style-name="pr1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custom-shape draw:name="WordArt 4" draw:style-name="gr1" draw:text-style-name="P4" draw:layer="layout" svg:width="21.774cm" svg:height="5.119cm" svg:x="1.499cm" svg:y="5.724cm">
          <text:p text:style-name="P3"><text:span text:style-name="T2">VIŠJE RAZVITE OP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1" draw:text-style-name="P4" draw:layer="layout" svg:width="7.778cm" svg:height="2.38cm" svg:x="8.899cm" svg:y="11.725cm">
          <text:p text:style-name="P3"><text:span text:style-name="T3">(PRIMAT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OPICE ALI PRIMATI?" draw:style-name="dp3" draw:master-page-name="Title_20_and_20_Content" presentation:presentation-page-layout-name="AL2T11" xml:id="id2" draw:id="id2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4">KAJ SO OPICE ALI PRIMATI?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5">Človek, človeku podobne opice (višje razvite opice), opice, loriji, nartinčarji in lemurji </text:span></text:p>
              </text:list-item>
            </text:list>
            <text:p text:style-name="P7"><text:span text:style-name="T5"/></text:p>
            <text:list text:continue-numbering="true" text:style-name="L5">
              <text:list-item>
                <text:p text:style-name="P7"><text:span text:style-name="T5">Približno 200 vrst 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text:style-name="P9"><text:span text:style-name="T5">Veliki možgani – inteligenca, sposobnost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slideWipe" smil:subtype="fromTop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OVEKU PODOBNE OPICE ALI VIŠJE RAZVITE OPICE" draw:style-name="dp4" draw:master-page-name="Title_20_and_20_Content" presentation:presentation-page-layout-name="AL2T11" xml:id="id3" draw:id="id3">
        <draw:frame draw:name="Rectangle 2" presentation:style-name="pr3" draw:text-style-name="P6" draw:layer="layout" svg:width="22.859cm" svg:height="3.174cm" svg:x="1.098cm" svg:y="0.723cm" presentation:class="title" presentation:user-transformed="true">
          <draw:text-box>
            <text:p text:style-name="P3"><text:span text:style-name="T6">ČLOVEKU PODOBNE OPICE ALI VIŠJE RAZVITE OPICE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11"><text:span text:style-name="T7"/></text:p>
            <text:list text:style-name="L9">
              <text:list-item>
                <text:p text:style-name="P11"><text:span text:style-name="T7">Zelo razumne živali </text:span></text:p>
              </text:list-item>
              <text:list-item>
                <text:p text:style-name="P11"><text:span text:style-name="T7">Imajo velike možgane, dolge okončine s prav takšnimi prsti, telo pa je poraščeno z dlako</text:span></text:p>
              </text:list-item>
              <text:list-item>
                <text:p text:style-name="P11"><text:span text:style-name="T7">Okrogla glava s sploščenim obraznim delom <text:s/></text:span></text:p>
              </text:list-item>
              <text:list-item>
                <text:p text:style-name="P11"><text:span text:style-name="T7">Uhlji so majhni, oči pa velike in usmerjene naprej</text:span></text:p>
              </text:list-item>
              <text:list-item>
                <text:p text:style-name="P11"><text:span text:style-name="T7">Višje razvite opice so brezrepe</text:span><text:span text:style-name="T8"> </text:span></text:p>
              </text:list-item>
              <text:list-item>
                <text:p text:style-name="P11"><text:span text:style-name="T7">Živijo v družinskih skupinah </text:span></text:p>
              </text:list-item>
            </text:list>
            <text:p text:style-name="P12"><text:span text:style-name="T7"/></text:p>
          </draw:text-box>
        </draw:frame>
        <anim:par presentation:node-type="timing-root">
          <anim:par smil:begin="id3.begin">
            <anim:transitionFilter smil:dur="3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ANA" draw:style-name="dp5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9">HRANA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list text:style-name="L11">
              <text:list-item>
                <text:p text:style-name="P7"><text:span text:style-name="T11">Višje razvite opice uživajo različno hrano</text:span></text:p>
              </text:list-item>
            </text:list>
            <text:p text:style-name="P7"><text:span text:style-name="T11"/></text:p>
            <text:list text:continue-numbering="true" text:style-name="L11">
              <text:list-item>
                <text:p text:style-name="P7"><text:span text:style-name="T11">Sadje, liste, žuželke in ptičja jajca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NIKI" draw:style-name="dp6" draw:master-page-name="Title_20_and_20_Content" presentation:presentation-page-layout-name="AL2T11" xml:id="id4" draw:id="id4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12">PREDSTAVNIKI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13"><text:span text:style-name="T1"/></text:p>
            <text:list text:style-name="L14">
              <text:list-item>
                <text:p text:style-name="P14"><text:span text:style-name="T13">ŠIMPANZ</text:span></text:p>
              </text:list-item>
            </text:list>
            <text:p text:style-name="P14"><text:span text:style-name="T13"/></text:p>
            <text:list text:continue-numbering="true" text:style-name="L14">
              <text:list-item>
                <text:p text:style-name="P14"><text:span text:style-name="T13">GORILA</text:span></text:p>
              </text:list-item>
            </text:list>
            <text:p text:style-name="P14"><text:span text:style-name="T13"/></text:p>
            <text:list text:continue-numbering="true" text:style-name="L14">
              <text:list-item>
                <text:p text:style-name="P14"><text:span text:style-name="T13">ORANGUTAN</text:span></text:p>
              </text:list-item>
            </text:list>
            <text:p text:style-name="P14"><text:span text:style-name="T13"/></text:p>
            <text:list text:continue-numbering="true" text:style-name="L14">
              <text:list-item>
                <text:p text:style-name="P14"><text:span text:style-name="T13">BELOROKI GIBON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MPANZ" draw:style-name="dp7" draw:master-page-name="Title_20_and_20_Content" presentation:presentation-page-layout-name="AL2T11" xml:id="id5" draw:id="id5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14">ŠIMPANZ</text:span></text:p>
          </draw:text-box>
        </draw:frame>
        <draw:frame draw:name="Rectangle 3" presentation:style-name="pr4" draw:text-style-name="P10" draw:layer="layout" svg:width="24.499cm" svg:height="13.281cm" svg:x="0.9cm" svg:y="4.445cm" presentation:class="outline" presentation:user-transformed="true">
          <draw:text-box>
            <text:list text:style-name="L16">
              <text:list-item>
                <text:p text:style-name="P15"><text:span text:style-name="T15">Za razliko od drugih je zelo inteligenten</text:span></text:p>
              </text:list-item>
              <text:list-item>
                <text:p text:style-name="P15"><text:span text:style-name="T15">Uporablja orožje</text:span></text:p>
              </text:list-item>
              <text:list-item>
                <text:p text:style-name="P15"><text:span text:style-name="T15">Trga stebla iz trstičja in z njimi dreza v termitnjake</text:span></text:p>
              </text:list-item>
              <text:list-item>
                <text:p text:style-name="P15"><text:span text:style-name="T15">Meče kamenje in pije iz sklede, ki jo naredi iz listja </text:span></text:p>
              </text:list-item>
              <text:list-item>
                <text:p text:style-name="P15"><text:span text:style-name="T15">Giblje se predvsem po drevesih, sposoben pa je tudi teči in sicer po dveh nogah tako kot človek. </text:span></text:p>
              </text:list-item>
              <text:list-item>
                <text:p text:style-name="P15"><text:span text:style-name="T15">Živi v skupini</text:span><text:span text:style-name="T16"> </text:span></text:p>
              </text:list-item>
              <text:list-item>
                <text:p text:style-name="P15"><text:span text:style-name="T15">S pomočjo listja in vej naredijo ležišče </text:span></text:p>
              </text:list-item>
            </text:list>
            <text:p text:style-name="P16"><text:span text:style-name="T15"/></text:p>
          </draw:text-box>
        </draw:frame>
        <anim:par presentation:node-type="timing-root">
          <anim:par smil:begin="id5.begin">
            <anim:transitionFilter smil:dur="3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ANA IN NJEGOVE LASTNOSTI" draw:style-name="dp8" draw:master-page-name="Title_20_and_20_Content" presentation:presentation-page-layout-name="AL2T11" xml:id="id6" draw:id="id6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17">HRANA IN NJEGOVE LASTNOSTI</text:span></text:p>
          </draw:text-box>
        </draw:frame>
        <draw:frame draw:name="Rectangle 3" presentation:style-name="pr4" draw:text-style-name="P10" draw:layer="layout" svg:width="22.859cm" svg:height="12.571cm" svg:x="1.301cm" svg:y="4.524cm" presentation:class="outline" presentation:user-transformed="true">
          <draw:text-box>
            <text:list text:style-name="L17">
              <text:list-item>
                <text:p text:style-name="P17"><text:span text:style-name="T18">1, 70 m</text:span></text:p>
              </text:list-item>
            </text:list>
            <text:p text:style-name="P18"><text:span text:style-name="T19"><text:s/></text:span></text:p>
            <text:list text:continue-numbering="true" text:style-name="L17">
              <text:list-item>
                <text:p text:style-name="P19"><text:span text:style-name="T18">80 kg</text:span></text:p>
              </text:list-item>
            </text:list>
            <text:p text:style-name="P18"><text:span text:style-name="T18"/></text:p>
            <text:list text:continue-numbering="true" text:style-name="L17">
              <text:list-item>
                <text:p text:style-name="P19"><text:span text:style-name="T18">Šimpanzi so rastlinojedi</text:span></text:p>
              </text:list-item>
            </text:list>
            <text:p text:style-name="P18"><text:span text:style-name="T18"/></text:p>
            <text:list text:continue-numbering="true" text:style-name="L17">
              <text:list-item>
                <text:p text:style-name="P19"><text:span text:style-name="T18">Včasih se tudi zgodi, da napadejo mlado antilopo ali mladiča druge živali</text:span></text:p>
              </text:list-item>
            </text:list>
            <text:p text:style-name="P18"><text:span text:style-name="T18"><text:s/></text:span></text:p>
            <text:list text:continue-numbering="true" text:style-name="L17">
              <text:list-item>
                <text:p text:style-name="P19"><text:span text:style-name="T18">Občasno jedo tudi žuželke 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slide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9" draw:master-page-name="Title_20_and_20_Content" presentation:presentation-page-layout-name="AL2T11" xml:id="id7" draw:id="id7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20">RAZMNOŽEVANJE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20">
              <text:list-item>
                <text:p text:style-name="P7"><text:span text:style-name="T21">Spolno je zrel okoli petega in šestega leta </text:span></text:p>
              </text:list-item>
              <text:list-item>
                <text:p text:style-name="P7"><text:span text:style-name="T21">Parjenje traja skozi vse leto </text:span></text:p>
              </text:list-item>
              <text:list-item>
                <text:p text:style-name="P7"><text:span text:style-name="T21">Menstrualni ciklus samice traja 35 dni, obdobje evolucije pa okoli 6 dni </text:span></text:p>
              </text:list-item>
              <text:list-item>
                <text:p text:style-name="P7"><text:span text:style-name="T21">Brejost traja od 200 do 260 dni </text:span></text:p>
              </text:list-item>
              <text:list-item>
                <text:p text:style-name="P7"><text:span text:style-name="T21">Ponavadi samica skoti po 1 mladiča, včasih 2 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0" draw:master-page-name="Title_20_and_20_Content" presentation:presentation-page-layout-name="AL2T11" xml:id="id8" draw:id="id8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22">ZANIMIVOSTI</text:span></text:p>
          </draw:text-box>
        </draw:frame>
        <draw:frame draw:name="Rectangle 3" presentation:style-name="pr4" draw:text-style-name="P10" draw:layer="layout" svg:width="23.229cm" svg:height="13.48cm" svg:x="0.9cm" svg:y="4.445cm" presentation:class="outline" presentation:user-transformed="true">
          <draw:text-box>
            <text:p text:style-name="P13"><text:span text:style-name="T23">-</text:span><text:span text:style-name="T24"> </text:span><text:span text:style-name="T23">Njihov edini naravni sovražnik je kača </text:span></text:p>
            <text:list text:style-name="L22">
              <text:list-item>
                <text:p text:style-name="P14"><text:span text:style-name="T23">Šimpanz je zelo ogrožena vrsta, zato je zaščitena </text:span></text:p>
              </text:list-item>
              <text:list-item>
                <text:p text:style-name="P14"><text:span text:style-name="T23">Pravijo, da obstaja samo še okoli 250 000 primerkov, njihovo število pa še upada </text:span></text:p>
              </text:list-item>
            </text:list>
            <text:p text:style-name="P13"><text:span text:style-name="T23">- Šimpanz kriči, stoka in godrnja </text:span></text:p>
            <text:p text:style-name="P13"><text:span text:style-name="T23"/></text:p>
            <text:p text:style-name="P13"><text:span text:style-name="T23">- Živi v gozdovih in savanah ekvatorialne Afrike </text:span></text:p>
          </draw:text-box>
        </draw:frame>
        <anim:par presentation:node-type="timing-root">
          <anim:par smil:begin="id8.begin">
            <anim:transitionFilter smil:dur="3s" smil:type="slideWipe" smil:subtype="from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RSTITEV" draw:style-name="dp11" draw:master-page-name="Title_20_and_20_Content" presentation:presentation-page-layout-name="AL2T11" xml:id="id9" draw:id="id9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25">UVRSTITEV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26"/></text:p>
            <text:list text:style-name="L25">
              <text:list-item>
                <text:p text:style-name="P7"><text:span text:style-name="T26">Red: primati <text:s text:c="7"/></text:span></text:p>
              </text:list-item>
            </text:list>
            <text:p text:style-name="P7"><text:span text:style-name="T26"/></text:p>
            <text:list text:continue-numbering="true" text:style-name="L25">
              <text:list-item>
                <text:p text:style-name="P7"><text:span text:style-name="T26">Podred: ozkonose opice</text:span></text:p>
              </text:list-item>
            </text:list>
            <text:p text:style-name="P7"><text:span text:style-name="T26"/></text:p>
            <text:list text:continue-numbering="true" text:style-name="L25">
              <text:list-item>
                <text:p text:style-name="P7"><text:span text:style-name="T26">Družina: človeku podobne opice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ILA" draw:style-name="dp12" draw:master-page-name="Title_20_and_20_Content" presentation:presentation-page-layout-name="AL2T11" xml:id="id10" draw:id="id10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22">GORILA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27">Gorila je največja izmed vseh opic</text:span></text:p>
              </text:list-item>
              <text:list-item>
                <text:p text:style-name="P11"><text:span text:style-name="T27">Ne zna plavati in se vode celo boji </text:span></text:p>
              </text:list-item>
              <text:list-item>
                <text:p text:style-name="P11"><text:span text:style-name="T27">Kljub njeni neverjetni moči in strašni podobi, ki smo si jo ustvarili o njej je gorila precej plašna žival </text:span></text:p>
              </text:list-item>
              <text:list-item>
                <text:p text:style-name="P11"><text:span text:style-name="T27">Gorila je inteligentna žival in je v marsičem podobna človeku </text:span></text:p>
              </text:list-item>
              <text:list-item>
                <text:p text:style-name="P11"><text:span text:style-name="T27">Izrazito kaže čustva veselja in nelagodja </text:span></text:p>
              </text:list-item>
              <text:list-item>
                <text:p text:style-name="P11"><text:span text:style-name="T27">Redko kdaj se vzpne na drevo 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slideWipe" smil:subtype="fromTopLef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ANA IN NJEGOVE LASTNOSTI" draw:style-name="dp13" draw:master-page-name="Title_20_and_20_Content" presentation:presentation-page-layout-name="AL2T11" xml:id="id11" draw:id="id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28">HRANA IN NJEGOVE LASTNOSTI</text:span></text:p>
          </draw:text-box>
        </draw:frame>
        <draw:frame draw:name="Rectangle 3" presentation:style-name="pr4" draw:text-style-name="P10" draw:layer="layout" svg:width="23.432cm" svg:height="13.881cm" svg:x="0.697cm" svg:y="4.445cm" presentation:class="outline" presentation:user-transformed="true">
          <draw:text-box>
            <text:p text:style-name="P7"><text:span text:style-name="T26"/></text:p>
            <text:list text:style-name="L25">
              <text:list-item>
                <text:p text:style-name="P7"><text:span text:style-name="T26">Težka je do 300 kg </text:span></text:p>
              </text:list-item>
              <text:list-item>
                <text:p text:style-name="P7"><text:span text:style-name="T26">Visoka pa do 2, 30 m </text:span></text:p>
              </text:list-item>
              <text:list-item>
                <text:p text:style-name="P7"><text:span text:style-name="T26">Živi okoli 35 let </text:span></text:p>
              </text:list-item>
              <text:list-item>
                <text:p text:style-name="P7"><text:span text:style-name="T26">Gorile so čisti rastlinojedci </text:span></text:p>
              </text:list-item>
              <text:list-item>
                <text:p text:style-name="P7"><text:span text:style-name="T26">Listje in lubje</text:span></text:p>
              </text:list-item>
            </text:list>
            <text:p text:style-name="P8"><text:span text:style-name="T26"/></text:p>
          </draw:text-box>
        </draw:frame>
        <anim:par presentation:node-type="timing-root">
          <anim:par smil:begin="id11.begin">
            <anim:transitionFilter smil:dur="3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4" draw:master-page-name="Title_20_and_20_Content" presentation:presentation-page-layout-name="AL2T11" xml:id="id12" draw:id="id12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29">RAZMNOŽEVANJE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30"/></text:p>
            <text:list text:style-name="L28">
              <text:list-item>
                <text:p text:style-name="P7"><text:span text:style-name="T30">Spolno je zrela med sedmim in petnajstim letom </text:span></text:p>
              </text:list-item>
              <text:list-item>
                <text:p text:style-name="P7"><text:span text:style-name="T30">Brejost traja od 8 do 10 mesecev </text:span></text:p>
              </text:list-item>
              <text:list-item>
                <text:p text:style-name="P7"><text:span text:style-name="T30">Parjenje je enako kot pri šimpanzu </text:span></text:p>
              </text:list-item>
              <text:list-item>
                <text:p text:style-name="P7"><text:span text:style-name="T30">Samica vsake 4 leta skoti enega mladiča</text:span></text:p>
              </text:list-item>
            </text:list>
          </draw:text-box>
        </draw:frame>
        <anim:par presentation:node-type="timing-root">
          <anim:par smil:begin="id12.begin">
            <anim:transitionFilter smil:dur="3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5" draw:master-page-name="Title_20_and_20_Content" presentation:presentation-page-layout-name="AL2T11" xml:id="id13" draw:id="id13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1">ZANIMIVOSTI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8"><text:span text:style-name="T32"/></text:p>
            <text:p text:style-name="P8"><text:span text:style-name="T32">- <text:s/></text:span><text:span text:style-name="T33">Resnični sovražnik gorile je človek</text:span></text:p>
            <text:list text:style-name="L9">
              <text:list-item>
                <text:p text:style-name="P9"><text:span text:style-name="T33">Gorile sodijo med zaščitene vrste a so <text:s text:c="2"/>kljub temu še pogosto žrtve lovcev na črno </text:span></text:p>
              </text:list-item>
              <text:list-item>
                <text:p text:style-name="P9"><text:span text:style-name="T33">Obstajajo 3 vrste goril </text:span></text:p>
              </text:list-item>
              <text:list-item>
                <text:p text:style-name="P9"><text:span text:style-name="T33">Živijo v tropskih gozdovih centralne Afrike</text:span></text:p>
              </text:list-item>
            </text:list>
            <text:p text:style-name="P8"><text:span text:style-name="T1"/></text:p>
          </draw:text-box>
        </draw:frame>
        <anim:par presentation:node-type="timing-root">
          <anim:par smil:begin="id13.begin">
            <anim:transitionFilter smil:dur="3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RSTITEV" draw:style-name="dp16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4">UVRSTITEV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1"/></text:p>
            <text:list text:style-name="L32">
              <text:list-item>
                <text:p text:style-name="P7"><text:span text:style-name="T35">Red: prvaki </text:span></text:p>
              </text:list-item>
            </text:list>
            <text:p text:style-name="P8"><text:span text:style-name="T35"><text:s text:c="4"/></text:span></text:p>
            <text:list text:continue-numbering="true" text:style-name="L32">
              <text:list-item>
                <text:p text:style-name="P9"><text:span text:style-name="T35">Podred: ozkonose opice </text:span></text:p>
              </text:list-item>
            </text:list>
            <text:p text:style-name="P8"><text:span text:style-name="T35"><text:s text:c="10"/></text:span></text:p>
            <text:list text:continue-numbering="true" text:style-name="L32">
              <text:list-item>
                <text:p text:style-name="P9"><text:span text:style-name="T35">Družina: človeku podobne opi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ANGUTAN" draw:style-name="dp17" draw:master-page-name="Title_20_and_20_Content" presentation:presentation-page-layout-name="AL2T11" xml:id="id14" draw:id="id14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1">ORANGUTAN</text:span></text:p>
          </draw:text-box>
        </draw:frame>
        <draw:frame draw:name="Rectangle 3" presentation:style-name="pr4" draw:text-style-name="P10" draw:layer="layout" svg:width="23.432cm" svg:height="13.678cm" svg:x="0.697cm" svg:y="4.445cm" presentation:class="outline" presentation:user-transformed="true">
          <draw:text-box>
            <text:list text:style-name="L17">
              <text:list-item>
                <text:p text:style-name="P11"><text:span text:style-name="T18">Ima majhna ušesa in redko rjavkasto dlako </text:span></text:p>
              </text:list-item>
              <text:list-item>
                <text:p text:style-name="P11"><text:span text:style-name="T18">Nekateri samci imajo debela povešena lica </text:span></text:p>
              </text:list-item>
              <text:list-item>
                <text:p text:style-name="P11"><text:span text:style-name="T18">Inteligentna žival </text:span></text:p>
              </text:list-item>
              <text:list-item>
                <text:p text:style-name="P11"><text:span text:style-name="T18">V ujetništvu se lahko navadi nositi obleko in se delno nauči oponašati človeško mimiko</text:span></text:p>
              </text:list-item>
              <text:list-item>
                <text:p text:style-name="P11"><text:span text:style-name="T18">V malazijskem jeziku pomeni orangutan gozdni človek </text:span></text:p>
              </text:list-item>
              <text:list-item>
                <text:p text:style-name="P11"><text:span text:style-name="T18">Premika se spretno z veje na vejo kot tarzan </text:span></text:p>
              </text:list-item>
              <text:list-item>
                <text:p text:style-name="P11"><text:span text:style-name="T18">Njegove ukrivljene noge so kratke, šibke in brez pet, zato je pri hoji precej neroden 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HRANA IN NJEGOVE LASTNOSTI" draw:style-name="dp18" draw:master-page-name="Title_20_and_20_Content" presentation:presentation-page-layout-name="AL2T11" xml:id="id15" draw:id="id15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6"><text:line-break/></text:span><text:span text:style-name="T36">HRANA IN NJEGOVE LASTNOSTI</text:span></text:p>
          </draw:text-box>
        </draw:frame>
        <draw:frame draw:name="Rectangle 3" presentation:style-name="pr4" draw:text-style-name="P10" draw:layer="layout" svg:width="23.432cm" svg:height="13.48cm" svg:x="0.697cm" svg:y="4.445cm" presentation:class="outline" presentation:user-transformed="true">
          <draw:text-box>
            <text:p text:style-name="P15"><text:span text:style-name="T16"/></text:p>
            <text:list text:style-name="L34">
              <text:list-item>
                <text:p text:style-name="P15"><text:span text:style-name="T37">V višino meri okoli 1, 60m</text:span></text:p>
              </text:list-item>
              <text:list-item>
                <text:p text:style-name="P15"><text:span text:style-name="T37">Težek je 100kg </text:span></text:p>
              </text:list-item>
              <text:list-item>
                <text:p text:style-name="P15"><text:span text:style-name="T37">V naravi živi povprečno 40 let </text:span></text:p>
              </text:list-item>
              <text:list-item>
                <text:p text:style-name="P15"><text:span text:style-name="T37">V ujetništvu do 60 let </text:span></text:p>
              </text:list-item>
              <text:list-item>
                <text:p text:style-name="P15"><text:span text:style-name="T37">Rastlinojed </text:span></text:p>
              </text:list-item>
              <text:list-item>
                <text:p text:style-name="P15"><text:span text:style-name="T37">Najljubši sadež – durian - zelene barve in zelo smrdi </text:span></text:p>
              </text:list-item>
              <text:list-item>
                <text:p text:style-name="P15"><text:span text:style-name="T37">Je pa tudi liči, fige, ovijalke in bambusove poganjke 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9" draw:master-page-name="Title_20_and_20_Content" presentation:presentation-page-layout-name="AL2T11" xml:id="id16" draw:id="id16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1">RAZMNOŽEVANJE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38"/></text:p>
            <text:list text:style-name="L9">
              <text:list-item>
                <text:p text:style-name="P7"><text:span text:style-name="T33">Spolno zrel je med sedmim in desetim letom</text:span></text:p>
              </text:list-item>
            </text:list>
            <text:p text:style-name="P7"><text:span text:style-name="T33"/></text:p>
            <text:list text:continue-numbering="true" text:style-name="L9">
              <text:list-item>
                <text:p text:style-name="P7"><text:span text:style-name="T33">Parjenje traja celo leto. Brejost pa <text:s/>mesecev kot pri ljudeh. Samica skoti po enega mladiča 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20" draw:master-page-name="Title_20_and_20_Content" presentation:presentation-page-layout-name="AL2T11" xml:id="id17" draw:id="id17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39">ZANIMIVOSTI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17">
              <text:list-item>
                <text:p text:style-name="P7"><text:span text:style-name="T10">Ni zaščitena vrsta, čeprav jih nezakonit lovijo za različne raziskave in živalske vrtove </text:span></text:p>
              </text:list-item>
              <text:list-item>
                <text:p text:style-name="P7"><text:span text:style-name="T10">Kriči in rjove </text:span></text:p>
              </text:list-item>
            </text:list>
            <text:p text:style-name="P7"><text:span text:style-name="T10"/></text:p>
            <text:list text:continue-numbering="true" text:style-name="L17">
              <text:list-item>
                <text:p text:style-name="P7"><text:span text:style-name="T10">Živi v močvirnati džungli na otokih Borneo in Sumatra </text:span></text:p>
              </text:list-item>
              <text:list-item>
                <text:p text:style-name="P7"><text:span text:style-name="T10">Giblje se po vlažnih tropskih gozdovih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RSTITEV" draw:style-name="dp21" draw:master-page-name="Title_20_and_20_Content" presentation:presentation-page-layout-name="AL2T11" xml:id="id18" draw:id="id18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40">UVRSTITEV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33"/></text:p>
            <text:list text:style-name="L9">
              <text:list-item>
                <text:p text:style-name="P7"><text:span text:style-name="T33">Red: prvaki</text:span></text:p>
              </text:list-item>
            </text:list>
            <text:p text:style-name="P8"><text:span text:style-name="T33"><text:s text:c="8"/></text:span></text:p>
            <text:list text:continue-numbering="true" text:style-name="L9">
              <text:list-item>
                <text:p text:style-name="P9"><text:span text:style-name="T33">Podred: ozkonose opice</text:span></text:p>
              </text:list-item>
            </text:list>
            <text:p text:style-name="P8"><text:span text:style-name="T33"><text:s text:c="11"/></text:span></text:p>
            <text:list text:continue-numbering="true" text:style-name="L9">
              <text:list-item>
                <text:p text:style-name="P9"><text:span text:style-name="T33">Družina: človeku podobne opice 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OROKI GIBON" draw:style-name="dp22" draw:master-page-name="Title_20_and_20_Content" presentation:presentation-page-layout-name="AL2T11" xml:id="id19" draw:id="id19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41">BELOROKI GIBON</text:span></text:p>
          </draw:text-box>
        </draw:frame>
        <draw:frame draw:name="Rectangle 3" presentation:style-name="pr4" draw:text-style-name="P10" draw:layer="layout" svg:width="23.459cm" svg:height="13.599cm" svg:x="0.498cm" svg:y="4.524cm" presentation:class="outline" presentation:user-transformed="true">
          <draw:text-box>
            <text:list text:style-name="L6">
              <text:list-item>
                <text:p text:style-name="P20"><text:span text:style-name="T42">Živi visoko na drevesih in se le redko spušča na tla </text:span></text:p>
              </text:list-item>
              <text:list-item>
                <text:p text:style-name="P20"><text:span text:style-name="T42">Ima tako dolge roke, da se tudi ko je vzravnan, s prstnimi členki dotika tal </text:span></text:p>
              </text:list-item>
              <text:list-item>
                <text:p text:style-name="P20"><text:span text:style-name="T42">Ko skače z veje na vejo mora posebej paziti na slabe in suhe veje, saj je padec s takšne višine lahko usoden </text:span></text:p>
              </text:list-item>
              <text:list-item>
                <text:p text:style-name="P20"><text:span text:style-name="T42">Živi v družinskih skupinah v katerih sta poleg samca in samice še dva do štirje mladiči 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ANA IN NJEGOVE LASTNOSTI" draw:style-name="dp23" draw:master-page-name="Title_20_and_20_Content" presentation:presentation-page-layout-name="AL2T11" xml:id="id20" draw:id="id20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43">HRANA IN NJEGOVE LASTNOSTI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33"/></text:p>
            <text:p text:style-name="P7"><text:span text:style-name="T33"/></text:p>
            <text:list text:style-name="L9">
              <text:list-item>
                <text:p text:style-name="P7"><text:span text:style-name="T33">Velik je od 42 do 58cm </text:span></text:p>
              </text:list-item>
            </text:list>
            <text:p text:style-name="P7"><text:span text:style-name="T33"/></text:p>
            <text:list text:continue-numbering="true" text:style-name="L9">
              <text:list-item>
                <text:p text:style-name="P7"><text:span text:style-name="T33">Prehranjuje se s sadjem in mladim listjem </text:span></text:p>
              </text:list-item>
            </text:list>
          </draw:text-box>
        </draw:frame>
        <anim:par presentation:node-type="timing-root">
          <anim:par smil:begin="id20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IN UVRSTITEV" draw:style-name="dp24" draw:master-page-name="Title_20_and_20_Content" presentation:presentation-page-layout-name="AL2T11" xml:id="id21" draw:id="id2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17">ZANIMIVOSTI IN UVRSTITEV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44"/></text:p>
            <text:list text:style-name="L40">
              <text:list-item>
                <text:p text:style-name="P7"><text:span text:style-name="T44">Živi v jugovzhodni Aziji </text:span></text:p>
              </text:list-item>
            </text:list>
            <text:p text:style-name="P7"><text:span text:style-name="T44"/></text:p>
            <text:list text:continue-numbering="true" text:style-name="L40">
              <text:list-item>
                <text:p text:style-name="P7"><text:span text:style-name="T44">Red: primati <text:s text:c="5"/></text:span></text:p>
              </text:list-item>
              <text:list-item>
                <text:p text:style-name="P7"><text:span text:style-name="T44">Podred: ozkonose opice <text:s text:c="5"/></text:span></text:p>
              </text:list-item>
              <text:list-item>
                <text:p text:style-name="P7"><text:span text:style-name="T44">Družina: človeku podobne opice</text:span></text:p>
              </text:list-item>
            </text:list>
          </draw:text-box>
        </draw:frame>
        <anim:par presentation:node-type="timing-root">
          <anim:par smil:begin="id21.begin">
            <anim:transitionFilter smil:dur="3s" smil:type="slideWipe" smil:subtype="fromBottomLeft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25" draw:master-page-name="Title_20_and_20_Content" presentation:presentation-page-layout-name="AL2T11" xml:id="id22" draw:id="id22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3"><text:span text:style-name="T45">VIRI</text:span></text:p>
          </draw:text-box>
        </draw:frame>
        <draw:frame draw:name="Rectangle 3" presentation:style-name="pr4" draw:text-style-name="P10" draw:layer="layout" svg:width="23.631cm" svg:height="14.198cm" svg:x="0.498cm" svg:y="3.925cm" presentation:class="outline" presentation:user-transformed="true">
          <draw:text-box>
            <text:p text:style-name="P16"><text:span text:style-name="T7">INTERNET:</text:span></text:p>
            <text:p text:style-name="P16"><text:span text:style-name="T7"/></text:p>
            <text:list text:style-name="L9">
              <text:list-item>
                <text:p text:style-name="P21"><text:span text:style-name="T7">Slike: </text:span><text:span text:style-name="T46"><text:a xlink:href="http://www.google.com/" xlink:type="simple">www.google.com</text:a></text:span></text:p>
              </text:list-item>
            </text:list>
            <text:p text:style-name="P21"><text:span text:style-name="T7"/></text:p>
            <text:p text:style-name="P16"><text:span text:style-name="T7">LITERATURA:</text:span></text:p>
            <text:p text:style-name="P16"><text:span text:style-name="T7"/></text:p>
            <text:list text:continue-numbering="true" text:style-name="L9">
              <text:list-item>
                <text:p text:style-name="P21"><text:span text:style-name="T7">Velika ilustrirana otroška enciklopedija III</text:span></text:p>
              </text:list-item>
              <text:list-item>
                <text:p text:style-name="P21"><text:span text:style-name="T7">ATLAS živali</text:span></text:p>
              </text:list-item>
              <text:list-item>
                <text:p text:style-name="P21"><text:span text:style-name="T7">Enciklopedija živali za šolo in dom</text:span></text:p>
              </text:list-item>
              <text:list-item>
                <text:p text:style-name="P21"><text:span text:style-name="T7">Prelep živalski svet</text:span></text:p>
              </text:list-item>
            </text:list>
          </draw:text-box>
        </draw:frame>
        <anim:par presentation:node-type="timing-root">
          <anim:par smil:begin="id22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260000019DB7FC1CE267EA6A22.jpg" xlink:type="simple" xlink:show="embed" xlink:actuate="onLoad"/>
    <draw:fill-image draw:name="msFillBitmap_20_10" draw:display-name="msFillBitmap 10" xlink:href="Pictures/1000000000000190000001F4A86A9DC266D77DD7.jpg" xlink:type="simple" xlink:show="embed" xlink:actuate="onLoad"/>
    <draw:fill-image draw:name="msFillBitmap_20_11" draw:display-name="msFillBitmap 11" xlink:href="Pictures/1000000000000400000003005F0E252B299A1F78.jpg" xlink:type="simple" xlink:show="embed" xlink:actuate="onLoad"/>
    <draw:fill-image draw:name="msFillBitmap_20_12" draw:display-name="msFillBitmap 12" xlink:href="Pictures/100000000000040000000300BB42DC2430AA3CA1.png" xlink:type="simple" xlink:show="embed" xlink:actuate="onLoad"/>
    <draw:fill-image draw:name="msFillBitmap_20_13" draw:display-name="msFillBitmap 13" xlink:href="Pictures/1000000000000176000001E2AAD7FF683F0F1CB6.jpg" xlink:type="simple" xlink:show="embed" xlink:actuate="onLoad"/>
    <draw:fill-image draw:name="msFillBitmap_20_14" draw:display-name="msFillBitmap 14" xlink:href="Pictures/1000000000000258000001DFED4ABB97CCAFA0D4.jpg" xlink:type="simple" xlink:show="embed" xlink:actuate="onLoad"/>
    <draw:fill-image draw:name="msFillBitmap_20_15" draw:display-name="msFillBitmap 15" xlink:href="Pictures/10000000000001F400000177F12A68FA61050AD1.jpg" xlink:type="simple" xlink:show="embed" xlink:actuate="onLoad"/>
    <draw:fill-image draw:name="msFillBitmap_20_16" draw:display-name="msFillBitmap 16" xlink:href="Pictures/10000000000001C20000014131C862BB0C712BFC.jpg" xlink:type="simple" xlink:show="embed" xlink:actuate="onLoad"/>
    <draw:fill-image draw:name="msFillBitmap_20_17" draw:display-name="msFillBitmap 17" xlink:href="Pictures/100000000000093B00000CB5D51331619362752B.jpg" xlink:type="simple" xlink:show="embed" xlink:actuate="onLoad"/>
    <draw:fill-image draw:name="msFillBitmap_20_18" draw:display-name="msFillBitmap 18" xlink:href="Pictures/1000000000000190000001C5C34B708DCFECE052.jpg" xlink:type="simple" xlink:show="embed" xlink:actuate="onLoad"/>
    <draw:fill-image draw:name="msFillBitmap_20_19" draw:display-name="msFillBitmap 19" xlink:href="Pictures/100000000000018B00000107C65AEBE7B6444A34.jpg" xlink:type="simple" xlink:show="embed" xlink:actuate="onLoad"/>
    <draw:fill-image draw:name="msFillBitmap_20_2" draw:display-name="msFillBitmap 2" xlink:href="Pictures/10000000000001A80000013142EFCDD6742C8F8E.jpg" xlink:type="simple" xlink:show="embed" xlink:actuate="onLoad"/>
    <draw:fill-image draw:name="msFillBitmap_20_20" draw:display-name="msFillBitmap 20" xlink:href="Pictures/100000000000014300000190A536E04467BF08DD.jpg" xlink:type="simple" xlink:show="embed" xlink:actuate="onLoad"/>
    <draw:fill-image draw:name="msFillBitmap_20_21" draw:display-name="msFillBitmap 21" xlink:href="Pictures/100000000000018D000001C7CF70BBD0AA8346C9.jpg" xlink:type="simple" xlink:show="embed" xlink:actuate="onLoad"/>
    <draw:fill-image draw:name="msFillBitmap_20_22" draw:display-name="msFillBitmap 22" xlink:href="Pictures/1000000000000157000001080A6F93EAB7BCD721.jpg" xlink:type="simple" xlink:show="embed" xlink:actuate="onLoad"/>
    <draw:fill-image draw:name="msFillBitmap_20_23" draw:display-name="msFillBitmap 23" xlink:href="Pictures/1000000000000215000003200048D6C6B9BB0FF3.jpg" xlink:type="simple" xlink:show="embed" xlink:actuate="onLoad"/>
    <draw:fill-image draw:name="msFillBitmap_20_24" draw:display-name="msFillBitmap 24" xlink:href="Pictures/10000000000001D40000013E049D3E51A6EE40D6.jpg" xlink:type="simple" xlink:show="embed" xlink:actuate="onLoad"/>
    <draw:fill-image draw:name="msFillBitmap_20_3" draw:display-name="msFillBitmap 3" xlink:href="Pictures/10000000000001E0000001689E0D0CC07394D806.jpg" xlink:type="simple" xlink:show="embed" xlink:actuate="onLoad"/>
    <draw:fill-image draw:name="msFillBitmap_20_4" draw:display-name="msFillBitmap 4" xlink:href="Pictures/10000000000002580000018C67C6BA45836AF574.jpg" xlink:type="simple" xlink:show="embed" xlink:actuate="onLoad"/>
    <draw:fill-image draw:name="msFillBitmap_20_5" draw:display-name="msFillBitmap 5" xlink:href="Pictures/10000000000000E6000000E67A6A3E63A34DBADE.jpg" xlink:type="simple" xlink:show="embed" xlink:actuate="onLoad"/>
    <draw:fill-image draw:name="msFillBitmap_20_6" draw:display-name="msFillBitmap 6" xlink:href="Pictures/100000000000012C000001681A1CAFB2B6BE4EE8.jpg" xlink:type="simple" xlink:show="embed" xlink:actuate="onLoad"/>
    <draw:fill-image draw:name="msFillBitmap_20_7" draw:display-name="msFillBitmap 7" xlink:href="Pictures/10000000000002580000032083C252C100D732CC.jpg" xlink:type="simple" xlink:show="embed" xlink:actuate="onLoad"/>
    <draw:fill-image draw:name="msFillBitmap_20_8" draw:display-name="msFillBitmap 8" xlink:href="Pictures/1000000000000280000001C6A458E9EE24AAA778.jpg" xlink:type="simple" xlink:show="embed" xlink:actuate="onLoad"/>
    <draw:fill-image draw:name="msFillBitmap_20_9" draw:display-name="msFillBitmap 9" xlink:href="Pictures/1000000000000139000001A9EC8993FD4F470BA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58</meta:creation-date>
    <dc:date>2019-05-30T09:33:58</dc:date>
    <meta:editing-duration>P0D</meta:editing-duration>
    <meta:generator>LibreOffice/6.0.7.3$Linux_X86_64 LibreOffice_project/00m0$Build-3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