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OREH</text:span></text:p>
      <text:p text:style-name="P1"/>
      <text:p text:style-name="P2"/>
      <text:p text:style-name="P5"><text:span text:style-name="T2">Latinsko ime: </text:span><text:span text:style-name="T3">Juglans regia</text:span></text:p>
      <text:p text:style-name="P4"/>
      <text:p text:style-name="P6"><text:span text:style-name="T2">Ljudska imena: </text:span><text:span text:style-name="T3">Arh, laški oreh.</text:span></text:p>
      <text:p text:style-name="P4"/>
      <text:p text:style-name="P5"><text:span text:style-name="T2">Botanika. </text:span><text:span text:style-name="T3">Oreh zraste v mogočno drevo, visoko tudi 25 m. Lihopernati listi so sprva nekoliko rdečkasti. Moški cveti so v mačicah, ženski pa so v klasih na koncu mladik.</text:span></text:p>
      <text:p text:style-name="P4"/>
      <text:p text:style-name="P5"><text:span text:style-name="T4">Cvete</text:span><text:span text:style-name="T3"> maja,</text:span><text:span text:style-name="T4"> <text:s/>zori</text:span><text:span text:style-name="T3"> septembra.</text:span></text:p>
      <text:p text:style-name="P4"/>
      <text:p text:style-name="P5"><text:span text:style-name="T4">Nahajališča. </text:span><text:span text:style-name="T3">Orehova domovina je Perzija, uspeva tudi pri nas; nekoliko je občutljiv za zimsko in spomladansko pozebo.</text:span></text:p>
      <text:p text:style-name="P4"/>
      <text:p text:style-name="P5"><text:span text:style-name="T2">Zdravilni deli rastline. </text:span><text:span text:style-name="T3">Nabiramo:</text:span></text:p>
      <text:p text:style-name="P5"><text:span text:style-name="T3">a) junija sveže liste, ki jih je treba takoj posušiti, da ostanejo zeleni in da obdrže učinkovitost</text:span></text:p>
      <text:p text:style-name="P5"><text:span text:style-name="T3">b) junija in v začetku julija nezrele plodove za krepčilne želodčne kapljice</text:span></text:p>
      <text:p text:style-name="P5"><text:span text:style-name="T3">c) zrele plodove septembra in oktobra.</text:span></text:p>
      <text:p text:style-name="P5"><text:span text:style-name="T3">Listi in zeleni plodovi imajo izrazit vonj po balzamu, okus pa je grenak, oster in trpek.</text:span></text:p>
      <text:p text:style-name="P4"/>
      <text:p text:style-name="P5"><text:span text:style-name="T4">Zdravilne snovi in učinkovine. </text:span><text:span text:style-name="T3">V listih so čreslovina, prijetno dišeče eterično olje, grenčina, neki alkaloid in druge snovi; zelene zunanje lupine plodu pa so bogate soli, mastnega olja, čreslovine pa tudi jabolčne, citronske in ščavne kisline.</text:span></text:p>
      <text:p text:style-name="P4"/>
      <text:p text:style-name="P5"><text:span text:style-name="T2">Slika:</text:span></text:p>
      <text:p text:style-name="P4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52" meta:character-count="963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