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62cm" svg:stroke-color="#000000" draw:fill="non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28%"/>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margin-left="0cm" fo:margin-right="0cm" fo:margin-top="0.127cm" fo:margin-bottom="0cm" fo:line-height="100%" fo:text-align="start" fo:text-indent="0cm" style:writing-mode="lr-tb" style:font-independent-line-spacing="true">
        <style:tab-stops>
          <style:tab-stop style:position="0cm"/>
        </style:tab-stops>
      </style:paragraph-properties>
      <style:text-properties fo:font-variant="normal" fo:text-transform="none" fo:color="#424242"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font-independent-line-spacing="true"/>
      <style:text-properties fo:font-size="40pt"/>
    </style:style>
    <style:style style:name="P8" style:family="paragraph">
      <style:paragraph-properties fo:margin-left="0cm" fo:margin-right="0cm" fo:margin-top="0.169cm" fo:margin-bottom="0cm" fo:line-height="100%" fo:text-align="start" fo:text-indent="0cm" style:writing-mode="lr-tb"/>
    </style:style>
    <style:style style:name="P9"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3e3d2d"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text-transform="uppercas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28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9.202cm" svg:height="4.726cm" svg:x="13.15cm" svg:y="7.523cm" presentation:class="title" presentation:user-transformed="true">
          <draw:text-box>
            <text:p text:style-name="P1"><text:span text:style-name="T1">ORGANIZEM</text:span></text:p>
          </draw:text-box>
        </draw:frame>
        <draw:frame draw:name="Podnaslov 2" presentation:style-name="pr2" draw:text-style-name="P3" draw:layer="layout" svg:width="9.193cm" svg:height="3.5cm" svg:x="13.15cm" svg:y="12.281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2" presentation:style-name="pr4" draw:text-style-name="P6" draw:layer="layout" svg:width="22.859cm" svg:height="14.291cm" svg:x="1.27cm" svg:y="2.725cm" presentation:class="outline" presentation:user-transformed="true">
          <draw:text-box>
            <text:p text:style-name="P5"><text:span text:style-name="T2">Organizem je delujoča organizacija snovi, ki kaže življenjske znake.</text:span></text:p>
          </draw:text-box>
        </draw:frame>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Temeljne lastnosti živega" draw:style-name="dp1" draw:master-page-name="Naslov_20_in_20_vsebina" presentation:presentation-page-layout-name="AL2T11">
        <draw:frame draw:name="Naslov 1" presentation:style-name="pr6" draw:text-style-name="P7" draw:layer="layout" svg:width="19.512cm" svg:height="3.174cm" svg:x="2.897cm" svg:y="2.853cm" presentation:class="title" presentation:user-transformed="true">
          <draw:text-box>
            <text:p text:style-name="P1"><text:span text:style-name="T3">Temeljne lastnosti živega</text:span></text:p>
          </draw:text-box>
        </draw:frame>
        <draw:frame draw:name="Ograda vsebine 2" presentation:style-name="pr4" draw:text-style-name="P6" draw:layer="layout" svg:width="18.824cm" svg:height="9.744cm" svg:x="2.897cm" svg:y="6.456cm" presentation:class="outline" presentation:user-transformed="true">
          <draw:text-box>
            <text:list text:style-name="L3">
              <text:list-item>
                <text:p text:style-name="P8"><text:span text:style-name="T4">Gibanje</text:span></text:p>
              </text:list-item>
              <text:list-item>
                <text:p text:style-name="P8"><text:span text:style-name="T4">Odzivnost na dražljaje (povod za gibanje)</text:span></text:p>
              </text:list-item>
              <text:list-item>
                <text:p text:style-name="P8"><text:span text:style-name="T4">Rast in razvoj</text:span></text:p>
              </text:list-item>
              <text:list-item>
                <text:p text:style-name="P8"><text:span text:style-name="T4">Razmnoževanje</text:span></text:p>
              </text:list-item>
              <text:list-item>
                <text:p text:style-name="P8"><text:span text:style-name="T4">Metabolizem (oskrba s snovmi in energijo)</text:span></text:p>
              </text:list-item>
              <text:list-item>
                <text:p text:style-name="P8"><text:span text:style-name="T4">Uravnavanje/homeostaza </text:span></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1. GIBANJE" draw:style-name="dp1" draw:master-page-name="Naslov_20_in_20_vsebina" presentation:presentation-page-layout-name="AL2T11">
        <draw:frame draw:name="Naslov 1" presentation:style-name="pr6" draw:text-style-name="P7" draw:layer="layout" svg:width="19.512cm" svg:height="3.174cm" svg:x="2.897cm" svg:y="2.853cm" presentation:class="title" presentation:user-transformed="true">
          <draw:text-box>
            <text:p text:style-name="P1"><text:span text:style-name="T3">1. GIBANJE</text:span></text:p>
          </draw:text-box>
        </draw:frame>
        <draw:frame draw:name="Ograda vsebine 2" presentation:style-name="pr7" draw:text-style-name="P6" draw:layer="layout" svg:width="18.824cm" svg:height="9.744cm" svg:x="2.897cm" svg:y="6.456cm" presentation:class="outline" presentation:user-transformed="true">
          <draw:text-box>
            <text:list text:style-name="L4">
              <text:list-item>
                <text:p text:style-name="P8"><text:span text:style-name="T4">Aktivno in pasivno</text:span></text:p>
              </text:list-item>
              <text:list-item>
                <text:p text:style-name="P8"><text:span text:style-name="T4">Aktivno: razvoj mehanizmov</text:span></text:p>
              </text:list-item>
            </text:list>
            <text:p text:style-name="P9"><text:span text:style-name="T4">Bički, migetalke pri prokariontih</text:span></text:p>
            <text:p text:style-name="P9"><text:span text:style-name="T4">Mišice z živčevjem, kostmi pri evkariontih</text:span></text:p>
            <text:p text:style-name="P9"><text:span text:style-name="T4">(izjeme so mehkužci in žuželke – ogrodje)</text:span></text:p>
            <text:list text:continue-numbering="true" text:style-name="L4">
              <text:list-item>
                <text:p text:style-name="P9"><text:span text:style-name="T4">Usmerjeno in naključno</text:span></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3. RAST IN RAZVOJ" draw:style-name="dp1" draw:master-page-name="Naslov_20_in_20_vsebina" presentation:presentation-page-layout-name="AL2T11">
        <draw:frame draw:name="Naslov 1" presentation:style-name="pr6" draw:text-style-name="P7" draw:layer="layout" svg:width="19.512cm" svg:height="3.174cm" svg:x="2.897cm" svg:y="2.853cm" presentation:class="title" presentation:user-transformed="true">
          <draw:text-box>
            <text:p text:style-name="P1"><text:span text:style-name="T3">3. RAST IN RAZVOJ</text:span></text:p>
          </draw:text-box>
        </draw:frame>
        <draw:frame draw:name="Ograda vsebine 2" presentation:style-name="pr4" draw:text-style-name="P6" draw:layer="layout" svg:width="18.824cm" svg:height="9.744cm" svg:x="2.897cm" svg:y="6.456cm" presentation:class="outline" presentation:user-transformed="true">
          <draw:text-box>
            <text:list text:style-name="L6">
              <text:list-item>
                <text:p text:style-name="P8"><text:span text:style-name="T4">Rast je večanje kompleksnosti do določene faze – odraslosti.</text:span></text:p>
              </text:list-item>
              <text:list-item>
                <text:p text:style-name="P8"><text:span text:style-name="T4">Rastejo celice v živi naravi prav tako pa ne živa narava – kristali v vodi.</text:span></text:p>
              </text:list-item>
              <text:list-item>
                <text:p text:style-name="P8"><text:span text:style-name="T4">Po določenem obdobju celica ali organizem propade.</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4. RAZMNOŽEVANJE" draw:style-name="dp1" draw:master-page-name="Naslov_20_in_20_vsebina" presentation:presentation-page-layout-name="AL2T11">
        <draw:frame draw:name="Naslov 1" presentation:style-name="pr6" draw:text-style-name="P7" draw:layer="layout" svg:width="19.512cm" svg:height="3.174cm" svg:x="2.897cm" svg:y="2.853cm" presentation:class="title" presentation:user-transformed="true">
          <draw:text-box>
            <text:p text:style-name="P1"><text:span text:style-name="T3">4. RAZMNOŽEVANJE</text:span></text:p>
          </draw:text-box>
        </draw:frame>
        <draw:frame draw:name="Ograda vsebine 2" presentation:style-name="pr4" draw:text-style-name="P6" draw:layer="layout" svg:width="18.824cm" svg:height="9.744cm" svg:x="2.897cm" svg:y="6.456cm" presentation:class="outline" presentation:user-transformed="true">
          <draw:text-box>
            <text:list text:style-name="L6">
              <text:list-item>
                <text:p text:style-name="P8"><text:span text:style-name="T4">Je prenos lastnosti na potomce.</text:span></text:p>
              </text:list-item>
              <text:list-item>
                <text:p text:style-name="P8"><text:span text:style-name="T4">Sistemi: zapomnijo lastnosti in spremembe, jih prenesejo</text:span></text:p>
              </text:list-item>
            </text:list>
            <text:p text:style-name="P8"><text:span text:style-name="T4"/></text:p>
          </draw:text-box>
        </draw:frame>
        <presentation:notes draw:style-name="dp2">
          <draw:page-thumbnail draw:style-name="gr1"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5. METABOLIZEM" draw:style-name="dp1" draw:master-page-name="Naslov_20_in_20_vsebina" presentation:presentation-page-layout-name="AL2T11">
        <draw:frame draw:name="Naslov 1" presentation:style-name="pr6" draw:text-style-name="P7" draw:layer="layout" svg:width="19.512cm" svg:height="3.174cm" svg:x="2.897cm" svg:y="2.853cm" presentation:class="title" presentation:user-transformed="true">
          <draw:text-box>
            <text:p text:style-name="P1"><text:span text:style-name="T3">5. METABOLIZEM</text:span></text:p>
          </draw:text-box>
        </draw:frame>
        <draw:frame draw:name="Ograda vsebine 2" presentation:style-name="pr4" draw:text-style-name="P6" draw:layer="layout" svg:width="18.824cm" svg:height="9.744cm" svg:x="2.897cm" svg:y="6.456cm" presentation:class="outline" presentation:user-transformed="true">
          <draw:text-box>
            <text:list text:style-name="L6">
              <text:list-item>
                <text:p text:style-name="P8"><text:span text:style-name="T4">So presnovni procesi – biokemično pretvarjanje snovi.</text:span></text:p>
              </text:list-item>
              <text:list-item>
                <text:p text:style-name="P8"><text:span text:style-name="T4">Poznamo procese izgradnje (</text:span><text:span text:style-name="T5">anabolni</text:span><text:span text:style-name="T4">) in razgradnje (</text:span><text:span text:style-name="T5">katabolni</text:span><text:span text:style-name="T4">).</text:span></text:p>
              </text:list-item>
            </text:list>
            <text:p text:style-name="P8"><text:span text:style-name="T4"/></text:p>
          </draw:text-box>
        </draw:frame>
        <draw:line draw:name="Raven povezovalnik 4" draw:style-name="gr2" draw:text-style-name="P10" draw:layer="layout" svg:x1="13.952cm" svg:y1="10.297cm" svg:x2="13.953cm" svg:y2="17.235cm">
          <text:p/>
        </draw:line>
        <draw:custom-shape draw:name="PoljeZBesedilom 6" draw:style-name="gr3" draw:text-style-name="P11" draw:layer="layout" svg:width="7.399cm" svg:height="5.583cm" svg:x="4.101cm" svg:y="11.527cm">
          <text:p text:style-name="P1"><text:span text:style-name="T6">Celično dihanje,</text:span></text:p>
          <text:p text:style-name="P1"><text:span text:style-name="T6">Vrenje,</text:span></text:p>
          <text:p text:style-name="P1"><text:span text:style-name="T6">Aerobno dihanje</text:span></text:p>
          <text:p text:style-name="P1"><text:span text:style-name="T6"/></text:p>
          <text:p text:style-name="P1"><text:span text:style-name="T6"/></text:p>
          <text:p text:style-name="P1"><text:span text:style-name="T6">Nastaja (ATP, NAD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3" draw:text-style-name="P11" draw:layer="layout" svg:width="8.126cm" svg:height="6.345cm" svg:x="14.773cm" svg:y="10.746cm">
          <text:p text:style-name="P1"><text:span text:style-name="T6">Fotosinteza,</text:span></text:p>
          <text:p text:style-name="P1"><text:span text:style-name="T6">Calvinov cikel,</text:span></text:p>
          <text:p text:style-name="P1"><text:span text:style-name="T6">Glikogeneza</text:span></text:p>
          <text:p text:style-name="P1"><text:span text:style-name="T6"/></text:p>
          <text:p text:style-name="P1"><text:span text:style-name="T6"/></text:p>
          <text:p text:style-name="P1"><text:span text:style-name="T6"/></text:p>
          <text:p text:style-name="P1"><text:span text:style-name="T6">Porablja energija (iz AT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6. HOMEOSTAZA" draw:style-name="dp1" draw:master-page-name="Naslov_20_in_20_vsebina" presentation:presentation-page-layout-name="AL2T11">
        <draw:frame draw:name="Naslov 1" presentation:style-name="pr6" draw:text-style-name="P7" draw:layer="layout" svg:width="19.512cm" svg:height="3.174cm" svg:x="2.897cm" svg:y="2.853cm" presentation:class="title" presentation:user-transformed="true">
          <draw:text-box>
            <text:p text:style-name="P1"><text:span text:style-name="T3">6. HOMEOSTAZA</text:span></text:p>
          </draw:text-box>
        </draw:frame>
        <draw:frame draw:name="Ograda vsebine 2" presentation:style-name="pr7" draw:text-style-name="P6" draw:layer="layout" svg:width="18.824cm" svg:height="9.744cm" svg:x="2.897cm" svg:y="6.456cm" presentation:class="outline" presentation:user-transformed="true">
          <draw:text-box>
            <text:list text:style-name="L4">
              <text:list-item>
                <text:p text:style-name="P8"><text:span text:style-name="T4">Uravnavanje nespremenjene notranjosti celice s pomočjo uravnalnih mehanizmov.</text:span></text:p>
              </text:list-item>
              <text:list-item>
                <text:p text:style-name="P8"><text:span text:style-name="T4">Če se spreminja (p</text:span><text:span text:style-name="T7">h</text:span><text:span text:style-name="T4">, ioni, voda, temperatura) celica propade.</text:span></text:p>
              </text:list-item>
              <text:list-item>
                <text:p text:style-name="P8"><text:span text:style-name="T4">Načini vzdrževanja vode:</text:span></text:p>
              </text:list-item>
            </text:list>
            <text:p text:style-name="P9"><text:span text:style-name="T4">Pri rastlinah: <text:s text:c="25"/>Pri živalih: </text:span></text:p>
            <text:p text:style-name="P9"><text:span text:style-name="T4">Dlačice, povoskana <text:s text:c="10"/>pitje, uriniranje, Površina, listne reže, <text:s text:c="11"/>potenje, slinjenje</text:span></text:p>
            <text:p text:style-name="P9"><text:span text:style-name="T4">Zaloge, cel. stena</text:span></text:p>
          </draw:text-box>
        </draw:frame>
        <presentation:notes draw:style-name="dp2">
          <draw:page-thumbnail draw:style-name="gr1"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KOPIČENJE IN PORABA E. IN SNOVI" draw:style-name="dp1" draw:master-page-name="Naslov_20_in_20_vsebina" presentation:presentation-page-layout-name="AL2T11">
        <draw:frame draw:name="Naslov 1" presentation:style-name="pr8" draw:text-style-name="P7" draw:layer="layout" svg:width="19.512cm" svg:height="3.174cm" svg:x="2.897cm" svg:y="2.853cm" presentation:class="title" presentation:user-transformed="true">
          <draw:text-box>
            <text:p text:style-name="P1"><text:span text:style-name="T3">KOPIČENJE IN PORABA E. IN SNOVI</text:span></text:p>
          </draw:text-box>
        </draw:frame>
        <draw:frame draw:name="Ograda vsebine 2" presentation:style-name="pr4" draw:text-style-name="P6" draw:layer="layout" svg:width="18.824cm" svg:height="9.744cm" svg:x="2.897cm" svg:y="6.456cm" presentation:class="outline" presentation:user-transformed="true">
          <draw:text-box>
            <text:list text:style-name="L6">
              <text:list-item>
                <text:p text:style-name="P8"><text:span text:style-name="T4">Snovi krožijo, energija pa se pretaka</text:span></text:p>
              </text:list-item>
              <text:list-item>
                <text:p text:style-name="P8"><text:span text:style-name="T4">Energija se nikoli ne izgubi, samo pretvori se v drugo energijo.</text:span></text:p>
              </text:list-item>
              <text:list-item>
                <text:p text:style-name="P8"><text:span text:style-name="T4">Energijo sprejemamo iz okolice ali z samoizgradnjo</text:span></text:p>
              </text:list-item>
              <text:list-item>
                <text:p text:style-name="P8"><text:span text:style-name="T4">S hranjenjem in pitjem</text:span></text:p>
              </text:list-item>
            </text:list>
          </draw:text-box>
        </draw:frame>
        <draw:custom-shape draw:name="PoljeZBesedilom 3" draw:style-name="gr3" draw:text-style-name="P11" draw:layer="layout" svg:width="7.998cm" svg:height="4.061cm" svg:x="15.302cm" svg:y="13.727cm">
          <text:p text:style-name="P1"><text:span text:style-name="T6">Molekule, ki prenašajo energijo:</text:span><text:span text:style-name="T6"><text:line-break/></text:span><text:span text:style-name="T6">ATP</text:span></text:p>
          <text:p text:style-name="P1"><text:span text:style-name="T6">NAD</text:span></text:p>
          <text:p text:style-name="P1"><text:span text:style-name="T6">NAD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94c6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0">5/30/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Uredite slog naslova matric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Uredite sloge besedila matrice</text:span></text:p>
            </text:list-item>
          </text:list>
          <text:list text:style-name="ML7">
            <text:list-item>
              <text:list>
                <text:list-item>
                  <text:p text:style-name="MP23"><text:span text:style-name="MT6">Druga raven</text:span></text:p>
                </text:list-item>
              </text:list>
            </text:list-item>
          </text:list>
          <text:list text:style-name="ML8">
            <text:list-item>
              <text:list>
                <text:list-item>
                  <text:list>
                    <text:list-item>
                      <text:p text:style-name="MP24"><text:span text:style-name="MT7">Tretja raven</text:span></text:p>
                    </text:list-item>
                  </text:list>
                </text:list-item>
              </text:list>
            </text:list-item>
          </text:list>
          <text:list text:style-name="ML9">
            <text:list-item>
              <text:list>
                <text:list-item>
                  <text:list>
                    <text:list-item>
                      <text:list>
                        <text:list-item>
                          <text:p text:style-name="MP2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9">Peta raven</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0">5/30/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00</meta:creation-date>
    <dc:date>2019-05-30T09:34:00</dc:date>
    <meta:editing-duration>P0D</meta:editing-duration>
    <meta:generator>LibreOffice/6.0.7.3$Linux_X86_64 LibreOffice_project/00m0$Build-3</meta:generator>
    <meta:document-statistic meta:object-count="1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Austin" xlink:href=""/>
  </office:meta>
</office:document-meta>
</file>