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weight-complex="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RHIDEJE</text:span></text:p>
      <text:p text:style-name="P1"/>
      <text:p text:style-name="P1">Ko nam nekdo omeni orhideje, navadno pomislimo na čudovite eksotične rože iz tropskih krajev. Le redkokdo pa ve, da tudi v Evropi uspeva veliko število divjih orhidej - res da manjših in nekoliko manj barvitih kot njihove tropske sestrične, pa zato nič manj zanimivih. Evropske orhideje, ki jih v Sloveniji poznamo predvsem pod imenom kukavice in murke so po botanični klasifikaciji združene v družino kukavičevk. </text:p>
      <text:p text:style-name="P2"/>
      <text:p text:style-name="P1"><text:span text:style-name="T2">O</text:span>rhideje so velika družina rastlin. Obstaja več kot 30.000 vrst orhidej, ki uspevajo v vseh klimatskih pasovih, razen Arktike, Antarktike ter ledene klime visokogorij. <text:span text:style-name="T2">V</text:span>zgajamo jih v zmeraj večjem obsegu zaradi prekrasnih cvetov najrazličnejših oblik in barv, ki zelo dolgo obstanejo na rastlini ali pa odrezani v vazi. </text:p>
      <text:p text:style-name="P1"/>
      <text:p text:style-name="P1">Orhideje živijo drugače kot večina drugih, nam bolj poznanih, sobnih rastlin. Orhideje ne rastejo v zemlji ampak v specialnem rastnem materialu, ki ga najpogosteje imenujemo substrat. Orhideje za svojo uspešno rast potrebujejo relativno malo hranilnih snovi.</text:p>
      <text:p text:style-name="P1"/>
      <text:p text:style-name="P1">Najlažje in najbolj uspešno lahko v sobnih razmerah gojimo rastline na območju subtropske hribovite klime ter na območju subtropske nižinske klime, ker zahtevajo zmerno temperaturo in njihovo obdobje miru spada z našo zimo. </text:p>
      <text:p text:style-name="P1"/>
      <text:p text:style-name="P1">Nekaj posebnega pri orhidejah so dvospolni cvetovi, sestavljeni iz treh čašnih in treh venčnih listov. Značilen videz pa daje hrbtni list imenovan medena ustna, ki je drugačne barve. </text:p>
      <text:p text:style-name="P1"/>
      <text:p text:style-name="P1">Najlažje orhideje razmnožimo z delitvijo starejše rastline. Vzgojo iz semen pa prepustimo vrtnarjem. </text:p>
      <text:p text:style-name="P1"/>
      <text:p text:style-name="P1">Orhideje so na neposredno sončno svetlobo zelo občutljive zato morajo biti poleti na zasenčenem mestu. Pozimi, od novembra do marca pa jih lahko prepustimo neposredno sončnim žarkom na okenski polici. </text:p>
      <text:p text:style-name="P1"/>
      <text:p text:style-name="P1">Listnate orhideje nimajo dobe mirovanja ter potrebujejo stalno toploto in vlažnost zemlje. </text:p>
      <text:p text:style-name="P1"/>
      <text:p text:style-name="P1">V Sloveniji raste okrog 60 vrst zemeljskih orhidej. </text:p>
      <text:p text:style-name="P1"/>
      <text:p text:style-name="P1">Če orhideje preveč zalivamo, jim s tem preprečimo, da ne zacvetijo, namesto tega pa poženejo nove poganjke, ki rastejo zelo slabo in lahko med tem, ko rastejo "zakrnejo" in sploh ne zrastejo do polne velikosti.</text:p>
      <text:p text:style-name="P1"/>
      <text:p text:style-name="P1">Potrebno pa je tudi vedeti, da je pri orhidejah, ki zahtevajo veliko toplote potrebno vzdrževati tudi višjo zračno vlažnost.</text:p>
      <text:p text:style-name="P1"/>
      <text:p text:style-name="P1">Svež zrak je za orhideje izredno pomemben. Še posebej je to pomembno za njihove zračne korenine. Svež zrak preprečuje gnitje, širjenje plesnivosti in tudi drugih škodljivcev. Paziti pa moramo tudi na to, da vonj jabolk škoduje orhidejam zato košare s sadjem ali kakršno koli zelenjavo ki bi na tem mestu dlje časa stala ne dajemo v bližino orhidej.</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14" meta:word-count="386" meta:character-count="2535" meta:non-whitespace-character-count="2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