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rbel"/>
    </style:style>
    <style:style style:name="P2" style:family="paragraph" style:parent-style-name="Standard">
      <style:text-properties style:font-name="Corbel" fo:font-size="43pt" style:font-size-asian="43pt" style:font-size-complex="43pt"/>
    </style:style>
    <style:style style:name="P3" style:family="paragraph" style:parent-style-name="Standard">
      <style:text-properties style:font-name="Corbel"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color="#ff0000" style:font-name="Arial" fo:language="sl" fo:country="SI" style:font-name-complex="Arial1"/>
    </style:style>
    <style:style style:name="P8" style:family="paragraph" style:parent-style-name="Standard">
      <style:paragraph-properties fo:text-align="center" style:justify-single-word="false"/>
      <style:text-properties fo:color="#ff0000" style:font-name="Arial" fo:font-size="15pt" fo:language="sl" fo:country="SI" style:font-size-asian="15pt" style:font-name-complex="Arial1" style:font-size-complex="15pt"/>
    </style:style>
    <style:style style:name="P9" style:family="paragraph" style:parent-style-name="Standard">
      <style:text-properties style:font-name="Arial" fo:language="sl" fo:country="SI" style:font-name-complex="Arial1"/>
    </style:style>
    <style:style style:name="P10" style:family="paragraph" style:parent-style-name="Standard">
      <style:paragraph-properties fo:text-align="center" style:justify-single-word="false"/>
      <style:text-properties style:font-name="Arial" fo:language="sl" fo:country="SI" style:font-name-complex="Arial1"/>
    </style:style>
    <style:style style:name="P11" style:family="paragraph" style:parent-style-name="Standard">
      <style:paragraph-properties fo:text-align="justify" style:justify-single-word="false"/>
      <style:text-properties style:font-name="Arial" fo:language="sl" fo:country="SI" style:font-name-complex="Arial1"/>
    </style:style>
    <style:style style:name="P12" style:family="paragraph" style:parent-style-name="Standard">
      <style:text-properties style:font-name="Arial" fo:language="sl" fo:country="SI" fo:font-weight="bold" style:font-weight-asian="bold" style:font-name-complex="Arial1"/>
    </style:style>
    <style:style style:name="P13" style:family="paragraph" style:parent-style-name="Standard">
      <style:paragraph-properties fo:text-align="end" style:justify-single-word="false"/>
      <style:text-properties style:font-name="Arial" fo:font-size="15pt" fo:language="sl" fo:country="SI" style:font-size-asian="15pt" style:font-name-complex="Arial1" style:font-size-complex="15pt"/>
    </style:style>
    <style:style style:name="P14" style:family="paragraph" style:parent-style-name="Standard">
      <style:paragraph-properties fo:text-align="center" style:justify-single-word="false"/>
      <style:text-properties style:font-name="Arial" fo:font-size="15pt" fo:language="sl" fo:country="SI" style:font-size-asian="15pt" style:font-name-complex="Arial1" style:font-size-complex="15pt"/>
    </style:style>
    <style:style style:name="P15" style:family="paragraph" style:parent-style-name="Standard" style:master-page-name="Standard">
      <style:paragraph-properties style:page-number="auto"/>
    </style:style>
    <style:style style:name="T1" style:family="text">
      <style:text-properties style:font-name="Corbel" fo:font-size="14pt" style:font-size-asian="14pt" style:font-size-complex="14pt"/>
    </style:style>
    <style:style style:name="T2" style:family="text">
      <style:text-properties style:font-name="Corbel" fo:font-size="25pt" style:font-size-asian="25pt" style:font-size-complex="25pt"/>
    </style:style>
    <style:style style:name="T3" style:family="text">
      <style:text-properties style:font-name="Corbel" fo:font-size="75pt" style:font-size-asian="75pt" style:font-name-complex="Arial1" style:font-size-complex="75pt"/>
    </style:style>
    <style:style style:name="T4" style:family="text">
      <style:text-properties style:font-name="Corbel" fo:font-size="16pt" style:font-size-asian="16pt" style:font-name-complex="Arial1" style:font-size-complex="16pt"/>
    </style:style>
    <style:style style:name="T5" style:family="text">
      <style:text-properties fo:color="#ff0000" style:font-name="Arial" fo:font-size="15pt" fo:language="sl" fo:country="SI" style:font-size-asian="15pt" style:font-name-complex="Arial1" style:font-size-complex="15pt"/>
    </style:style>
    <style:style style:name="T6" style:family="text">
      <style:text-properties style:font-name="Arial" fo:language="sl" fo:country="SI" style:font-name-complex="Arial1"/>
    </style:style>
    <style:style style:name="T7" style:family="text">
      <style:text-properties style:font-name="Arial" fo:language="sl" fo:country="SI" fo:font-weight="bold" style:font-weight-asian="bold" style:font-name-complex="Arial1"/>
    </style:style>
    <style:style style:name="T8" style:family="text">
      <style:text-properties style:font-name="Arial" fo:font-size="15pt" fo:language="sl" fo:country="SI" style:font-size-asian="15pt" style:font-name-complex="Arial1" style:font-size-complex="15pt"/>
    </style:style>
    <style:style style:name="T9" style:family="text">
      <style:text-properties style:use-window-font-color="true" style:font-name="Arial" fo:language="sl" fo:country="SI" style:text-underline-style="non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III. gimnazija Maribor<text:line-break/>Gosposvetska cesta 4 in<text:line-break/>Smetanova ulica 18<text:line-break/>2000 Maribor</text:span></text:p>
      <text:p text:style-name="P1"/>
      <text:p text:style-name="P1"/>
      <text:p text:style-name="P1"/>
      <text:p text:style-name="P1"/>
      <text:p text:style-name="P2"/>
      <text:p text:style-name="P4"><text:span text:style-name="T2">Biologija:</text:span></text:p>
      <text:p text:style-name="P4"><text:span text:style-name="T3">P A J K 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5"><text:span text:style-name="T4"><text:s/></text:span></text:p>
      <text:p text:style-name="P3"/>
      <text:p text:style-name="P3"/>
      <text:p text:style-name="P3"/>
      <text:p text:style-name="P3"/>
      <text:p text:style-name="P3"/>
      <text:p text:style-name="P3"/>
      <text:p text:style-name="P3"/>
      <text:p text:style-name="P3"/>
      <text:p text:style-name="P4"><text:span text:style-name="T4"><text:s/></text:span></text:p>
      <text:p text:style-name="P4"><text:span text:style-name="T5">Predstavitev pajkov <text:line-break/></text:span></text:p>
      <text:p text:style-name="P6"><text:soft-page-break/><text:span text:style-name="T6">Pajki veljajo za ene najstarejših, a tudi najmanj razumljivih živali. Ti dlakavi lovci so znani po tem, da predejo pajčevinaste niti in imajo strupen ugriz. Poznamo okoli 37000 vrst pajkov, veliko pa jih tudi še nismo odkrili. Za človeka je nevarnih le približno 30 vrst. Pajki so zelo koristne živali, saj jejo nadležne žuželke in tako omejujejo njihovo število. Živijo skoraj povsod, v gozdu, puščavi, na travnikih, ladjah, v jamah in tudi v naših domovih. Nekateri pajki lovijo plen s pomočjo mreže, drugi nanj pletejo iz skrivališča ali nanj prežijo kakor tigri. Nekateri pajki celo lovijo ribe, ena od vrst pa živi v zračnem potapljaškem zvonu pod vodo.</text:span></text:p>
      <text:p text:style-name="P7"/>
      <text:p text:style-name="P8"/>
      <text:p text:style-name="P8"/>
      <text:p text:style-name="P4"><text:span text:style-name="T5">Razširjenost pajkov</text:span></text:p>
      <text:p text:style-name="P8"/>
      <text:p text:style-name="P6"><text:span text:style-name="T6">Na zemlji skoraj ni kraja brez pajkov. Živijo visoko v gorah, jamah, puščavah, močvirjih in na travnikih. Živijo celo na odročnih otokih. Morda jih tja zanese veter ali plavajoče deblo. Veliko pajkov se dobro počuti v človeških bivališčih, nekateri pa z ladjami preprosto preplovejo svet. Veliko pajkov živi v kanalizacijah, kjer je veliko muh, s katerimi se hranijo. V vodi jih ni (razen enega), saj tam ne morejo dihati. Ni jih tudi na Antarktiki, našli pa so jih na robu Arktike. Tam, kjer so zime mrzle, preživijo kakor jajčeca ali pa se skrijejo pod travo, kamenje, lubje ali si naredijo skupinsko gnezdo. Nekateri imajo celo nekakšno sredstvo proti zmrzovanju (antifriz), da nebi zmrznili. </text:span></text:p>
      <text:p text:style-name="P10"/>
      <text:p text:style-name="P8"/>
      <text:p text:style-name="P4"><text:span text:style-name="T5">Kako so zgrajeni pajki</text:span></text:p>
      <text:p text:style-name="P7"/>
      <text:p text:style-name="P6"><text:span text:style-name="T6">Na zunaj je pajkovo telo čisto drugačno od našega. Pajki imajo trdo zunanje ogrodje in členjene noge. Imajo oči in usta, več vrst občutljivih dlačic in ščetin, s katerimi tipajo, okušajo in slišijo, vohljajo pa z mikroskopsko majhnimi porami na stopalih. Po številnih anatomskih značilnosti so pajki podobni drugim živalim. Imajo kri, živce, možgane in prebavni sistem. Njihova posebnost pa so predilne in strupene žleze. </text:span></text:p>
      <text:p text:style-name="P11"/>
      <text:p text:style-name="P8"/>
      <text:p text:style-name="P8"/>
      <text:p text:style-name="P4"><text:span text:style-name="T5">Lov za prehrano</text:span></text:p>
      <text:p text:style-name="P8"/>
      <text:p text:style-name="P6"><text:span text:style-name="T6">Le približno polovica pajkov prede pajčevine, v katere lovijo plen. Nekateri pajki presenetijo plen z zahrbtnim napadom. Pri tem so zlasti spretni pajki rakovičarji. Drugi, na primer zaklopničarji, nastavijo pasti in prežijo na žrtev. Veliko pajkov, na primer skakači, je gibčnih in hitrih lovcev, ki plen zasledujejo. Pajki navadno niso preveč izbirčni jedci. Prehranjujejo se predvsem s kobilicami, hrošči, mravljami in čebelami. Nekateri jedo celo ribe, večji tudi miši in ptiče. Veliko pajkov je druge pajke. </text:span></text:p>
      <text:p text:style-name="P13"/>
      <text:p text:style-name="P5"><text:span text:style-name="T8">1</text:span></text:p>
      <text:p text:style-name="P4"><text:span text:style-name="T5">Predenje niti</text:span></text:p>
      <text:p text:style-name="P11"/>
      <text:p text:style-name="P6"><text:soft-page-break/><text:span text:style-name="T6">Vsi pajki izločajo svilnato nit. Potegnejo jo, navadno z nogami, iz predilnih bradavic na zadku. Nit je najprej lepljiva in vlažna, a na zraku otrdi. Ko jo pajek začne izločati, je šibka, nato pa postaja vse močnejša. Nit nekaterih pajkov je močnejša od jeklene vrvi iste debeline. Je tudi zelo tanka, a prožnejša od gume in bolj lepljiva od samolepilnega traku. Pajki izločajo do šest različnih vrst niti iz različnih žlez. Vsaka nit ima svojo nalogo: od predenja pajčevine do ovijanja plena. Samice izločajo posebno nit za ovijanje jajčec. <text:s/></text:span></text:p>
      <text:p text:style-name="P11"/>
      <text:p text:style-name="P8"/>
      <text:p text:style-name="P8"/>
      <text:p text:style-name="P4"><text:span text:style-name="T5">Pajčji strup</text:span></text:p>
      <text:p text:style-name="P8"/>
      <text:p text:style-name="P6"><text:span text:style-name="T6">Skoraj vsi pajki uporabljajo strup. Z njim se branijo in ubijajo ali ohromijo žrtev. Edino pajki iz družine Uloboridae nimajo žlez strupnic. Pajek vbrizga strup v žrtev skozi končni bodalasti členek helicer. Pri pajkih poznamo dve vrsti strupa, ki pri ljudeh povzroča hude težave. Najnevarnejši pajki, na primer vdove (Lactrodectus), izločajo živčni strup, ki hitro ohromijo žrtev. Druga vrsta strupa deluje počasneje, uničuje tkivo ter povzroča razjede in odmiranje. Izločajo ga na primer pajki po rodu Loxosceles. Pajki uporabljajo strup za pobijanje manjših živali. Le kakih 30 vrst pajkov je nevarnih ljudem. </text:span></text:p>
      <text:p text:style-name="P11"/>
      <text:p text:style-name="P8"/>
      <text:p text:style-name="P8"/>
      <text:p text:style-name="P4"><text:span text:style-name="T5">Samci in samice</text:span></text:p>
      <text:p text:style-name="P8"/>
      <text:p text:style-name="P6"><text:span text:style-name="T6">Pajki navadno preživijo večina življenja sami. Družijo se le ob parjenju. Samice in samci se pogosto precej razlikujejo po videzu. Samice so navadno večje, saj morejo v telesu nositi številna jajčeca. Imajo tudi posebno žlezo, s katero predejo pajčevinast zapredek za jajčeca. Včasih skrbijo za jajca in za mlade pajke. Samice so pustih barv, da se z zarodom laže skrijejo pred plenilci. Samci po parjenju ne skrbijo za družino. Navadno so manjši od samic in včasih bolj živahnih barv. Po navadi imajo tudi daljše noge, to jim pomaga pri iskanju samic. <text:s/></text:span></text:p>
      <text:p text:style-name="P11"/>
      <text:p text:style-name="P8"/>
      <text:p text:style-name="P8"/>
      <text:p text:style-name="P4"><text:span text:style-name="T5">Pajčja jačeca</text:span></text:p>
      <text:p text:style-name="P8"/>
      <text:p text:style-name="P6"><text:span text:style-name="T6">Večina pajkov odloži jajčeca teden ali dva po parjenju, nekatere šele čez več mesecev. Vseh jajčec ne odložijo hkrati. Veliko samic odloži več "legel", navadno ponoči, ko je varneje. V enem leglu je lahko eno ali več kot 1000 jajčec. Samica jih pogosto odloži na okrogel pajčevinast "prtiček", skušaj z delčkom samčeve semenske tekočine. Šele takrat ko pride do oploditve. Ko jajčna lupina otrdi, samica jajčeca zaprede v varen zapredek (kokon). </text:span></text:p>
      <text:p text:style-name="P11"/>
      <text:p text:style-name="P5"><text:span text:style-name="T8">2</text:span></text:p>
      <text:p text:style-name="P4"><text:span text:style-name="T5">Levitev</text:span></text:p>
      <text:p text:style-name="P10"/>
      <text:p text:style-name="P6"><text:soft-page-break/><text:span text:style-name="T6">Pajki ne rastejo postopoma kot ljudje, temveč v več stopnjah. Na vsaki stopnji jim zraste nov zunanji skelet in sicer pod starim, ki ga odvržejo. Temu pravimo levitev. Ob levitvi lahko zamenjajo manjkajoče ali poškodovane noge ali druge dele telesa. Levitev pri manjših pajkih traja nekaj ur, pri velikih pa nekaj dni. Mladi pajki se levijo od pet - desetkrat, preden odrastejo. Nekaj pajkov se levi vse življenje, tudi ko odrastejo.</text:span></text:p>
      <text:p text:style-name="P11"/>
      <text:p text:style-name="P8"/>
      <text:p text:style-name="P4"><text:span text:style-name="T5">Ptičji pajki</text:span></text:p>
      <text:p text:style-name="P14"/>
      <text:p text:style-name="P6"><text:span text:style-name="T6">Največjim in najbolj dlakastim pajkom pogosto rečemo kar tarantele ali ptičji pajki. Toda večina teh velikih pajkov v resnici sodi v družino Theraphosidea. Poznamo kakih 800 vrst ptičjih pajkov. Živijo v tropih in vlažnih krajih po vsem svetu. Veliko jih živi v rovih, nekateri pa se sprehajajo po drevesih. Čeprav so videti strašni, so večinoma boječi in ljudem neškodljivi. Le redki imajo boleč ugriz, njihov strup pa ni smrtno nevaren za človeka. </text:span></text:p>
      <text:p text:style-name="P11"/>
      <text:p text:style-name="P8"/>
      <text:p text:style-name="P4"><text:span text:style-name="T5">Pajki so povsod</text:span></text:p>
      <text:p text:style-name="P8"/>
      <text:p text:style-name="P6"><text:span text:style-name="T6">Na zemlji skoraj ni kraja brez pajkov. Živijo visoko v gorah, jamah, puščavah, močvirjih in na travnikih. Živijo celo na odročnih otokih. Morda jih tja zanese veter ali plavajoče deblo. Veliko pajkov se dobro počuti v človeških bivališčih, nekateri pa z ladjami preprosto preplovejo svet. Veliko pajkov živi v kanalizacijah, kjer je veliko muh, s katerimi se hranijo. V vodi jih ni (razen enega), saj tam ne morejo dihati. Ni jih tudi na Antarktiki, našli pa so jih na robu Arktike. Tam, kjer so zime mrzle, preživijo kakor jajčeca ali pa se skrijejo pod travo, kamenje, lubje ali si naredijo skupinsko gnezdo. Nekateri imajo celo nekakšno sredstvo proti zmrzovanju (antifriz), da nebi zmrznili. </text:span></text:p>
      <text:p text:style-name="P12"/>
      <text:p text:style-name="P9"/>
      <text:p text:style-name="P9"/>
      <text:p text:style-name="P9"/>
      <text:p text:style-name="Standard"><text:span text:style-name="T8">Literatura:</text:span></text:p>
      <text:p text:style-name="P9"/>
      <text:p text:style-name="Standard"><text:span text:style-name="T6">Internet:</text:span></text:p>
      <text:p text:style-name="Standard"><text:span text:style-name="T6">- </text:span><text:a xlink:type="simple" xlink:href="http://sl.wikipedia.org/wiki/Pajki" text:style-name="ListLabel_20_5" text:visited-style-name="ListLabel_20_5"><text:span text:style-name="Internet_20_link"><text:span text:style-name="T6">http://sl.wikipedia.org/wiki/Pajki</text:span></text:span></text:a><text:span text:style-name="T6"><text:line-break/>- </text:span><text:a xlink:type="simple" xlink:href="http://www.exotic-animals.org/pajki/index01.htm" text:style-name="ListLabel_20_5" text:visited-style-name="ListLabel_20_5"><text:span text:style-name="Internet_20_link"><text:span text:style-name="T6">http://www.exotic-animals.org/pajki/index01.htm</text:span></text:span></text:a><text:span text:style-name="T6"><text:line-break/>- </text:span><text:a xlink:type="simple" xlink:href="http://sl.wikipedia.org/wiki/Kategorija:Pajki" text:style-name="ListLabel_20_5" text:visited-style-name="ListLabel_20_5"><text:span text:style-name="Internet_20_link"><text:span text:style-name="T6">http://sl.wikipedia.org/wiki/Kategorija:Pajki</text:span></text:span></text:a><text:span text:style-name="T6"><text:line-break/>- </text:span><text:a xlink:type="simple" xlink:href="http://www.pticji-pajki.com/" text:style-name="ListLabel_20_5" text:visited-style-name="ListLabel_20_5"><text:span text:style-name="Internet_20_link"><text:span text:style-name="T6">http://www.pticji-pajki.com/</text:span></text:span></text:a></text:p>
      <text:p text:style-name="Standard"><text:span text:style-name="T6">- </text:span><text:a xlink:type="simple" xlink:href="http://www.gea-on.net/clanek.asp?ID=637" text:style-name="ListLabel_20_5" text:visited-style-name="ListLabel_20_5"><text:span text:style-name="Internet_20_link"><text:span text:style-name="T6">http://www.gea-on.net/clanek.asp?ID=637</text:span></text:span></text:a></text:p>
      <text:p text:style-name="P9"/>
      <text:p text:style-name="Standard"><text:span text:style-name="T6">Knjige:<text:line-break/>- Barbara Taylor; </text:span><text:span text:style-name="T7">Pajki</text:span></text:p>
      <text:p text:style-name="Standard"><text:span text:style-name="T6">- <text:s/>Ćipiko Ivo, </text:span><text:span text:style-name="T7">Pajki</text:span></text:p>
      <text:p text:style-name="Standard"><text:span text:style-name="T6">- <text:s/>Peter </text:span><text:a xlink:type="simple" xlink:href="http://cobiss5.izum.si/scripts/cobiss?ukaz=SEAL&amp;mode=5&amp;id=1958066210924184&amp;PF=AU&amp;term=%22Dujmovic,%20Peter%22" text:style-name="ListLabel_20_6" text:visited-style-name="ListLabel_20_6"><text:span text:style-name="Internet_20_link"><text:span text:style-name="T9">Dujmovič;</text:span></text:span></text:a><text:span text:style-name="T6"> </text:span><text:span text:style-name="T7">Pajki <text:s text:c="94"/></text:span><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language="sl" fo:country="SI" style:font-name-complex="Arial1" style:font-family-complex="Arial" style:font-family-generic-complex="system" style:font-pitch-complex="variable"/>
    </style:style>
    <style:style style:name="ListLabel_20_6" style:display-name="ListLabel 6" style:family="text">
      <style:text-properties style:use-window-font-color="true" style:font-name="Arial" fo:font-family="Arial" style:font-family-generic="roman" style:font-pitch="variable" fo:language="sl" fo:country="SI"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4" meta:paragraph-count="36" meta:word-count="1033" meta:character-count="6686" meta:non-whitespace-character-count="5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