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pt/media/audio2.wav" manifest:media-type="application/vnd.sun.star.media"/>
  <manifest:file-entry manifest:full-path="Pictures/100000000000013F0000019012462D35BC3D4198.png" manifest:media-type="image/png"/>
  <manifest:file-entry manifest:full-path="Pictures/1000000000000226000002482EB82AEA8B74ACA9.png" manifest:media-type="image/png"/>
  <manifest:file-entry manifest:full-path="Pictures/10000000000001F40000017765C58DB4E21D29FC.png" manifest:media-type="image/png"/>
  <manifest:file-entry manifest:full-path="Pictures/100000000000025800000194A3A071F330E52533.png" manifest:media-type="image/png"/>
  <manifest:file-entry manifest:full-path="Pictures/10000000000003B3000002C10B8EA8E132A94DC1.png" manifest:media-type="image/png"/>
  <manifest:file-entry manifest:full-path="Pictures/1000000000000190000001317205B6DB3968EFE2.png" manifest:media-type="image/png"/>
  <manifest:file-entry manifest:full-path="Pictures/10000000000001C20000010E7DC5BEAAE55A689C.png" manifest:media-type="image/png"/>
  <manifest:file-entry manifest:full-path="Pictures/10000000000001F4000001F4AE4099C3E20D0960.png" manifest:media-type="image/png"/>
  <manifest:file-entry manifest:full-path="Pictures/10000000000002BC0000020D2B3B1EA3D634994D.png" manifest:media-type="image/png"/>
  <manifest:file-entry manifest:full-path="Pictures/1000000000000172000000F7BA36B5A0CE619A2F.png" manifest:media-type="image/png"/>
  <manifest:file-entry manifest:full-path="Pictures/10000000000001900000012C8914AC264171CDF7.png" manifest:media-type="image/png"/>
  <manifest:file-entry manifest:full-path="Pictures/10000000000001F40000018F927390541C4D39D5.png" manifest:media-type="image/png"/>
  <manifest:file-entry manifest:full-path="Pictures/10000000000001900000010A3275575E020DD70F.jpg" manifest:media-type="image/jpeg"/>
  <manifest:file-entry manifest:full-path="Pictures/100000000000025800000278DFBCA66400B7ECE3.png" manifest:media-type="image/png"/>
  <manifest:file-entry manifest:full-path="Pictures/100000000000031C00000258D44EE0A90CF8809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fade" smil:subtype="fadeOverColor" smil:fadeColor="#000000">
        <presentation:sound xlink:href="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fade" smil:subtype="fadeOverColor" smil:fadeColor="#000000">
        <presentation:sound xlink:href="" xlink:type="simple" xlink:show="new" xlink:actuate="onRequest"/>
      </style:drawing-page-properties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fade" smil:subtype="fadeOverColor" smil:fadeColor="#000000">
        <presentation:sound xlink:href="" xlink:type="simple" xlink:show="new" xlink:actuate="onRequest"/>
      </style:drawing-page-properties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>
        <presentation:sound xlink:href="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6c4cb4" draw:fill-image-name="msFillBitmap_20_6" style:repeat="stretch" presentation:display-footer="false" presentation:display-page-number="false" presentation:display-date-time="false" smil:type="fade" smil:subtype="fadeOverColor" smil:fadeColor="#000000">
        <presentation:sound xlink:href="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Only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Only-notes">
      <style:graphic-properties draw:fill-color="#ffffff" fo:min-height="12.572cm"/>
    </style:style>
    <style:style style:name="pr6" style:family="presentation" style:parent-style-name="Title_2c__20_Clip_20_Art_20_and_20_Tex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Clip_20_Art_20_and_20_Tex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Clip_20_Art_20_and_20_Text-notes">
      <style:graphic-properties draw:fill-color="#ffffff" fo:min-height="12.572cm"/>
    </style:style>
    <style:style style:name="pr9" style:family="presentation" style:parent-style-name="Title_20_Only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fill-color="#ffffff" fo:min-height="12.572cm"/>
    </style:style>
    <style:style style:name="pr13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5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6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7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8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9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0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1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2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7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ff0066" style:text-line-through-style="none" style:text-line-through-type="none" style:text-position="0% 100%" style:font-name="Tempus Sans IT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0066" style:text-line-through-style="none" style:text-line-through-type="none" style:text-position="0% 100%" style:font-name="Tempus Sans ITC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3" style:family="text">
      <style:text-properties fo:font-variant="normal" fo:text-transform="none" fo:color="#ff0066" style:text-line-through-style="none" style:text-line-through-type="none" style:text-position="0% 100%" style:font-name="Tempus Sans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0066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7.619cm" svg:x="1.301cm" svg:y="-0.476cm" presentation:class="title" presentation:user-transformed="true">
          <draw:text-box>
            <text:p text:style-name="P1"><text:span text:style-name="T1">Seminarska naloga:</text:span><text:span text:style-name="T1"><text:line-break/></text:span><text:span text:style-name="T2">P A J K I</text:span></text:p>
          </draw:text-box>
        </draw:frame>
        <draw:frame draw:name="Rectangle 3" presentation:style-name="pr2" draw:text-style-name="P4" draw:layer="layout" svg:width="17.779cm" svg:height="3.544cm" svg:x="3.1cm" svg:y="15.125cm" presentation:class="subtitle" presentation:user-transformed="true">
          <draw:text-box>
            <text:p text:style-name="P3"><text:span text:style-name="T3">IZDELALA:</text:span></text:p>
            <text:p text:style-name="P3"><text:span text:style-name="T3">?</text:span></text:p>
          </draw:text-box>
        </draw:frame>
        <draw:frame draw:name="Picture 5" draw:style-name="standard" xml:id="id2" draw:id="id2" draw:layer="layout" svg:width="0.846cm" svg:height="0.846cm" svg:x="24.368cm" svg:y="18.018cm" presentation:class="object" presentation:user-transformed="true">
          <draw:plugin xlink:href="ppt/media/audio2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par smil:begin="id1.begin">
            <anim:transitionFilter smil:dur="1s" smil:type="fade" smil:subtype="fadeOverColor">
              <anim:audio xlink:href=""/>
            </anim:transitionFilter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0.001s" smil:fill="hold" smil:targetElement="id2" anim:command="custom"/>
                </anim:par>
              </anim:par>
            </anim:par>
          </anim:seq>
          <anim:audio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Only" presentation:presentation-page-layout-name="AL2T19" xml:id="id3" draw:id="id3">
        <draw:frame draw:name="Rectangle 2" presentation:style-name="pr4" draw:text-style-name="P6" draw:layer="layout" svg:width="21.589cm" svg:height="1.692cm" svg:x="1.905cm" svg:y="1.693cm" presentation:class="title" presentation:placeholder="true" presentation:user-transformed="true">
          <draw:text-box/>
        </draw:frame>
        <anim:par presentation:node-type="timing-root">
          <anim:par smil:begin="id3.begin">
            <anim:transitionFilter smil:dur="1s" smil:type="fade" smil:subtype="fadeOverColor">
              <anim:audio xlink:href=""/>
            </anim:transitionFilter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c__20_Clip_20_Art_20_and_20_Text" presentation:presentation-page-layout-name="AL3T9" xml:id="id4" draw:id="id4">
        <draw:frame draw:name="Rectangle 2" presentation:style-name="pr6" draw:text-style-name="P6" draw:layer="layout" svg:width="21.589cm" svg:height="2.327cm" svg:x="1.905cm" svg:y="1.693cm" presentation:class="title" presentation:placeholder="true" presentation:user-transformed="true">
          <draw:text-box/>
        </draw:frame>
        <draw:frame draw:name="Rectangle 4" presentation:style-name="pr7" draw:text-style-name="P7" draw:layer="layout" svg:width="21.589cm" svg:height="11.429cm" svg:x="1.905cm" svg:y="5.503cm" presentation:class="outline" presentation:placeholder="true" presentation:user-transformed="true">
          <draw:text-box/>
        </draw:frame>
        <anim:par presentation:node-type="timing-root">
          <anim:par smil:begin="id4.begin">
            <anim:transitionFilter smil:dur="1s" smil:type="fade" smil:subtype="fadeOverColor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0_Only" presentation:presentation-page-layout-name="AL2T19" xml:id="id5" draw:id="id5">
        <draw:frame draw:name="Rectangle 2" presentation:style-name="pr9" draw:text-style-name="P6" draw:layer="layout" svg:width="21.589cm" svg:height="3.174cm" svg:x="1.905cm" svg:y="1.693cm" presentation:class="title" presentation:placeholder="true" presentation:user-transformed="true">
          <draw:text-box/>
        </draw:frame>
        <anim:par presentation:node-type="timing-root">
          <anim:par smil:begin="id5.begin">
            <anim:transitionFilter smil:dur="1s" smil:type="fade" smil:subtype="fadeOverColor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Title_20_and_20_Content" presentation:presentation-page-layout-name="AL4T11" xml:id="id6" draw:id="id6">
        <draw:frame draw:name="Rectangle 2" presentation:style-name="pr10" draw:text-style-name="P6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11" draw:text-style-name="P7" draw:layer="layout" svg:width="21.589cm" svg:height="11.429cm" svg:x="1.905cm" svg:y="5.503cm" presentation:class="outline" presentation:placeholder="true" presentation:user-transformed="true">
          <draw:text-box/>
        </draw:frame>
        <draw:frame draw:name="Picture 4" draw:style-name="gr2" draw:text-style-name="P8" draw:layer="layout" svg:width="25.699cm" svg:height="19.23cm" svg:x="0cm" svg:y="-0.181cm">
          <draw:image xlink:href="Pictures/10000000000001F40000018F927390541C4D39D5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fadeOverColor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Title_20_and_20_Content" presentation:presentation-page-layout-name="AL4T11" xml:id="id7" draw:id="id7">
        <draw:frame draw:name="Rectangle 2" presentation:style-name="pr13" draw:text-style-name="P6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14" draw:text-style-name="P7" draw:layer="layout" svg:width="21.589cm" svg:height="11.429cm" svg:x="1.905cm" svg:y="5.503cm" presentation:class="outline" presentation:placeholder="true" presentation:user-transformed="true">
          <draw:text-box/>
        </draw:frame>
        <draw:frame draw:name="Picture 4" draw:style-name="gr2" draw:text-style-name="P8" draw:layer="layout" svg:width="25.399cm" svg:height="19.049cm" svg:x="0cm" svg:y="0cm">
          <draw:image xlink:href="Pictures/100000000000031C00000258D44EE0A90CF8809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fadeOverColor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Title_20_and_20_Content" presentation:presentation-page-layout-name="AL4T11" xml:id="id8" draw:id="id8">
        <draw:frame draw:name="Rectangle 2" presentation:style-name="pr15" draw:text-style-name="P6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16" draw:text-style-name="P7" draw:layer="layout" svg:width="21.589cm" svg:height="11.429cm" svg:x="1.905cm" svg:y="5.503cm" presentation:class="outline" presentation:placeholder="true" presentation:user-transformed="true">
          <draw:text-box/>
        </draw:frame>
        <draw:frame draw:name="Picture 4" draw:style-name="gr2" draw:text-style-name="P8" draw:layer="layout" svg:width="25.399cm" svg:height="19.049cm" svg:x="0cm" svg:y="0cm">
          <draw:image xlink:href="Pictures/100000000000025800000278DFBCA66400B7ECE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fadeOverColor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Title_20_and_20_Content" presentation:presentation-page-layout-name="AL4T11" xml:id="id9" draw:id="id9">
        <draw:frame draw:name="Rectangle 2" presentation:style-name="pr17" draw:text-style-name="P6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18" draw:text-style-name="P7" draw:layer="layout" svg:width="21.589cm" svg:height="11.429cm" svg:x="1.905cm" svg:y="5.503cm" presentation:class="outline" presentation:placeholder="true" presentation:user-transformed="true">
          <draw:text-box/>
        </draw:frame>
        <draw:frame draw:name="Picture 4" draw:style-name="gr2" draw:text-style-name="P8" draw:layer="layout" svg:width="25.399cm" svg:height="19.049cm" svg:x="0cm" svg:y="0cm">
          <draw:image xlink:href="Pictures/10000000000001C20000010E7DC5BEAAE55A689C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fadeOverColor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Title_20_and_20_Content" presentation:presentation-page-layout-name="AL4T11" xml:id="id10" draw:id="id10">
        <draw:frame draw:name="Rectangle 2" presentation:style-name="pr19" draw:text-style-name="P6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20" draw:text-style-name="P7" draw:layer="layout" svg:width="21.589cm" svg:height="11.429cm" svg:x="1.905cm" svg:y="5.503cm" presentation:class="outline" presentation:placeholder="true" presentation:user-transformed="true">
          <draw:text-box/>
        </draw:frame>
        <draw:frame draw:name="Picture 4" draw:style-name="gr2" draw:text-style-name="P8" draw:layer="layout" svg:width="25.399cm" svg:height="19.367cm" svg:x="0cm" svg:y="0cm">
          <draw:image xlink:href="Pictures/1000000000000190000001317205B6DB3968EFE2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fadeOverColor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Title_20_and_20_Content" presentation:presentation-page-layout-name="AL4T11" xml:id="id11" draw:id="id11">
        <draw:frame draw:name="Rectangle 2" presentation:style-name="pr21" draw:text-style-name="P6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22" draw:text-style-name="P7" draw:layer="layout" svg:width="21.589cm" svg:height="11.429cm" svg:x="1.905cm" svg:y="5.503cm" presentation:class="outline" presentation:placeholder="true" presentation:user-transformed="true">
          <draw:text-box/>
        </draw:frame>
        <draw:frame draw:name="Picture 4" draw:style-name="gr2" draw:text-style-name="P8" draw:layer="layout" svg:width="25.399cm" svg:height="18.851cm" svg:x="0cm" svg:y="0.198cm">
          <draw:image xlink:href="Pictures/10000000000003B3000002C10B8EA8E132A94DC1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fadeOverColor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grizi pajkov" draw:style-name="dp6" draw:master-page-name="Title_20_and_20_Content" presentation:presentation-page-layout-name="AL4T11" xml:id="id12" draw:id="id12">
        <draw:frame draw:name="Rectangle 2" presentation:style-name="pr23" draw:text-style-name="P9" draw:layer="layout" svg:width="21.589cm" svg:height="3.174cm" svg:x="1.698cm" svg:y="0.525cm" presentation:class="title" presentation:user-transformed="true">
          <draw:text-box>
            <text:p text:style-name="P1"><text:span text:style-name="T4">Ugrizi pajkov</text:span></text:p>
          </draw:text-box>
        </draw:frame>
        <draw:frame draw:name="Rectangle 3" presentation:style-name="pr24" draw:text-style-name="P7" draw:layer="layout" svg:width="21.589cm" svg:height="11.429cm" svg:x="1.905cm" svg:y="5.503cm" presentation:class="outline" presentation:placeholder="true" presentation:user-transformed="true">
          <draw:text-box/>
        </draw:frame>
        <draw:frame draw:name="Picture 5" draw:style-name="gr2" draw:text-style-name="P8" draw:layer="layout" svg:width="22.202cm" svg:height="14.948cm" svg:x="1.698cm" svg:y="3.325cm">
          <draw:image xlink:href="Pictures/100000000000025800000194A3A071F330E52533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fadeOverColor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6" draw:master-page-name="Title_20_and_20_Content" presentation:presentation-page-layout-name="AL4T11" xml:id="id13" draw:id="id13">
        <draw:frame draw:name="Rectangle 2" presentation:style-name="pr25" draw:text-style-name="P6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26" draw:text-style-name="P7" draw:layer="layout" svg:width="21.589cm" svg:height="11.429cm" svg:x="1.905cm" svg:y="5.503cm" presentation:class="outline" presentation:placeholder="true" presentation:user-transformed="true">
          <draw:text-box/>
        </draw:frame>
        <draw:frame draw:name="Picture 4" draw:style-name="gr2" draw:text-style-name="P8" draw:layer="layout" svg:width="24.001cm" svg:height="18.004cm" svg:x="0.498cm" svg:y="0.525cm">
          <draw:image xlink:href="Pictures/10000000000001F40000017765C58DB4E21D29FC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fadeOverColor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6" draw:master-page-name="Title_20_and_20_Content" presentation:presentation-page-layout-name="AL4T11" xml:id="id14" draw:id="id14">
        <draw:frame draw:name="Rectangle 2" presentation:style-name="pr27" draw:text-style-name="P6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28" draw:text-style-name="P7" draw:layer="layout" svg:width="21.589cm" svg:height="11.429cm" svg:x="1.905cm" svg:y="5.503cm" presentation:class="outline" presentation:placeholder="true" presentation:user-transformed="true">
          <draw:text-box/>
        </draw:frame>
        <draw:frame draw:name="Picture 4" draw:style-name="gr2" draw:text-style-name="P8" draw:layer="layout" svg:width="17.144cm" svg:height="18.202cm" svg:x="3.7cm" svg:y="0.322cm">
          <draw:image xlink:href="Pictures/1000000000000226000002482EB82AEA8B74ACA9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fadeOverColor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6" draw:master-page-name="Title_20_and_20_Content" presentation:presentation-page-layout-name="AL4T11" xml:id="id15" draw:id="id15">
        <draw:frame draw:name="Rectangle 2" presentation:style-name="pr29" draw:text-style-name="P6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30" draw:text-style-name="P7" draw:layer="layout" svg:width="21.589cm" svg:height="11.429cm" svg:x="1.905cm" svg:y="5.503cm" presentation:class="outline" presentation:placeholder="true" presentation:user-transformed="true">
          <draw:text-box/>
        </draw:frame>
        <draw:frame draw:name="Picture 4" draw:style-name="gr2" draw:text-style-name="P8" draw:layer="layout" svg:width="17.003cm" svg:height="17.003cm" svg:x="4.299cm" svg:y="1.124cm">
          <draw:image xlink:href="Pictures/10000000000001F4000001F4AE4099C3E20D0960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fadeOverColor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6" draw:master-page-name="Title_20_and_20_Content" presentation:presentation-page-layout-name="AL4T11" xml:id="id16" draw:id="id16">
        <draw:frame draw:name="Rectangle 2" presentation:style-name="pr31" draw:text-style-name="P6" draw:layer="layout" svg:width="21.589cm" svg:height="3.174cm" svg:x="1.905cm" svg:y="1.693cm" presentation:class="title" presentation:placeholder="true" presentation:user-transformed="true">
          <draw:text-box/>
        </draw:frame>
        <draw:frame draw:name="Rectangle 3" presentation:style-name="pr32" draw:text-style-name="P7" draw:layer="layout" svg:width="21.589cm" svg:height="11.429cm" svg:x="1.905cm" svg:y="5.503cm" presentation:class="outline" presentation:placeholder="true" presentation:user-transformed="true">
          <draw:text-box/>
        </draw:frame>
        <draw:frame draw:name="Picture 4" draw:style-name="gr2" draw:text-style-name="P8" draw:layer="layout" svg:width="13.876cm" svg:height="17.4cm" svg:x="5.3cm" svg:y="0.926cm">
          <draw:image xlink:href="Pictures/100000000000013F0000019012462D35BC3D4198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fadeOverColor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72000000F7BA36B5A0CE619A2F.png" xlink:type="simple" xlink:show="embed" xlink:actuate="onLoad"/>
    <draw:fill-image draw:name="msFillBitmap_20_2" draw:display-name="msFillBitmap 2" xlink:href="Pictures/10000000000002BC0000020D2B3B1EA3D634994D.png" xlink:type="simple" xlink:show="embed" xlink:actuate="onLoad"/>
    <draw:fill-image draw:name="msFillBitmap_20_3" draw:display-name="msFillBitmap 3" xlink:href="Pictures/1000000000000172000000F7BA36B5A0CE619A2F.png" xlink:type="simple" xlink:show="embed" xlink:actuate="onLoad"/>
    <draw:fill-image draw:name="msFillBitmap_20_4" draw:display-name="msFillBitmap 4" xlink:href="Pictures/10000000000001900000010A3275575E020DD70F.jpg" xlink:type="simple" xlink:show="embed" xlink:actuate="onLoad"/>
    <draw:fill-image draw:name="msFillBitmap_20_5" draw:display-name="msFillBitmap 5" xlink:href="Pictures/1000000000000172000000F7BA36B5A0CE619A2F.png" xlink:type="simple" xlink:show="embed" xlink:actuate="onLoad"/>
    <draw:fill-image draw:name="msFillBitmap_20_6" draw:display-name="msFillBitmap 6" xlink:href="Pictures/10000000000001900000012C8914AC264171CDF7.png" xlink:type="simple" xlink:show="embed" xlink:actuate="onLoad"/>
    <draw:fill-image draw:name="msFillBitmap_20_7" draw:display-name="msFillBitmap 7" xlink:href="Pictures/1000000000000172000000F7BA36B5A0CE619A2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Tempus Sans ITC" fo:font-family="'Tempus Sans ITC'" style:font-family-generic="decorative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Tempus Sans ITC" fo:font-family="'Tempus Sans ITC'" style:font-family-generic="decorative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background" style:display-name="Title, Clip Art and Tex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c__20_Clip_20_Art_20_and_20_Text-backgroundobjects" style:display-name="Title, Clip Ar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lip_20_Art_20_and_20_Text-notes" style:display-name="Title, Clip Ar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1" style:display-name="Title, Clip Art and Text-outline1" style:family="presentation">
      <style:graphic-properties draw:stroke="none" draw:fill="none" draw:auto-grow-height="false" draw:fit-to-size="shrink-to-fit" style:shrink-to-fit="true">
        <text:list-style style:name="Title_2c__20_Clip_20_Art_20_and_20_Text-outline1" style:display-name="Title, Clip Ar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2" style:display-name="Title, Clip Art and Text-outline2" style:family="presentation" style:parent-style-name="Title_2c__20_Clip_20_Ar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lip_20_Art_20_and_20_Text-outline3" style:display-name="Title, Clip Art and Text-outline3" style:family="presentation" style:parent-style-name="Title_2c__20_Clip_20_Ar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lip_20_Art_20_and_20_Text-outline4" style:display-name="Title, Clip Art and Text-outline4" style:family="presentation" style:parent-style-name="Title_2c__20_Clip_20_Ar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lip_20_Art_20_and_20_Text-outline5" style:display-name="Title, Clip Art and Text-outline5" style:family="presentation" style:parent-style-name="Title_2c__20_Clip_20_Ar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6" style:display-name="Title, Clip Art and Text-outline6" style:family="presentation" style:parent-style-name="Title_2c__20_Clip_20_Ar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7" style:display-name="Title, Clip Art and Text-outline7" style:family="presentation" style:parent-style-name="Title_2c__20_Clip_20_Ar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8" style:display-name="Title, Clip Art and Text-outline8" style:family="presentation" style:parent-style-name="Title_2c__20_Clip_20_Ar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9" style:display-name="Title, Clip Art and Text-outline9" style:family="presentation" style:parent-style-name="Title_2c__20_Clip_20_Ar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subtitle" style:display-name="Title, Clip Art and Text-subtitle" style:family="presentation">
      <style:graphic-properties draw:stroke="none" draw:fill="none" draw:textarea-vertical-align="middle">
        <text:list-style style:name="Title_2c__20_Clip_20_Art_20_and_20_Text-subtitle" style:display-name="Title, Clip Ar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title" style:display-name="Title, Clip Art and Text-title" style:family="presentation">
      <style:graphic-properties draw:stroke="none" draw:fill="none" draw:textarea-vertical-align="middle">
        <text:list-style style:name="Title_2c__20_Clip_20_Art_20_and_20_Text-title" style:display-name="Title, Clip Ar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Tempus Sans ITC" fo:font-family="'Tempus Sans ITC'" style:font-family-generic="decorative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Tempus Sans ITC" fo:font-family="'Tempus Sans ITC'" style:font-family-generic="decorative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5" style:repeat="stretch"/>
    </style:style>
    <style:style style:name="Mdp4" style:family="drawing-page">
      <style:drawing-page-properties draw:background-size="border" draw:fill="bitmap" draw:fill-image-name="msFillBitmap_20_7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c__20_Clip_20_Ar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Clip_20_Art_20_and_20_Tex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c__20_Clip_20_Art_20_and_20_Tex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frame draw:name="Title 1" presentation:style-name="Mpr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Date Placeholder 2" presentation:style-name="Mpr6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3" presentation:style-name="Mpr6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6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lip_20_Art_20_and_20_Text" style:display-name="Title, Clip Art and Text" style:page-layout-name="PM1" draw:style-name="Mdp3">
      <draw:frame draw:name="Title 1" presentation:style-name="Mpr9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Online Image Placeholder 2" presentation:style-name="Title_2c__20_Clip_20_Art_20_and_20_Text-outline1" draw:layer="backgroundobjects" svg:width="10.582cm" svg:height="11.429cm" svg:x="1.905cm" svg:y="5.503cm" presentation:class="outline" presentation:placeholder="true" presentation:user-transformed="true">
        <draw:text-box/>
      </draw:frame>
      <draw:frame draw:name="Text Placeholder 3" presentation:style-name="Mpr10" draw:text-style-name="MP15" draw:layer="backgroundobjects" svg:width="10.582cm" svg:height="11.429cm" svg:x="12.912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1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11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1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lip_20_Art_20_and_20_Text-title" draw:layer="backgroundobjects" svg:width="13.968cm" svg:height="10.476cm" svg:x="3.81cm" svg:y="2.123cm" presentation:class="page"/>
        <draw:frame presentation:style-name="Title_2c__20_Clip_20_Ar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4">
      <draw:frame draw:name="Title 1" presentation:style-name="Mpr14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5" draw:text-style-name="MP15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16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6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4:11</meta:creation-date>
    <dc:date>2019-05-30T09:34:12</dc:date>
    <meta:editing-duration>P0D</meta:editing-duration>
    <meta:generator>LibreOffice/6.0.7.3$Linux_X86_64 LibreOffice_project/00m0$Build-3</meta:generator>
    <meta:document-statistic meta:object-count="1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