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4" style:family="paragraph" style:parent-style-name="Standard" style:list-style-name="WWNum1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fo:font-size="24pt" style:font-size-asian="2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fo:font-size="10pt" fo:font-weight="bold" style:font-size-asian="1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GoBack"/><text:s text:c="35"/><text:span text:style-name="T1">Pankreatitis </text:span></text:h>
      <text:p text:style-name="Standard"/>
      <text:p text:style-name="Standard"/>
      <text:p text:style-name="Standard"/>
      <text:p text:style-name="Standard"><text:span text:style-name="T2">Trebušna slinavka (pankreas) leži prečno v zgornjem delu trebuha. Žleza ima eksokrini del (izloča sok za prebavo maščob, OH in beljakovin) in endokrini del, ki izloča hormone (insulin – pomemben za presnovo glukoze). Poznamo obolenja oksokrinega in endokrinega dela.</text:span></text:p>
      <text:p text:style-name="P1"/>
      <text:p text:style-name="Standard"><text:span text:style-name="T3">Ločimo:</text:span></text:p>
      <text:list xml:id="list348678099" text:style-name="WWNum1">
        <text:list-item>
          <text:p text:style-name="P4"><text:span text:style-name="T2">akutno vnetje trebušne slinavke</text:span></text:p>
        </text:list-item>
        <text:list-item>
          <text:p text:style-name="P4"><text:span text:style-name="T2">kronično vnetje trebušne slinavke</text:span></text:p>
        </text:list-item>
      </text:list>
      <text:p text:style-name="P1"/>
      <text:p text:style-name="Standard"><text:span text:style-name="T4">Akutni pankreatitis:</text:span></text:p>
      <text:p text:style-name="P2"/>
      <text:p text:style-name="Standard"><text:span text:style-name="T2">Je hitro potekajoče vnetje, ki nastanee zaradi različnih vzrokov. Največkrat poteka bolezen benigno in bolnik popolnoma ozdravi, lahko pa pride do hujšie oblike (nekroze, krvavitve) s šokom in smrtjo.</text:span></text:p>
      <text:p text:style-name="P1"/>
      <text:p text:style-name="Standard"><text:span text:style-name="T3">Vzroki:</text:span></text:p>
      <text:p text:style-name="Standard"><text:span text:style-name="T2">so različni, najpogostejši pa so:</text:span></text:p>
      <text:list xml:id="list937939545" text:style-name="WWNum4">
        <text:list-item>
          <text:p text:style-name="P5"><text:span text:style-name="T2">žolčni kamni v žolčevodu, ki zapirajo odtok pankreatičnih sokov</text:span></text:p>
        </text:list-item>
        <text:list-item>
          <text:p text:style-name="P5"><text:span text:style-name="T2">alkohol, ki poškoduje tkivo trebušne slinavke</text:span></text:p>
        </text:list-item>
        <text:list-item>
          <text:p text:style-name="P5"><text:span text:style-name="T2">zastoj sekreta zaradi karcinoma trebušne slinavke</text:span></text:p>
        </text:list-item>
        <text:list-item>
          <text:p text:style-name="P5"><text:span text:style-name="T2">virusne okužbe itd.</text:span></text:p>
        </text:list-item>
      </text:list>
      <text:p text:style-name="P1"/>
      <text:p text:style-name="Standard"><text:span text:style-name="T3">Znaki so:</text:span></text:p>
      <text:list xml:id="list2671884206" text:style-name="WWNum5">
        <text:list-item>
          <text:p text:style-name="P6"><text:span text:style-name="T2">bolečina v epigastriju, ki je lahko blaga ali zelo močna in seva pod levi reberni lok v hrbet, nato proti levi rami ali v stegno; pojavlja se 2-3 ure zlasti po zaužitju mastne hrane</text:span></text:p>
        </text:list-item>
        <text:list-item>
          <text:p text:style-name="P6"><text:span text:style-name="T2">slabost in bruhanje</text:span></text:p>
        </text:list-item>
        <text:list-item>
          <text:p text:style-name="P6"><text:span text:style-name="T2">dvig telesne temperature s tahikardijo</text:span></text:p>
        </text:list-item>
        <text:list-item>
          <text:p text:style-name="P6"><text:span text:style-name="T2">meteorizem, pareza črevesja</text:span></text:p>
        </text:list-item>
      </text:list>
      <text:p text:style-name="Standard"><text:span text:style-name="T3">Znaki nastalih zapletov so:</text:span></text:p>
      <text:list xml:id="list2713144630" text:style-name="WWNum6">
        <text:list-item>
          <text:p text:style-name="P7"><text:span text:style-name="T2">znaki šoka (hipovolemija zaradi izgube tekočine po bruhanju)</text:span></text:p>
        </text:list-item>
        <text:list-item>
          <text:p text:style-name="P7"><text:span text:style-name="T2">peritonitis</text:span></text:p>
        </text:list-item>
        <text:list-item>
          <text:p text:style-name="P7"><text:span text:style-name="T2">paralitični ileus</text:span></text:p>
        </text:list-item>
        <text:list-item>
          <text:p text:style-name="P7"><text:span text:style-name="T2">krvavitev v trebušno slinavko ali v prebavno cev (hematemezis, melena)</text:span></text:p>
        </text:list-item>
        <text:list-item>
          <text:p text:style-name="P7"><text:span text:style-name="T2">prehodna sladkorna bolezen</text:span></text:p>
        </text:list-item>
      </text:list>
      <text:p text:style-name="P1"/>
      <text:h text:style-name="Heading_20_2" text:outline-level="2"><text:span text:style-name="T2">Zdravstvena nega:</text:span></text:h>
      <text:p text:style-name="Standard"><text:span text:style-name="T2">Glede na stopnjo in nastale zaplete mora biti bolnik v intenzivni negi. Najpogostejšinegovalni postopki so:</text:span></text:p>
      <text:p text:style-name="P1"/>
      <text:p text:style-name="P1"/>
      <text:p text:style-name="Standard"><text:span text:style-name="T4">Kronični pankreatitis:</text:span></text:p>
      <text:p text:style-name="P2"/>
      <text:p text:style-name="Standard"><text:span text:style-name="T2">poteka počasi, v zagonih. Tako se ponavljajo obdobja močnejših bolečin, kronično pa je uničenega vedno več parenhima, zato pride do nezadostnega delovanja trebušne slinavke. Vzrok je največkrat kronični alkoholizem.</text:span></text:p>
      <text:p text:style-name="P1"/>
      <text:p text:style-name="Standard"><text:span text:style-name="T3">Znaki so:</text:span></text:p>
      <text:list xml:id="list400019693" text:style-name="WWNum7">
        <text:list-item>
          <text:p text:style-name="P8"><text:span text:style-name="T2">slabo počutje, slabost siljenje na bruhanje</text:span></text:p>
        </text:list-item>
        <text:list-item>
          <text:p text:style-name="P8"><text:span text:style-name="T2">slabo prenašanje hrane(sladkega, maščob, kave, alkohola), izgubljanje na telesni teži</text:span></text:p>
        </text:list-item>
        <text:list-item>
          <text:p text:style-name="P8"><text:span text:style-name="T2">občutek napetosti, meteorizem, bolečine v epigastriju</text:span></text:p>
        </text:list-item>
        <text:list-item>
          <text:p text:style-name="P8"><text:span text:style-name="T2">zaprtje ali driska</text:span></text:p>
        </text:list-item>
      </text:list>
      <text:p text:style-name="P3"/>
      <text:p text:style-name="Standard"><text:span text:style-name="T3">Zdravstvena naga:</text:span></text:p>
      <text:list xml:id="list989081075" text:style-name="WWNum8">
        <text:list-item>
          <text:p text:style-name="P9"><text:span text:style-name="T2">dieta (to je hrana, ki je bogata OH in revna maščob, alkohol je prepovedan)</text:span></text:p>
        </text:list-item>
        <text:list-item>
          <text:p text:style-name="P9"><text:span text:style-name="T2">zmanjševanje bolečin z zdravili in drugimi ukrepi</text:span></text:p>
        </text:list-item>
        <text:list-item>
          <text:p text:style-name="P9"><text:span text:style-name="T2">duševno podporo</text:span></text:p>
        </text:list-item>
        <text:list-item>
          <text:p text:style-name="P9"><text:span text:style-name="T2">navajanje k samopomoči in samooskrb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8:00</meta:creation-date>
    <dc:date>2019-04-18T07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312" meta:character-count="2090" meta:non-whitespace-character-count="1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