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language="sl" fo:country="SI" fo:font-weight="bold" style:font-size-asian="18pt" style:font-weight-asian="bold" style:font-weight-complex="bold"/>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master-page-name="Standard">
      <style:paragraph-properties style:page-number="auto"/>
    </style:style>
    <style:style style:name="T1" style:family="text">
      <style:text-properties fo:font-size="18pt" fo:language="sl" fo:country="SI" fo:font-weight="bold" style:font-size-asian="18pt"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3366"/>
    </style:style>
    <style:style style:name="T5" style:family="text">
      <style:text-properties fo:color="#003366" fo:language="en" fo:country="GB"/>
    </style:style>
    <style:style style:name="T6" style:family="text">
      <style:text-properties fo:language="sl" fo:country="SI"/>
    </style:style>
    <style:style style:name="T7" style:family="text">
      <style:text-properties fo:language="sl" fo:country="SI" fo:font-weight="bold" style:font-weight-asian="bold" style:font-weight-complex="bold"/>
    </style:style>
    <style:style style:name="T8" style:family="text">
      <style:text-properties fo:language="sl" fo:country="SI" style:font-name-asian="Arial Unicode MS"/>
    </style:style>
    <style:style style:name="T9" style:family="text">
      <style:text-properties fo:language="sl" fo:country="SI" fo:font-style="italic" style:font-style-asian="italic" style:font-style-complex="italic"/>
    </style:style>
    <style:style style:name="T10" style:family="text">
      <style:text-properties fo:language="sl" fo:country="SI" fo:font-style="italic" fo:font-weight="bold" style:font-style-asian="italic" style:font-weight-asian="bold" style:font-style-complex="italic" style:font-weight-complex="bold"/>
    </style:style>
    <style:style style:name="T11" style:family="text">
      <style:text-properties fo:color="#003300"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LAZILCI</text:span></text:p>
      <text:p text:style-name="P1"/>
      <text:h text:style-name="Heading_20_1" text:outline-level="1"><text:span text:style-name="T2">Repto-</text:span><text:span text:style-name="T3">plaziti se</text:span><text:span text:style-name="T2">, ker večina plazilcev za sabo vleče svoje telo, čeprav imajo nekateri razvite noge. Biološka disciplina ki jih preučuje se imenuje </text:span><text:span text:style-name="T3">herpetologija. </text:span><text:span text:style-name="T2">Za razliko od dvoživk so plazilci sposobni v celoti živeti v nevodnem okolju. Plazilci so nestalno tople živali. To pomeni da se t telesa spreminja s temperaturo okolja. <text:s/></text:span></text:h>
      <text:h text:style-name="Heading_20_1" text:outline-level="1"><text:span text:style-name="T4">RAZVOJ</text:span></text:h>
      <text:p text:style-name="Standard"><text:span text:style-name="T6">Najstarejši, že davno izumrli plazilci kotilozavri so se razvili iz ščitoglavcev in so se pojavili v zgornjem karbonu. V mezozoiku so se pojavili leteči plazilci-pterozavri. Takrat so nekateri plazilci zapustili kopno in se vrnili v vodo-ihtiozavri, dinozavri pa so zavladali na kopnem. V tistem času so se razvili tudi krokodili. V kredi so dinozavri in drugi starinski plazilci izumrli, nasledili so jih sesalci.</text:span></text:p>
      <text:p text:style-name="Standard"><text:span text:style-name="T6">Svojo <text:s/>uspešnost dolgujejo predvsem jajcem ki ne potrebujejo vode, ker imajo usnjato ali trdno lupino.</text:span></text:p>
      <text:h text:style-name="Heading_20_1" text:outline-level="1"><text:span text:style-name="T5">RAZMNOŽEVANJE-AMNIOTSKO JAJCE </text:span></text:h>
      <text:p text:style-name="Standard"><text:span text:style-name="T6">Bolj ali manj je izražen spolni </text:span><text:span text:style-name="T7">dimorfizem</text:span><text:span text:style-name="T6">, ki se kaže v velikosti in obarvanosti telesa ter risbi. Samice so praviloma večje od samcev. Samec ima kopulacijski organ, kače in kuščarji dvojnega, katerim samico osemeni neposredno. Oploditev je vedno notranja.</text:span></text:p>
      <text:p text:style-name="Standard"><text:span text:style-name="T6">Velika večina je </text:span><text:span text:style-name="T7">oviparna</text:span><text:span text:style-name="T6">. Kar pomeni jajcerodnost, nekaj jih je tudi ovoviviparnih, kar pomeni da se mladiči izležejo tik zatem ko samica izleže jajca, tudi že prej. </text:span></text:p>
      <text:p text:style-name="Standard"><text:span text:style-name="T6">Za plazilce je, kot za ptiče in nekatere sesalce, značilno </text:span><text:span text:style-name="T7">amniotsko jajce</text:span><text:span text:style-name="T6">. Iz zarodka izraščajo membrane, ki ščitijo zarodek in obdajajo rumenjak, ki predstavlja poleg rumenjaka zarodkovo zalogo hrane. Beljak vsebuje tudi velike količine vode. Plazilsko jajce ima lupino, ki zarodek varuje in je hkrati prepustna za zrak. Plodnikova membrana (amnion), obdaja jajčni mehur ali plodovnik (amnionska votlina). V njem je plodovnica (amnionska tekočina), v kateri se razvija zarodek (embrio). Zarodek je podoben staršem, le da je manjši.</text:span></text:p>
      <text:h text:style-name="Heading_20_2" text:outline-level="2">KOŽA</text:h>
      <text:p text:style-name="Standard"><text:span text:style-name="T6">Značilna je debela plast poroženele povrhnjice in pomanjkanje žlez. Luske kuščarjev in kač se prekrivajo kot strešna opeka. V usnjici se včasih razvijejo </text:span><text:span text:style-name="T7">kožne kosti</text:span><text:span text:style-name="T6"> kakor želvam in krokodilom. V usnjici in globljih plasteh povrhnjice je pigment ki barva kožo. Nekateri plazilci so sposobni spreminjanja barve npr. kameleon. Koža preprečuje prehitro izhlapevanje </text:span><text:span text:style-name="T7">vode</text:span><text:span text:style-name="T6"> in </text:span><text:span text:style-name="T7">nima dihalne vloge</text:span></text:p>
      <text:h text:style-name="Heading_20_2" text:outline-level="2">OGRODJE</text:h>
      <text:p text:style-name="Standard"><text:span text:style-name="T6">Je popolnoma </text:span><text:span text:style-name="T7">okostenelo</text:span><text:span text:style-name="T6">. Hrustanec se pojavlja samo pri gekonih v hrbtenici in pri kuščarjih v repnem delu hrbtenice. Okostje glave plazilcev je zgrajeno zelo zapleteno in je pomembno za sistematsko razvrščanje plazilcev. Lobanja je pri različnih skupinah plazilcev različna. Število vretenc pri posameznih skupinah močno variira. Prvi dve vretenci sta posebne oblike in omogočata zelo dobro gibljivost glave. Na vretencih trupa so rebra. V prednjem delu trupa so vezana na grodnico, ki je želve in kače nimajo. Okostje okončin je iz petprstne osnove.</text:span></text:p>
      <text:h text:style-name="Heading_20_2" text:outline-level="2">MIŠIČJE </text:h>
      <text:p text:style-name="Standard"><text:span text:style-name="T6">Kuščarji imajo najmočnejše </text:span><text:span text:style-name="T7">mišice ob nogah</text:span><text:span text:style-name="T6">, pomagajo si z repom</text:span><text:span text:style-name="T7">. Želve</text:span><text:span text:style-name="T6"> imajo močno reducirano mišičje zaradi močnega oklepa. Najmočnejše je mišičevje nog, in iztegovanje in vpotegovanje glave. Ker se kače premikajo z vsem telesom imajo močno razvite trupne mišice</text:span></text:p>
      <text:h text:style-name="Heading_20_2" text:outline-level="2">ČUTILA-ŽIVČEVJE</text:h>
      <text:p text:style-name="Standard"><text:span text:style-name="T6">Čutila in živčevje so dobro razvita. </text:span><text:span text:style-name="T7">Vid</text:span><text:span text:style-name="T6">: Oči imajo zgornje in spodnje veke, ki zrastejo pri kačah in gekonih v enotno prozorno ploščico. Nekateri plazilci imajo v beločnici zrkla koščene ploščice. Ob očeh so, razen pri kačah, solzne žleze ki neprestano vlažijo roženico.</text:span></text:p>
      <text:p text:style-name="Standard"><text:soft-page-break/><text:span text:style-name="T6">Prakuščarji in kuščarji imajo pred češeriko še temensko ali paritealno oko. Ne prihaja do veljave ker ga pokriva temenska kost. </text:span><text:span text:style-name="T7">Sluh</text:span><text:span text:style-name="T6">: Notranje uho ima dosti daljši polž kakor dvoživke. Kače nimajo srednjega ušesa, te nimajo niti bobniča zato slabo slišijo. </text:span><text:span text:style-name="T7">Voh</text:span><text:span text:style-name="T6"> je splošno slabo razvit, vendar pa imajo želve in krokodili v nosni votlini zelo veliko vonjalno površino. Kače klopotače imajo med očmi in nosnicami na vsaki strani sedež posebnega organa, ki je zelo občutljiv za </text:span><text:span text:style-name="T7">infra rdeče žarke</text:span><text:span text:style-name="T6">. Z njimi kača najde toplokrven plen.</text:span></text:p>
      <text:h text:style-name="Heading_20_2" text:outline-level="2">PREBAVILA</text:h>
      <text:p text:style-name="Standard"><text:span text:style-name="T6">Iz kratkega </text:span><text:span text:style-name="T7">golta</text:span><text:span text:style-name="T6"> vodi dolg požiralnik v </text:span><text:span text:style-name="T7">želodec</text:span><text:span text:style-name="T6">, ki leži še vedno v podolžni telesni osi (razen pri želvah je že v prečni). </text:span><text:span text:style-name="T7">Tanko črevo</text:span><text:span text:style-name="T6"> je primeroma kratko, </text:span><text:span text:style-name="T7">široko črevo</text:span><text:span text:style-name="T6"> se izliva v </text:span><text:span text:style-name="T7">stok</text:span><text:span text:style-name="T6">. </text:span><text:span text:style-name="T7">Dvokrpna jetra</text:span><text:span text:style-name="T6"> ležijo pred želodcem. Za prebavljanje hrane potrebujejo plazilci visoke temperature, tako lahko kača pogine če se ji hrana v želodcu preveč ohladi.</text:span></text:p>
      <text:h text:style-name="Heading_20_1" text:outline-level="1"><text:span text:style-name="T4">DIHALA</text:span></text:h>
      <text:p text:style-name="Standard"><text:span text:style-name="T6">Plazilci dihajo izključno s </text:span><text:span text:style-name="T7">pljuči.</text:span><text:span text:style-name="T6"> Vdihani zrak prodira skozi hrustančni grgravec in naprej v dolg sapnik, ki ga obdajajo hrustančni ali koščeni obročki. Sapnik vodi v pljuča neposredno ali po dveh dušnikih. Želve in krokodili imajo velika </text:span><text:span text:style-name="T11">gobasta pljuča</text:span><text:span text:style-name="T6">. Kuščarji in kače pa preproste </text:span><text:span text:style-name="T11">mehove</text:span><text:span text:style-name="T7">.</text:span><text:span text:style-name="T6"> Naprave za oglašanje imajo le gekoni</text:span></text:p>
      <text:h text:style-name="Heading_20_1" text:outline-level="1"><text:span text:style-name="T4">KRVNA OBTOČILA</text:span></text:h>
      <text:p text:style-name="Standard"><text:span text:style-name="T6">Srce ima poleg ločenih preddvorov tudi prekat razdeljen z </text:span><text:span text:style-name="T7">nepopolno</text:span><text:span text:style-name="T6"> </text:span><text:span text:style-name="T7">steno</text:span><text:span text:style-name="T6"> v desno in levo polovico. Razmejitev arterialne in venozne krvi v prekatu še ni popolna, je pa ostrejša kot pri dvoživkah.</text:span></text:p>
      <text:h text:style-name="Heading_20_2" text:outline-level="2">IZLOČALA</text:h>
      <text:p text:style-name="Standard"><text:span text:style-name="T6">Ploščati in krpasti </text:span><text:span text:style-name="T7">ledvici </text:span><text:span text:style-name="T6">(metanefros) ležita ob hrbtenici. Sečevoda se ločeno izlivata v </text:span><text:span text:style-name="T7">stok</text:span><text:span text:style-name="T6">, samo pri želvah v sečnik, ki nastaja iz trebušne stene stoka (imajo le želve in nekateri kuščarji). Seč je včasih trdna ali napol trdna snov.</text:span></text:p>
      <text:h text:style-name="Heading_20_2" text:outline-level="2">KLASIFIKACIJA</text:h>
      <text:p text:style-name="Standard"><text:span text:style-name="T9">Prakuščarji</text:span></text:p>
      <text:p text:style-name="Standard"><text:span text:style-name="T9">Krokodili</text:span></text:p>
      <text:p text:style-name="Standard"><text:span text:style-name="T9">Luskarji(kače, kuščarji)</text:span></text:p>
      <text:p text:style-name="Standard"><text:span text:style-name="T9">Želve</text:span><text:span text:style-name="T10"> </text:span></text:p>
      <text:p text:style-name="P2"/>
      <text:h text:style-name="Heading_20_2" text:outline-level="2">PRAKUŠČARJI</text:h>
      <text:p text:style-name="Standard"><text:span text:style-name="T6">Edini živeči tuatara. Je podoben kuščarjem, v notranji zgradbi pa kaže več starinskih znakov. Ohranjena je še hrbtna struna, ima dobro razvito </text:span><text:span text:style-name="T7">temensko</text:span><text:span text:style-name="T6"> </text:span><text:span text:style-name="T7">oko</text:span><text:span text:style-name="T6">.</text:span></text:p>
      <text:h text:style-name="Heading_20_2" text:outline-level="2">KROKODILI</text:h>
      <text:p text:style-name="Standard"><text:span text:style-name="T6">V usnjici imajo, močne koščene plošče, povrhnjica je odebeljena, pokrita z roženimi luskami. Delimo jih v krokodile in aligatorje.</text:span></text:p>
      <text:h text:style-name="Heading_20_2" text:outline-level="2">LUSKARJI</text:h>
      <text:p text:style-name="Standard"><text:span text:style-name="T6">Obsegajo kuščarje in kače in so danes najštevilčnejši plazilci. Kožo pokrivajo rožene luske in ščitki. </text:span></text:p>
      <text:p text:style-name="Standard"><text:span text:style-name="T6">Kače požirajo celotni plen ne da bi ga grizle in žvečile. Zgornja in spodnja čeljust sta med sabo povezani le z elastično vezjo, prav tako vsi sklepi glave.</text:span></text:p>
      <text:p text:style-name="Standard"><text:span text:style-name="T7">Strupne žleze: </text:span><text:span text:style-name="T6">so parne žleze nekaterih kač, nameščene zadaj ob strani glave. Poznamo različne vrste strupnikov: poln, cevast, žlebast.</text:span></text:p>
      <text:h text:style-name="Heading_20_1" text:outline-level="1"><text:span text:style-name="T4">ŽELVE </text:span></text:h>
      <text:p text:style-name="Standard"><text:span text:style-name="T6">Želve so brez zob, imajo pa ostre poroženele robove. Telo obdaja močna črepinja, ki je spredaj in zadaj odprta. Noge in rep so kratki, prsi zraščeni. Želve ležejo jajca z apneno lupino v pesek ali pr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3366" fo:language="sl" fo:country="SI" fo:font-weight="bold" style:font-weight-asian="bold" style:font-weight-complex="bold"/>
    </style:style>
    <style:style style:name="Normal_20__28_Web_29_" style:display-name="Normal (Web)" style:family="paragraph" style:parent-style-name="Standard" style:default-outline-level="">
      <style:paragraph-properties fo:margin-left="0.139in" fo:margin-right="0.139in" fo:margin-top="0.1945in" fo:margin-bottom="0.1945in" loext:contextual-spacing="false" fo:text-indent="0in" style:auto-text-indent="false"/>
      <style:text-properties fo:color="#003300" style:font-name="Arial" fo:font-family="Arial" style:font-family-generic="roman" style:font-pitch="variable" fo:font-size="10pt" fo:language="sl" fo:country="SI" fo:font-weight="bold" style:font-name-asian="Arial Unicode MS" style:font-family-asian="'Arial Unicode MS'" style:font-family-generic-asian="system" style:font-pitch-asian="variable" style:font-size-asian="10pt" style:language-asian="sl" style:country-asian="SI"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2" meta:paragraph-count="41" meta:word-count="924" meta:character-count="6021" meta:non-whitespace-character-count="5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