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8752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Wingdings1" style:font-name-asian="Wingdings2" style:font-name-complex="Wingdings2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OVZROČITELJI NALEZLJIVIH BOLEZNI </text:span></text:p>
      <text:p text:style-name="P1"/>
      <text:p text:style-name="Standard">Do 18.stoletja so bili prepričani, da NB povzročajo nadnaravne sile, danes pa vemo da NB povzročajo <text:span text:style-name="T2">MIKROORGANIZMI</text:span> , ki jih je veliko :</text:p>
      <text:p text:style-name="Standard"/>
      <text:p text:style-name="Standard">1) BAKTERIJE :</text:p>
      <text:p text:style-name="Standard">Po gr. besedi bakterion, kar pomeni paličica. To so drobna enocelična bitja, ki se razmnožujejo z delitvijo, lahko pa jih gojimo tudi na umetnih gojiščih. Glede na njihovo sestavo, obliko in barvo jih delimo v več skupin :</text:p>
      <text:p text:style-name="Standard">*glede na obliko :</text:p>
      <text:p text:style-name="Standard"><text:s text:c="15"/><text:span text:style-name="T3"></text:span> <text:s/><text:span text:style-name="T2">KOKI</text:span><text:span text:style-name="T4"> </text:span><text:s/></text:p>
      <text:list xml:id="list3861066560" text:style-name="WWNum1">
        <text:list-item>
          <text:p text:style-name="P2">streptokoki(angina)</text:p>
        </text:list-item>
        <text:list-item>
          <text:p text:style-name="P2">stafilokoki(gnojenja)</text:p>
        </text:list-item>
        <text:list-item>
          <text:p text:style-name="P2">diplokoki(pljučnica)</text:p>
        </text:list-item>
      </text:list>
      <text:p text:style-name="P4"/>
      <text:list xml:id="list2516569392" text:style-name="WWNum2">
        <text:list-item>
          <text:p text:style-name="P3"><text:span text:style-name="T2">PALIČASTI</text:span></text:p>
        </text:list-item>
      </text:list>
      <text:list xml:id="list140857148160596" text:continue-list="list3861066560" text:style-name="WWNum1">
        <text:list-item>
          <text:p text:style-name="P2">povzročajo tuberkulozo, kugo, kolero</text:p>
        </text:list-item>
      </text:list>
      <text:p text:style-name="P4"/>
      <text:p text:style-name="Standard"/>
      <text:list xml:id="list140858732275672" text:continue-list="list2516569392" text:style-name="WWNum2">
        <text:list-item>
          <text:p text:style-name="P3"><text:span text:style-name="T4">SPIRALASTE /SPIROHETE</text:span></text:p>
        </text:list-item>
      </text:list>
      <text:list xml:id="list140858257439526" text:continue-list="list140857148160596" text:style-name="WWNum1">
        <text:list-item>
          <text:p text:style-name="P2">povzročajo spolne bolezni</text:p>
        </text:list-item>
      </text:list>
      <text:p text:style-name="Standard"/>
      <text:p text:style-name="Standard">Bakterije izločajo strup <text:span text:style-name="T2">TOKSIN</text:span><text:span text:style-name="T4">.</text:span></text:p>
      <text:p text:style-name="Standard"/>
      <text:p text:style-name="Standard">2) <text:span text:style-name="T4">TOKSIN</text:span></text:p>
      <text:p text:style-name="Standard">*endotoksin-pomeni znotraj</text:p>
      <text:p text:style-name="Standard">*eksotoksin-pomeni zunaj</text:p>
      <text:p text:style-name="Standard"/>
      <text:p text:style-name="Standard">Endotoksin <text:s/></text:p>
      <text:p text:style-name="Standard"><text:s text:c="10"/>so <text:s/>strupi, ki nastanejo, ko telo bakterije razpade.</text:p>
      <text:p text:style-name="Standard">Eksotoksin</text:p>
      <text:p text:style-name="Standard"><text:s text:c="10"/>so strupi, ki jih bakterija izloča v času svojega življenja.</text:p>
      <text:p text:style-name="Standard"/>
      <text:p text:style-name="Standard">3) <text:span text:style-name="T4">VIRUS </text:span></text:p>
      <text:p text:style-name="Standard">Beseda je lat. izvora, pomeni : strup,sluz</text:p>
      <text:p text:style-name="Standard">Te mikroorganizme ne prištevamo ne med rastline, niti med živali. So najdrobnejše bio. enote,</text:p>
      <text:p text:style-name="Standard">ki imajo sposobnost živega. Razmnožujejo se le v živi celici. Za viruse je značilna lastnost <text:span text:style-name="T2">INTERFERENCE</text:span><text:span text:style-name="T4">-</text:span>da se drug virus ne razmnožuje, če je na tistem mestu virus že prisoten.</text:p>
      <text:p text:style-name="Standard"/>
      <text:p text:style-name="Standard"/>
      <text:p text:style-name="Standard"/>
      <text:p text:style-name="Standard"/>
      <text:p text:style-name="Standard"/>
      <text:p text:style-name="Standard">Ko virus napade živo celico vanjo vstopi le jedro,ovojnica pa ostane zunaj. Virusi povzročajo bolezni :</text:p>
      <text:p text:style-name="Standard">-AIDS<text:line-break/>-vir. pljučnica </text:p>
      <text:p text:style-name="Standard">-norice</text:p>
      <text:p text:style-name="Standard">-otroško paraliz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underline-style="non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" text:bullet-char="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197" meta:character-count="1321" meta:non-whitespace-character-count="1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