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weight="bold" style:font-weight-asian="bold" style:font-weight-complex="bold"/>
    </style:style>
    <style:style style:name="P3" style:family="paragraph" style:parent-style-name="Standard">
      <style:paragraph-properties fo:margin-top="0.1945in" fo:margin-bottom="0.1945in" loext:contextual-spacing="false"/>
    </style:style>
    <style:style style:name="P4" style:family="paragraph" style:parent-style-name="Standard">
      <style:paragraph-properties fo:margin-top="0.1945in" fo:margin-bottom="0.1945in" loext:contextual-spacing="false"/>
      <style:text-properties style:font-name="Comic Sans MS"/>
    </style:style>
    <style:style style:name="P5" style:family="paragraph" style:parent-style-name="Standard">
      <loext:graphic-properties draw:fill="solid" draw:fill-color="#f8fcff"/>
      <style:paragraph-properties fo:margin-top="0.1945in" fo:margin-bottom="0.1945in" loext:contextual-spacing="false" fo:background-color="#f8fcff"/>
    </style:style>
    <style:style style:name="P6" style:family="paragraph" style:parent-style-name="Standard">
      <style:paragraph-properties fo:margin-top="0.1945in" fo:margin-bottom="0.1945in" loext:contextual-spacing="false"/>
      <style:text-properties fo:color="#000000" style:font-name="Comic Sans MS"/>
    </style:style>
    <style:style style:name="P7" style:family="paragraph" style:parent-style-name="Standard" style:master-page-name="Standard">
      <style:paragraph-properties fo:text-align="center" style:justify-single-word="false" style:page-number="auto"/>
    </style:style>
    <style:style style:name="P8" style:family="paragraph" style:parent-style-name="Normal_20__28_Web_29_">
      <style:text-properties style:font-name="Comic Sans MS"/>
    </style:style>
    <style:style style:name="T1" style:family="text">
      <style:text-properties style:font-name="Comic Sans MS"/>
    </style:style>
    <style:style style:name="T2" style:family="text">
      <style:text-properties style:font-name="Comic Sans MS" fo:font-size="18pt" fo:font-weight="bold" style:font-size-asian="18pt" style:font-weight-asian="bold" style:font-weight-complex="bold"/>
    </style:style>
    <style:style style:name="T3" style:family="text">
      <style:text-properties style:font-name="Comic Sans MS" fo:font-weight="bold" style:font-weight-asian="bold" style:font-weight-complex="bold"/>
    </style:style>
    <style:style style:name="T4" style:family="text">
      <style:text-properties style:font-name="Comic Sans MS" style:font-name-complex="Arial"/>
    </style:style>
    <style:style style:name="T5" style:family="text">
      <style:text-properties style:font-name="Comic Sans MS" fo:font-style="italic" fo:font-weight="bold" style:font-style-asian="italic" style:font-weight-asian="bold" style:font-style-complex="italic" style:font-weight-complex="bold"/>
    </style:style>
    <style:style style:name="T6" style:family="text">
      <style:text-properties style:font-name="Comic Sans MS" fo:font-size="13.5pt" style:font-size-asian="13.5pt" style:font-size-complex="13.5pt"/>
    </style:style>
    <style:style style:name="T7" style:family="text">
      <style:text-properties fo:color="#000000" style:font-name="Comic Sans MS" style:font-name-complex="Arial"/>
    </style:style>
    <style:style style:name="T8" style:family="text">
      <style:text-properties fo:color="#000000" style:font-name="Comic Sans M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2">PRAŽIVALI</text:span></text:p>
      <text:p text:style-name="P2"/>
      <text:p text:style-name="Standard"><text:span text:style-name="T3">Praživali</text:span><text:span text:style-name="T1"> so enocelične živali. Večina je mikroskopsko majhnih, nekatere so vidne s prostim očesom. delimo jih na štiri skupine: korenonožce, migetalkarje, bičkarje in trosovce.</text:span></text:p>
      <text:p text:style-name="P1"/>
      <text:p text:style-name="Standard"><text:span text:style-name="T7">Korenonožci so skupina živalskih </text:span><text:span text:style-name="T4">enoceličarjev</text:span><text:span text:style-name="T7">, praživali, ki spreminjajo obliko telesa, nožice pa iztezajo pri premikanju, ko objamejo plen in hrano.  </text:span></text:p>
      <text:p text:style-name="P3"><text:span text:style-name="T1">Ime so dobili po posebnih organrlih - </text:span><text:span text:style-name="T3">PANOŽICAH</text:span><text:span text:style-name="T1">, to so </text:span><text:span text:style-name="T7">navidezne nožice, začasni citoplazemski izrastki, </text:span><text:span text:style-name="T1">s katerimi se korenonožci premikajo in prejemajo hrano. </text:span></text:p>
      <text:p text:style-name="P3"><text:span text:style-name="T1">Amebe spadajo med korenonožce. Sem uvrščamo več vrst, ki živijo v celinskih vodah in vlažni prsti. Največje so do pol milimetra velike. Telesna oblika amebe se spreminja. Zunanja plast citoplazme je gostejša in prozorna kot steklo, notranja pa bolj tekoča in zrnata. Notranja plast se med plazenjem amebe bolj giblje kot zunanja. V endoplazmi so poleg jedra še UTRIPAJOČ MEHURČEK- kontraktilna vakuola, en ali več prebavnih mehurčkov- prebavnih vakuol in še drugi organeli in vključki. Lega jedra v celici ni stalna. Amebe se razmnožujejo z delitvijo. <text:line-break/></text:span></text:p>
      <text:p text:style-name="Normal_20__28_Web_29_"><text:span text:style-name="T1">Migetalkarji so najobsežnejša skupina praživali. Zanje je značilno troje: telo je migetalkasto, vedno sta prisotni dve različni jedri in spolno se razmnožujejo na poseben način - s </text:span><text:span text:style-name="T3">konjugacijo</text:span><text:span text:style-name="T1">.</text:span></text:p>
      <text:p text:style-name="Normal_20__28_Web_29_"><text:span text:style-name="T1">Najznačilnejši migetalkar je paramecij.</text:span></text:p>
      <text:p text:style-name="Normal_20__28_Web_29_"><text:span text:style-name="T3">Paramecij</text:span><text:span text:style-name="T1"> je pražival iz rodu migetalkarjev. V dolžino meri 50-350 μm, odvisno od vrste.</text:span></text:p>
      <text:p text:style-name="Normal_20__28_Web_29_"><text:span text:style-name="T1">Hrani se z bakterijami in drugimi mikroorganizmi. Neprebavljive ostanke hrane paramecij izvrže skozi celično zadnjico, ki je blizu ustec.</text:span></text:p>
      <text:p text:style-name="P3"><text:span text:style-name="T1">Paramecij ima dve jedri - veliko in malo jedro, eno je namenjeno razmnoževanju, drugo pa življenskim potrebam. Migetalkarji se delijo nespolno z delitvijo celice. Spolno se razmnožujejo na poseben način, s konjugacijo, pri čemer se delijo jedra, citoplazma pa ne. Nastaneta dve haploidni jedri -gibljivo in mirujoče. V vsakem parameciju se gibljivo jedro združi z mirujočim. Gibljivo in mirujoče jedro opravljata torej vlogo spolnih celic. Po oploditvi nastane zigota, iz nje pa se po delitvi spet razvijeta veliko in malo jedro. </text:span></text:p>
      <text:p text:style-name="P4"/>
      <text:p text:style-name="P3"><text:span text:style-name="T1">Bičkarji so najpreprostejše praživali. V geološki preteklosti naj bi nastali iz rastlinskih bičkarjev, ki so izgubili sposobnost fotosinteze. Njihov značilen </text:span><text:soft-page-break/><text:span text:style-name="T1">gibalni organ je </text:span><text:span text:style-name="T3">biček</text:span><text:span text:style-name="T1">, ki je lahko en sam ali pa jih je več. V osnovi je zgradba bičkov in migetalk enaka. Bičkarje lahko delimo na:</text:span></text:p>
      <text:p text:style-name="P3"><text:span text:style-name="T6">- Živalske bičkarje</text:span><text:span text:style-name="T1">: ovratničarji tripanosome ali vrteljci</text:span></text:p>
      <text:p text:style-name="P3"><text:span text:style-name="T6">- Rastlinske bičkarje</text:span><text:span text:style-name="T1">: evglena ali lepoočnica</text:span></text:p>
      <text:p text:style-name="Normal_20__28_Web_29_"><text:span text:style-name="T3">Evglena</text:span><text:span text:style-name="T1"> je predstavnik </text:span><text:span text:style-name="T3">enoceličnih bičkastih alg</text:span><text:span text:style-name="T1">. Na sprednjem delu celice imajo žepek, v katerem sta dva bička, vendar pri večini predstavnikov iz žepka sega le en. Nimajo celične stene, celici daje trdnost le sloj citoplazme pod celično mrenico, v katerem so beljakovinska vlakenca, ki potekajo spiralno glede na os celice. Celica zaznava svetlobo z očesno pego in se premika proti viru svetlobe. V evgleni je barvilo klorofil. Evglene se razmnožujejo nespolno, z vzdolžno delitvijo. </text:span></text:p>
      <text:p text:style-name="Normal_20__28_Web_29_"><text:span text:style-name="T1">Četrta skupina pa so Trosovci, ki nimajo niti migetalk niti bičkov. Vsi so zajedalci. Njihova telesna organizacija je zelo poenostavljena, njihov razvojni krog pa zapletena metageneza. Trosovci so se razvili iz bičkarjev. Za človeka je najnevarnejši trosovec plazmodij, ki je povzročitelj malarije . Ljudi se lahko okužijo z štirimi vrstami parazitov iz rodu plazmodij in danes boluje za malarijo 300 milijonov ljudi. Pred odkritjem plazmodija so mislili, da je malarična mrzlica posledica vdihavanja močvirnih hlapov. Bolezen je res najpogostejša v močvirnih območjih, a neredka tudi ob drugih bivališčih s stoječo vodo, kjer živijo ličinke komarja mrzličarja, ki je prenašalec plazmodija. Odrasel komar prenaša parazita med sesanjem krvi iz enega toplokrvnega vretenčarja v drugega, tudi v človeka.</text:span></text:p>
      <text:p text:style-name="Normal_20__28_Web_29_"><text:span text:style-name="T1">Spužve so zelo stara živalska skupina, znana že iz kambrija. Zaradi preproste zgradbe jih razlikujemo od pristnih mnogoceličarjev. Spužve so se v davnini razvile iz kolonijskih bičkarjev ovratničarjev</text:span>. <text:span text:style-name="T1">So najpreprostejši mnogoceličarji, ki še nimajo pravih tkiv ter organov in organskih sistemov. Vezane so le na vodna bivališča. Prehranjujejo se z filtracijo. Telo je iz treh plasti. Pore Ogrodje spužev je sestavljeno iz iglic (spikul), prekritih z anorgansko snovjo (apnencem ali kremenom). Spužve se razmnožujejo nespolno in spolno.</text:span></text:p>
      <text:p text:style-name="Normal_20__28_Web_29_"><text:span text:style-name="T1"><text:s/>Spužve delimo v tri razrede, predvsem glede na zgradbo njihovega ogrodja.</text:span></text:p>
      <text:p text:style-name="P5"><text:span text:style-name="T1"><text:s/>apnenčaste spužve, te imajo apnenčast skelet sestavljen iz spikul različnih oblik. </text:span></text:p>
      <text:p text:style-name="P5"><text:span text:style-name="T1">spužve steklenjače, to so spužve, ki živijo v velikih globinah. Njihov skelet je sestavljen iz šestokrakih silicijevih iglic. </text:span></text:p>
      <text:p text:style-name="P5"><text:span text:style-name="T1">In kremenaste spužve in spužve roženjače pri katerih je skelet sestavljen iz silicijevih iglic, ki so povezane s sponginom, skelet roženjač pa je sestavljen le iz spongin. Pri nekaterih vrstah spongina ni.</text:span><text:bookmark text:name="Viri"/></text:p>
      <text:p text:style-name="P8"><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ditsection2" style:family="text" style:parent-style-name="Default_20_Paragraph_20_Font"/>
    <style:style style:name="mw-headlin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3" meta:paragraph-count="20" meta:word-count="698" meta:character-count="4744" meta:non-whitespace-character-count="40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